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62mm"/>
    </style:style>
    <style:style style:name="co2" style:family="table-column">
      <style:table-column-properties fo:break-before="auto" style:column-width="39.53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4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ABDA - Bundesvereinigung Deutscher Apothekerverbänd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armaz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BV - Arbeitsgemeinschaft berufsständischer Versorgungseinrichtungen</text:p>
            <text:p>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lbstständig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atech. Deutsche Akademie der Technikwissenschaft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E - Auto Club Europa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ej Arbeitsgemeinschaft der Evangelischen Jugend in Deutschl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frika-Verein der deutschen Wirtschaft e.V .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GFW Der Energieeffizienzverband für Wärme. Kälte und KWK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ireg - Aviation Initiative for Renewable Energy in Germany e. 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exander von Humboldt-Stiftu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lgemeiner Deutscher Automobil-Club e.V. (ADAC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lianz für selbständige Wissensarbeit (ADESW)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lbstständige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lianz pro Schien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lianz Rechtssicherheit für politische Willensbildung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schen- und Bürgerrechte/demokratische Wert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erican Jewish Committee (AJC) Berlin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GA - Verband Deutscher Kabelnetzbetreiber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OK Bundesverb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icherung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beiterwohlfahrt Bundesverband e. V. (AWO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beitgeber- und Wirtschaftsverband der Mobilitäts- und Verkehrsdienst-</text:p>
            <text:p>eistel' e.V. (Agv MoVe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beitgeb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beitgeberverband Pfleg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beitgeb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beitgeberverband Zahntechnik e.V. - AV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beitgeb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beitsgemeinschaft Deutscher Apothekerkammern, Bundesapothekerkam-</text:p>
            <text:p>m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harmaz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beitsgemeinschaft Deutscher Verkehrsflughäfen e.V. (ADV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Waldbesitzerverbände e.V. (AGD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st/Wald/Holz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beitsgemeinschaft katholischer Studentenverbände (AGV) B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beitsgemeinschaft Offshore-Windenergie e.V. (AGOW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beitsgemeinschaft Rohholzverbraucher e. V. (AG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st/Wald/Holz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beitsgemeinschaft stoffspezifische Abfallbehandlung (ASA)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beitsgemeinschaft Verpackung und Umwelt e.V. (AGVU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packungen und Kunststoff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beitskreis Deutscher Bildungsstätten (AdB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Ge PERS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zneimittel und Kooperation im Gesundheitswesen e.V. (AKG e.V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armaz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W - Allianz für Sicherheit der Wirtschaft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itär/Sicher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tlantische Initiativ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tomotive Cluster Ostdeutschland e. 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WMF - Arbeitsgemeinschaft der Wissenschaftlichen Medizinischen Fach-</text:p>
            <text:p>gesellschaften 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. Braun Stiftu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G Wfh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yerischer Ziegelindustrie-Verband e.V. (BZV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DE - Bundesverband der Deutschen Entsorgungs-, Wasser- und Rohstoffwirtschaft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hstoffe (Öl, Erze, Steine, Erden, Metalle, Wasser) und Verarbeit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DEW Bundesverband der Energie- und Wasserwirtschaft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DH Bundesverband Rehabilitation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do Bundesverband Deutscher Omnibusunternehmer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DWi - Bundesverband der Dienstleistungswirtschaft e. 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DZ - Deutsche Zoll- und Finanzgewerksc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ufsverband der Deutschen Urologen e.V. (BDU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ufsverband der Kinder- und Jugendärzte e.V. -BVKJ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ufsverband Deutscher Internisten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FW - Bundesverband Freier Immobilien- und Wohnungsunternehmen</text:p>
            <text:p>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otechnologie-Industrie-Organisation Deutschland e. 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schöfliches Hilfswerk Misereor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ogasrat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KK Dachverb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sicherung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örsenverein des Deutschen Buchhandels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sik/Kunst/Literatur/Kul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pa Arbeitgeberverb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beitgeb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itish Chamber oI Commerce in Germ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ot für die W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 der Deutschen Katholischen Jugend (BDKJ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 der Öffentlich bestellten Vermessungsingenieure e.V. (BDVI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genieure/Architekt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 der Steuerzahler Deutschl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 der Vertrieben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 Deutscher Baumeister, Architekten und Ingenieure e.V. (BDB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genieure/Architekt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 deutscher Baumschulen e.V. (BdB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st/Wald/Holz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 Deutscher Sportschützen 1975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 für Lebensmittelrecht und Lebensmittelkunde e.V. (BL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 für Umwelt und Naturschutz Deutschland e.V. (BU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 Getränkeverpackungender Zukunft Gb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packungen und Kunststoff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arbeitgeberverband Chemie e.V. (BAVC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beitgeb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arbeitgeberverband der Personaldienstleister e. V. (BAP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beitgeb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arbeitsgemeinschaft der Aufgabenträger des SPNV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arbeitsgemeinschaft der Berufsbildungswerke e.V. (BAG BB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arbeitsgemeinschaft der Freien Wohlfahrtspflege e.V. (BAGF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arbeitsgemeinschaft der überärtlichen Träger der Sozialhil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arbeitsgemeinschaft Evangelische Jugendsozialarbeit e.V. - BAG</text:p>
            <text:p>IEJSA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architektenkammer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genieure/Architekt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ärztekammer - Arbeitsgemeinschaft der deutschen Ärztekammern</text:p>
            <text:p>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ausschuss Obst und Gemü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ingeniemkammer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genieure/Architekt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innungsverband für Orthopädie-Techni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ürgerschaftliches Engagement (BBE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schen- und Bürgerrechte/demokratische Wert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stiftung Magnus Hirschfeld (BMH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schen- und Bürgerrechte/demokratische Wert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BioEnergie e.V. (BB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Agrargewerblichen Wirtschaft e.V. (BVA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Arzneimittel-Hersteller e.V. (BAH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armaz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Deutschen Binnenschiffahrt e. 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Deutschen Fluggesellschaften e.V. (BDF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Deutschen Heizungsindustrie e.V. (BDH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hstoffe (Öl, Erze, Steine, Erden, Metalle, Wasser) und Verarbeit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Deutschen Industrie e.V. ( BDI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Deutschen Kalkindustri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hstoffe (Öl, Erze, Steine, Erden, Metalle, Wasser) und Verarbeit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Deutschen Luft- und Raumfahrtindustrie e.V.(BDLI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Deutschen Luftverkehrswirtschaft e. V. (BD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Deutschen Sicherheits- und Verteidigungsindustrie</text:p>
            <text:p>e.V. (BDSV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litär/Sicher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 verband der Deutschen Tomismuswirtschaft e.V. (BT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urismu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Deutschen Volksbanken und Raiffeisenbanken</text:p>
            <text:p>e.V. (BV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Deütschen Ziegelindustri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Dolmetscher und Übersetzer e.V. (BDU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Freien Berufe e.V. (BFB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lbstständig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Luftsicherheitsuntornehmen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Pharmazeutischen Industri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armaz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Schuh- und Lederwarenindustri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Selbständigen - Deutscher Gewerbeverband e. 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lbstständige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Sicherheitswirtschaft (BDS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itär/Sicher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Träger beruflicher Bildung (Bildungsverband) e. 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r VO-Firmen e.V. (BVO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s Deutschen Fliesenfachhandels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istik/Versand/Handel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s Deutschen Lebensmittelhandels e.V. (BVLH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utsche Startups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utscher Banken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utscher Baustoff-Fachhandel e.V. (BDB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utscher Gartenfreund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utscher Inkasso-Unternehmen e.V. (BDIU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utscher Kapitalbeteiligungsgesellschaften - German Pri-</text:p>
            <text:p>vate Equity and Venture Capital Association e.V. (BVK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utscher Leasing-Unternehmen e.V. Berlin (BD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utscher Privatkliniken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utscher Tabakpflanzer, Vereinigung der Tabak-Erzeuger-</text:p>
            <text:p>gemeinschaften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utscher Vermögensberater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utscher Versicherungskaufleute e.V. (BVK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lbstständig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eutscher Zeitungs verleger e.V. (BDZV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en/PR/Marketi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igitale Wirtschaft e.V. (BVD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irektvertrieb Deutschla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istik/Versand/Handel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Druck und Medien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en/PR/Marketi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E-Conunerce und Versandhandel Deutschland e.V. (bevh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istik/Versand/Handel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Emissionshandel und Klimaschutz (bvek)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energieeffiziente Gebäudehüll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Energiespeicher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Erneuerbare Energie e.V. (BE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Freiberuflicher Forstsachverständiger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st/Wald/Holz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Freier Tankstellen und Unabhängiger Deutscher Mineralöl-</text:p>
            <text:p>händler e.V. (bf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für stationäre Suchtkrankenhilfe e.V. (buss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Garten-, Landschafts- und Sportplatzbau e.V. (BG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Geriatri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neratio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Gesundheits-IT (bvitg)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Großhandel, Außenhandel, Dienstleistungen e.V. (BGA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gistik/Versand/Handel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Güterkraftverkehr Logistik und Entsorgung e.V. (BG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gistik/Versand/Handel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Initiative 50Plus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neratio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IT-Mittelstand e.V. (BITMi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Kraft-Wärme-Kopplung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Landwirtschaftlicher Fachbildung e.V. (vIf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Lehrende Gesundheits- und Sozialberufe e.V. (BLG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Liberaler Hochschulgruppen (LH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nerationen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Lohnsteuerhilfeverein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Mineralische Rohstoff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hstoffe (Öl, Erze, Steine, Erden, Metalle, Wasser) und Verarbeitung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Musikindustri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sik/Kunst/Literatur/Kul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Neue Energiewirtschaft e.V. (bn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Niedergelassener Kardiologen e.V. (BNK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Öffentlicher Banken Deutschlands e.V. (VÖB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Öffentlicher Binnenhäfen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Osteopathie e.V. - B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Paket &amp; Expresslogistik e.V. (BIEK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istik/Versand/Handel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privater Anbieter sozialer Dienste e.V. (bpa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Produktverantwortung für Verkaufsverpackungen</text:p>
            <text:p>e.V. (BPVV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packungen und Kunststoff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Selbsthilfe Körperbehinderter e.V. BS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Solarwirtschaft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band WindEnergie e.V. (BWE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einigung Bauwirtschaf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einigung binationaler Gesellschaften e.V. (BBG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einigung der Deutschen Arbeitgeberverbänd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beitgeb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einigung der Erzeugerorganisation Obst und Gemüse</text:p>
            <text:p>e.V. (BVEO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einigung der Helfer und Förderer des technischen Hilfswerks -</text:p>
            <text:p>THW-Bundesvereinigung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einigung Lebenshilf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einigung Mittelständischer Bauunternehmen e.V. (BVMB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ndesvereinigung Nachhaltigkeit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VEG Bundesverband Erdgas, Erdöl und Geoenergi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VI Bundesverband Investment und Asset Management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VMed - Bundesverband Medizintechnologi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ll Center Verband Deutschland,e.V. (CCV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E Deutschland-Luxemburg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itas Behindertenhilfe und Psychiatrie e.V. (CBP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ntralvereinigung Deutscher Wirtschaftsverbände für Handelsvermittlung</text:p>
            <text:p>und Vertrieb e.V. (CDH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lbstständig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ristoffel-Blindenmission Deutschla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netz - Verein für Netzpolitik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schen- und Bürgerrechte/demokratische Wert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chverband Anthroposophische MedizIn in Deutschla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chverband Deutscher Heilpraktikerverbände e.V. (DDH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chverband Deutscher Immobilienverwalter e.V. (DDIV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I Verband Deutscher Architekten- und Ingenieurvereine B,V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genieure/Architekt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bb beamtenbund und tarifun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'ge'pol- Deutsche Gesellschaft für Politikberatung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itikberatung/Gesell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R MITTELSTANDSVERBUND - ZGV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r Paritätische Wohlfahrtsverband Gesamtverba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Afrika Stiftung e, V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Bauchemi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Diabetes Gesellschaft e. 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Evangelische Allianz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Gesellschaft für Agrarrecht - Vereinigung für Agrar- und Umwelt-</text:p>
            <text:p>'echt e.V. (DGA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Gesellschaft für Auswärtige Politik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Gesellschaft fiir Humanes Sterben (DGHS)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Gesellschaft für Kinder- und Jugendmedizin e.V. (DGKJ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Gesellschaft für Kinder- und Jugendpsychiatrie, Psychosomatik</text:p>
            <text:p>und Psychotherapie (DGKJP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Gesellschaft für Klinische Chemie und Laboratoriumsmedizin</text:p>
            <text:p>e.V. (DGK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Gesellschaft für Mauerwerks- und Wohnungsbau e.V. (DGfM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Gesellschaft für Psychiatrie und Psychotherapie, Psychosomatik</text:p>
            <text:p>md Nervenheilkunde e.V. ( DGPPN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Gesellschaft für Urologi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) Gesellschaft für Wehrtechnik e.V. ( DW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itär/Sicher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Gesetzliche Unfallversicherung e.V. (DGUV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sicherung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Krankenhausgesellschaft e.V. (DK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Lebens-Rettungs-Gesellschaft e.V. (DLRG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Polizeigewerkschaft im DBB (DPoI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Psychotherapeuten Vereinigung e.V. (DPtV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Reiterliche Vereinigung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Rentenversicherung Bu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sicherung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Säge- und Holzindustrie Bundesverband e.V. (DeSH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st/Wald/Holz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Sport jugend im DOSB (dsj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Steuer-Gewerkschaft (DSTG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Stiftung Patientenschut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Stiftung Weltbevölkerung (DS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Umwelthilf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Umweltstiftu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Unternehmensinitiative Energieeffizienz e.V. (DENEFF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Apothekerverb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armaz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Bauernverb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Behindertensportverba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Braunkohlen-Industrie-Verein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Bundesjugendring (DBJR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neratio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BundeswehrVerband (DBwV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litär/Sicher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Caritasverband e. 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Derivate Verband e.V. (DDV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Dialogmarketing Verband e.V. - DDV 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en/PR/Marketi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Energieholz- und Pellet-Verband e.V. (DEPV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st/Wald/Holz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Facharztverband e.V. (DFV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Factoring-Verba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Familienverband e. 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Forstwirtschaftsrat e.V. (DFW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st/Wald/Holz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Franchise-Verband e.V. (DFV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Frauenrat - Lobby der Frau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schen- und Bürgerrechte/demokratische Wert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Frauenring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schen- und Bürgerrechte/demokratische Wert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Führungskräfteverband U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beitgeber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Handwerkskammertag (DHK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Hausärzteverb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Holzwirtschaftsrat e.V. (DHWR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st/Wald/Holz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Hotel- und Gaststättenverband e.V. - DEHOGA 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urismu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Industrie- und Handelskammertag e.V. (DIHK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Journalisten-Verband e.V. (DJV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en/PR/Marketi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Juristinnenbu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Kulturrat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sik/Kunst/Literatur/Kul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Marinebu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itär/Sicher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Medienrat - Fim, Rundfunk und Audiovisuelle Medi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en/PR/Marketing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Motoryachtverba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Musikra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sik/Kunst/Literatur/Kul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Naturschutzring (DNR)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Olympischer Sportbund e.V. (DOSB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Paritätischer Wohlfahrtsverband - Gesamtverba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pfegerat e.V. (DP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Philologenverband im Deutschen Beamtenbund e.V. (DPhV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Raiffeisenverb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Schaustellerbund e.V. (DSB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sik/Kunst/Literatur/Kultur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Sparkassen- und Giroverb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Speditions- und Logistikverband e. V. (DSL V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gistik/Versand/Handel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Spendenrat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Sportwettenverband e.V. (DSWV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Steuerberaterverb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Taxi- und Mietwagenverband e.V. (BZP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Tierschutzbu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Tourismusverband e.V. (DTV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urismu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Verband Tiornahrung e.V. (DV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Verband Unabhängiger Prüflaboratorien o. V. - VUP 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Verein für öffentliche und private Fürsorg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Verkehrssicherheitsrat e. V. (DV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Wasserstoff- und Brennstoffzellen-Verband e.V. (DWV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r Zigarettenverband e.V. (DZV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bak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s Atomforum e.V, (DAtF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s Komitee für UNIC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s Rotes Kreuz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s Studentenwerk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neratio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s Verkehrsforum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s Zentrum für Luft- und Raumfahrt (DLR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-Malawische Gesellschaft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-Namibische Gesellschaft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-Polnische Gesellschaft Bundesverba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-Ukrainische Gesellschaft für Wirtschaft und Wissenschaft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-Ungarische Gesellschaft in der Bundesrepublik Deutschl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VET Bundesverband für Clubs klassischer Fahrzeug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GB - Deutscher Gewerkschaftsbund 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GRV - Deutscher Genossenschaftsund Raiffeisenverb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gti - Deutsche Gesellschaft für Transidentität und Intersexualität e.V.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schen- und Bürgerrechte/demokratische Werte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HV - Die Berufsgewerkschaft e.V. im CG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abetesDE - Deutsche Diabetes-Hilfe e. V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tsche Automatenwirtschaft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 FAMILIENUNTERNEHMER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mowina Bund Lausitzer Sorben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sik/Kunst/Literatur/Kultur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PolG Bundespolizeigewerkschaft e. 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RV - Deutscher ReiseVerb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urismu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ZV Deutscher Zahnärzte Verb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 - Verband der Internetwirtschaft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isenbahn- und Verkehrsgewerkschaft (EVG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ly-Heuss-Knapp-Stiftung - Deutsches Müttergenesungswe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NET Deutschl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CO Forum im ZVE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uropäische Bewegung Deutschand e. 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uropäische Investorenschutzvereinigung e.V. (egip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uropa-Union Deutschl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uropaverband der Selbständigen - Deutschland e.V. ( 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lbstständig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vangelische Akademien in Deutschland e.V. CEA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vangelische Zentralstelle für.Entwicklungshilfe e.V, (EZ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vangelisches Werk für Diakonie und Entwicklung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chgemeinschaft Bau Berlin und Brandenburg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chverband Einblasdämmung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chverband Gebäude-Klima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chverband Kartonverpackungen für flüssige Nahrungsmittel e.V. (FKN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packungen und Kunststoff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chvereinigung Polystyrol-Extruderschaumstoff e.V. (FPX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CING FINANC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milienbetriebe Land und Forst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st/Wald/Holz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örderkreis Deutsches Heer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litär/Sicher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örderverein Initiative Urheberrecht e. 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sik/Kunst/Literatur/Kultur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um der Militärischen Luftfahrt e. 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litär/Sicher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um für Zukunftsenergien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Um Luft- und Raumfahrt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litär/Sicher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um Nachhaltige Geldanlagen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eier Verband Deutscher Zahnärzt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me - Verband der deutschen Games-Branch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dW Bundesverpand deutscher Wohnungs- und Immobilienunternehmen</text:p>
            <text:p>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meinsame Vertretung der Innungskrankenkassen e.V. (IKK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sicherung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nocide Alert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schen- und Bürgerrechte/demokratische Werte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rman U15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RMANWATCH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samtverband Autoteile-Handel e.V. (GVA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gistik/Versand/Handel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samtverband der Deutschen Land- und Forstwirtschaftlichen Arbeitge-</text:p>
            <text:p>berverbänd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st/Wald/Holz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samtverband der deutschen Textil- und Modeindustri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samtverband der Deutschen Versicherungswirtschaft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sicherung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samtverband Deutscher Musikfachgeschäfte e.V. 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sik/Kunst/Literatur/Kul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samtverband Kunststoffverarbeitende Industrie e.V. (GKV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packungen und Kunststoff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sellschaft der Freunde der FernUniversität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sellschaft für Informatik e.V. (GI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sellschaft für musikalische Aufführungs- und mechanische·Vervielfa.lti-</text:p>
            <text:p>gungsrechte - GEMA 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sik/Kunst/Literatur/Kul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sellschaft zum Studium strukturpolitischer Fragen e. 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itikberatung/Gesell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sundheitspolitischer Arbeitskreis, Netzwerk der CDU NR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werkschaft Erziehung und Wissenschaft (G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werkschaft Nahrung-Genuss-Gaststätten ( NG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oethe-Institut e. 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eenpeac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ndelsverband Deutschland (HDE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gistik/Versand/Handel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ändlerbu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istik/Versand/Handel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uptverband der Deutschen Bauindustri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us u. Grund Deutschland - Zentralverband der Deutschen Haus-, Woh-</text:p>
            <text:p>nungs- und Grundeigentümer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alth care akademie - Management für neue Versorgungs- und Kooperati-</text:p>
            <text:p>onsformen im Gesundheitswesen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ufeandgeseschaft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umanistische Union.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schen- und Bürgerrechte/demokratische Wert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fKom - Ingenieure für Kommunikation e. 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genieure/Architekten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GZ - Interessenverband Deutscher Zeitarbeitsunternehmen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mobilienverband Deutschland IVD Bundesverband der Immobilienbera-</text:p>
            <text:p>ter, Makler, Verwalter und Sachverständigen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dustriegewerkschaft Bergbau, Chemie, Energie (IG BCE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dustriegewerkschaft Metall (IG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dustrieverband Haus-, Heiz- und Küchentechnik e.V. - HKI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disziplinärer Forschungsverbund Bahntechnik e.V. (IFV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essengemeinschaft Betriebliche Krankenversicherung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icherung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essengemeinschaft Tabakwirtschaft e.V. (IG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bak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nationaler Wirtschaftsrat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nge Liberale e. 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nerationen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arl-Theodor-Molinari-Stiftung e.V. (KTMS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lima-Allianz Deutschla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omba gewerkschaft im dbb beamtenbund und tarifun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SD Katholischer Siedlungsdienst e. 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uratorium des Deutschen Groß- und Außenhandels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istik/Versand/Handel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ndesjagdverband Bayern-Bayerischer Jagdverb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ndesverband des Berliner und Brandenburger Verkehrsgewerbes</text:p>
            <text:p>e.V. (LBBV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ben- und Schwulenverband in Deutschland e.V. (LSV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schen- und Bürgerrechte/demokratische Wert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beraler Mittelstand e.V. - Bundesvereinigung 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loyd's Register EME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genieure/Architekt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ecenata Stiftu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teser-Hifsdienst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burger Bu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kenverb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dizinischer Fakutätentag der Bundesrepubik Deutsch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rite Europ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W Mittelständische Energiewirtschaft Deutschl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cha Deutschl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neralälwirtschaftsverband e.V. (MWV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ttelstandsverband abfallbasierter Kraftstoff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fair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VING International Road Safety Association e. 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h- und Mittelost-Verein e.V. (NUMOV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turFreunde Deutschlands Verband für Umweltschutz, sanften Touris-</text:p>
            <text:p>mus, Sport und Kultur Bundesgruppe Deutschl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turschutzbund Deutschland B.V. CNABU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V-Virchow-Bu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tzwerk Europäischer Eisenbahnen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tzwerk Public Affairs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litikberatung/Gesellschaft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tzwerk-m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uer Verband der Lohnsteuerhilfevereine e.V. (NV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ULA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VID- Verband der ölsaatenverarbeitenden Industrie in Deutschl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ner für Wasser - Interessengemeinschaft für den Erhalt und die Verbesserung der Trinkwasserqualität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hstoffe (Öl, Erze, Steine, Erden, Metalle, Wasser) und Verarbeit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nership International e. 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neratio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HAGRO - Bundesverband des pharmazeutischen Großhandels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armaz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lan International Deutschla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lasticsEurope Deutschland e. 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packungen und Kunststoff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 Generika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harmaz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 Mobilität-Initiative für Verkehrsinfrastruktur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M-Milch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nat der Wirtsc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litikberatung/Gesell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T - Wirtschaftsverband Stahlbau und Energietechnik e. 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larverband M-V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ldaten und Veteranen Stiftung (SVS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litär/Sicher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lidaritätsjugend Deutschlan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neratio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S-Kinderdorf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S-Kinderdörfer weltweit Hermann-Gmeiner-Fonds Deutschla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zialdienst katholischer Frauen-Gesamtverein e.V. (SkF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itzenorganisation der Filmwirtschaft e.V. (SPIO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en/PR/Marketi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ftung Datenschut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schen- und Bürgerrechte/demokratische Wert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ftung der deutschen Wirtschaft für die Nutzung und Erforschung der</text:p>
            <text:p>Windenergie auf See (Offshore-Stiftung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ftung Familienunternehm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ftung für christliche Wertebildu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ftung für Grundw8rte und Völkerverständigu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ftung Les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ftung Ordnungspoliti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itikberatung/Gesell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ftung Technisches Hilfswerk (THW) - Technisch Helfen Weltwe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stainable Finance e. V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lematicsPro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leTrusT- Bundesverband IT-Sicherheit e.V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rre des hommes Deutschla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umpass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on der Opferverbände kommunistischer Gewaltherrschaft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on zur Förderung von ÖI- und Proteinpflanzen e.V. (UFOP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ternehmerverband Deutsches Handwerk (UDH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ternehmerverbände Niedersachsen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DL - Bundesverband - Berufsverband Agrar, Ernährung, Umwelt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3DDruck - Interessenvertretung für 3D-DJ'Ucktechnoogi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Ater Corpsstudenten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neratio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angesteter Akademiker und eitender Angesteter der chemi-</text:p>
            <text:p>schen Industrie e.V. (VAA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Beratender Ingenieure (VBI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genieure/Architekt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Anbieter von Telekommunikation- und Mehrwertdiensten</text:p>
            <text:p>(VATM)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Arzneimitteimporteure Deutschands e.V. (VA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armaz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Bahnindustrie in Deutschand (VDB)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Besatzungen strahgetriebener Kampffugzeuge der deutschen</text:p>
            <text:p>Bundeswehr e.V. (VBsK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litär/Sicher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Beschäftigten der obersten und oberen Bundesbehörden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Chemischen Industri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armaz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Deutschen Biokraftstoffindustri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hstoffe (Öl, Erze, Steine, Erden, Metalle, Wasser) und Verarbeit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deutschen Lack- und Druckfarbenindustrie e.V. (VdL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hstoffe (Öl, Erze, Steine, Erden, Metalle, Wasser) und Verarbeit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deutschen Rauchtabakindustrie, Fachverband Rauchtabak,</text:p>
            <text:p>Kautabak, Schnupftabak, Fachverband der Tabakwarenimporteure und EU-</text:p>
            <text:p>Distributeur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bak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Ersatzkassen e.V. (vdek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sicherung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Internationaen Kraftfahrzeughersteller e. V. (VDIK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eitenden Krankenhausärzte Deutsch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Privatärztlichen Verrechnungsstellen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Privaten Bausparkassen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privaten Krankenversicherung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sicherung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Reservisten der Deutschen Bundeswehr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litär/Sicher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TUV e.V. (VdTÜV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Universitätsklinika Deutschlands e.V. (VU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r Zahnärzte von Berlin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ÄrztInnen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utscher Maschinen- und Anlagenbau e.V. (VDMA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utscher Mühlen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utscher Pfandbriefbanken e.V. (vdp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utscher Reeder e.V. (VD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utscher Verkehrsunternehmen e.V. (VDV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Deutscher Zeitschriftenverleger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en/PR/Marketing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Entwicklungspolitik und Humanitäre Hilfe deutscher Nichtregierungsorganisationen e.V. (VENRO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Forschender Arzneimittelhersteller e.V. (vfa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armaz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für Dämmsysteme, Putz und Mörtel e.V. (VDPM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für häusliche Betreuung und Pfleg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für Schiffbau und Meerestechnik e.V. (VS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Insolvenzverwalter Deutschlands e.V. (VI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ken/Finanzen/Gel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katholischer Altenhilfe in Deutschland e.V. (VKA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kommunaler Unternehmen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Physikalische Therapie - Vereinigung für die physiotherapeuti-</text:p>
            <text:p>sehen Beruf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privater Bauherren B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and Wohneigentum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raucherzentrale Bundesverband e.V. (vzbv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schen- und Bürgerrechte/demokratische Wert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bund Service und Fahrrad gemeinnütziger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ein der Getreidehänder der Hamburger Börs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ein Deutscher 11genieure e.V. (VO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genieure/Architekte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ein für eine nationale C02-Abgab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ein zur Förderung der Wettbewerbswirtschaft e.V. (VF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itikberatung/Gesell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einigung Cockpit e.V. (VC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einigung Evangeischer Freikirchen e.V. (VEF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einigung für Grundwerte und Vökerverständigung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schen- und Bürgerrechte/demokratische Wert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einigung Rohstoffe und Bergbau e:V. (VRB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hstoffe (Öl, Erze, Steine, Erden, Metalle, Wasser) und Verarbeit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einigung Sportsponsoring-Anbieter e. 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einte Dienstleistungsgewerkschaft e.V.(ver.di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beitnehme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kehrscub Deutsch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kehr und Infrastruktur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FF Verband Fenster + Fassa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ER PFOTEN - Stiftung für Tierschut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K Verband der Industriellen Energie- und Kraftwirtschaft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KE - Verband der Vertriebsfirmen Kosmetischer Erzeugniss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harmazie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ksbund Deutsche Kriegsgräberfürsorg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UT- Verband Unabhängiger Musikunternehmen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sik/Kunst/Literatur/Kul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ZA Verband der Zytostatika herstellenden Apothekerinnen und Apothe-</text:p>
            <text:p>ker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armaz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ltverband Deutscher Auslandsschulen e. 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IR Vereinignng pflegender Angehöriger in Deutschland e.V. (WVPA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irtschaftsjunioren Deutschland e.V. (WJ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irtschaftspolitischer Club Deutschland e.V. (WPC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litikberatung/Gesellschaf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irtschaftsrat der CDU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nchenübergreifend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irtschaftsverband Brandschutz e.V. -WV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irtschaftsverband Häute/ Leder e.V. (WHL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istik/Versand/Handel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irtschaftsvereinigung Alkoholfreie Getränke e.V. (waf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irtschaftsVereinigung Metall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hstoffe (Öl, Erze, Steine, Erden, Metalle, Wasser) und Verarbeit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irtschaftsvereinigung Stah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hstoffe (Öl, Erze, Steine, Erden, Metalle, Wasser) und Verarbeit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issenschaftsgemeinschaft Gottfried Wilhelm Leibniz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issenschaft und Bildu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orld Vision Deutschland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sland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WF Deutschla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mwelt/Klima/Tier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entraler Immobilien Ausschuss e.V. (ZIA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entralrat der Muslime in Deutschland e.V. (ZM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ENTRALRAT DEUTSCHER SINTI UND ROMA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schen- und Bürgerrechte/demokratische Werte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entralverband der deutschen Werbewirtschaft e.V. (ZA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en/PR/Marketing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entralverband der Ingenieurvereine e.V. (ZBI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genieure/Architekten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entralverband des Deutschen Baugewerbes e.V. (ZDB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entralverband deutscher Konsumgenossenschaften e.V. (ZdK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entralverband Gartenbau e.V. (ZVG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en/Bau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entralwohlfahrtsstelle der Juden in Deutschland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entrum gegen Vertreibungen (ZgV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sik/Kunst/Literatur/Kultur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ukunft ERDGAS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ukunftsforum Familie e.V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n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ukunftsforum Öffentliche Sicherheit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litär/Sicherheit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VEI - Zentralverband Elektrotechnik- und Elektronikindustrie e.V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lt</text:p>
          </table:table-cell>
          <table:table-cell table:number-columns-repeated="1020"/>
        </table:table-row>
        <table:table-row table:style-name="ro2" table:number-rows-repeated="10480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20mm" fo:margin-right="20mm" style:print="charts drawings objects"/>
      <style:header-style>
        <style:header-footer-properties fo:min-height="12.29mm" fo:margin-left="0mm" fo:margin-right="0mm" fo:margin-bottom="0mm"/>
      </style:header-style>
      <style:footer-style>
        <style:header-footer-properties fo:min-height="12.2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9-01-17T09:22:18Z</meta:creation-date>
    <dc:date>2019-01-17T10:48:11.047000000</dc:date>
    <meta:editing-duration>PT8M16S</meta:editing-duration>
    <meta:editing-cycles>1</meta:editing-cycles>
    <meta:document-statistic meta:table-count="1" meta:cell-count="2000" meta:object-count="0"/>
  </office:meta>
</office:document-meta>
</file>