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538.5pt"/>
    </style:style>
    <style:style style:name="co2" style:family="table-column">
      <style:table-column-properties fo:break-before="auto" style:column-width="132.01pt"/>
    </style:style>
    <style:style style:name="co3" style:family="table-column">
      <style:table-column-properties fo:break-before="auto" style:column-width="89.2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style:style style:name="ce1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Verbände</text:p>
          </table:table-cell>
          <table:table-cell table:style-name="ce1" office:value-type="string" calcext:value-type="string">
            <text:p>Anzahl Hausauswei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DA - Bundesvereinigung Deutscher Apothekerverbänd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V - Arbeitsgemeinschaft berufsständischer Versorgungseinrichtung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atech, Deutsche Akademie der Technikwissenschaft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E - Auto Club Europa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ej Arbeitsgemeinschaft der Evangelischen Jugend in Deutschland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M+E Aussenhandelsverband für Mineralöl und Energ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rika-Verein der deutschen Wirtschaf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FW Der Energieeffizienzverband für Wärme, Kälte und KWK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reg - Aviation Initiative for Renewable Energy in Germany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exander von Humboldt-Stiftu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ianz Chronischer Seltener Erkrankungen (ACHSE)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ianz pro Schien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ianz Rechtssicherheit für politische Willensbildung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adeu Antonio Stiftu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erican Jewish Committee (AJC) Berli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A - Verband Deutscher Kabelnetzbetreib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OK-Bundesverban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erwohlfahrt Bundesverband e. V. (AWO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geber- und Wirtschaftsverband der Mobilitäts- und Verkehrsdienstleister e.V. <text:s/>(Agv MoVe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geberverband Pfleg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geberverband Zahntechnik e.V. - AVZ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gemeinschaft Deutscher Apothekerkammern, Bundesapothekerkamme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gemeinschaft Deutscher Waldbesitzerverbände e.V. (AGDW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gemeinschaft für Agrarfragen in den Ländern Brandenburg, Mecklenburg-Vorpommern, Sachsen, Sachsen-Anhalt, Thüring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gemeinschaft Kino - Gilde deutscher Filmkunsttheater e.V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gemeinschaft Offshore-Windenergie e.V. (AGOW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gemeinschaft Rohholzverbraucher e.V. (AGR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gemeinschaft stoffspezifische Abfallbehandlung (ASA) e. 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itskreis Deutscher Bildungsstätten (AdB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Ge PERSE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zneimittel und Kooperation im Gesundheitswesen e.V. (AKG e.V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r - Allianz selbständiger Reiseunternehmen - Bundes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W - Allianz für Sicherheit der 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lantische Initiativ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MA Ausstellungs- und Messe-Ausschuss der Deutschen 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ßenhandelsvereinigung des Deutschen Einzelhandels (AV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G WfbM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uherren-Schutzbu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yerischer Ziegelindustrie-Verband e.V. (BZ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DE - Bundesverband der Deutschen Entsorgungs-, Wasser- und Rohstoff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DEW Bundesverband der Energie- und Wasser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DH Bundesverband Rehabilitation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do Bundesverband Deutscher Omnibusunternehm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DWi - Bundesverband der Dienstleistungswirtschaf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DZ - Deutsche Zoll- und Finanzgewerkschaft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ufsverband der Deutschen Urologen e.V. (BDU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ufsverband der Kinder- und Jugendärzte e.V. -BVKJ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ufsverband der Yogalehrenden in Deutschland e.V. (BDY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technologie-Industrie-Organisation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schöfliches Hilfswerk Misereo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U - Bundesverband Interaktive Unterhaltungssoftware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KK Dach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örsenverein des Deutschen Buchhandels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pa Arbeitgeberverband e. 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itish Chamber of Commerce in Germany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ot für die Welt - Evangelischer Entwicklungsdienst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r Deutschen Katholischen Jugend (BDKJ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r Öffentlich bestellten Vermessungsingenieure e.V. (BDVI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r Steuerzahler Deutschl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r Vertrieben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utscher Baumeister, Architekten und Ingenieure e.V. (BDB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utscher Baumschulen e.V. (BdB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utscher Kriminalbeamter (BDK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utscher Landschaftsarchitekten e.V. (BDL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Deutscher Sportschützen 1975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für Lebensmittelrecht und Lebensmittelkunde e.V. (BL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für Umwelt und Naturschutz Deutschland e.V. (BUN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 Getränkeverpackungen der Zukunft GbR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geberverband Chemie e.V. (BAV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geberverband der Personaldienstleister e. V. (BAP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sgemeinschaft der Aufgabenträger des SPNV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sgemeinschaft der Freien Wohlfahrtspflege e.V. (BAGFW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sgemeinschaft Evangelische Jugendsozialarbeit e.V. - BAG EJSA 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sgemeinschaft Kinder- und Jugendschutz (BAJ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sgemeinschaft Schuldnerberatung e.V. (BAG-SB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beitsgemeinschaft Selbsthilfe von Menschen mit Behinderung und chronischer Erkrankung und ihren Angehörig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rchitektenkamm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ärztekammer - Arbeitsgemeinschaft der deutschen Ärztekammer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ausschuss Obst und Gemüs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ingenieurkamm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innungsverband für Orthopädie-Technik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netzwerk Bürgerschaftliches Engagement (BBE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stiftung Magnus Hirschfeld (BMH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Baustoffe - Steine und Erd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BioEnergie e.V. (BB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Agrargewerblichen Wirtschaft e.V. (BV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Arzneimittel-Hersteller e.V. (BAH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Binnenschiffahr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ndesverband der deutschen Bioethanolwirtschaft e.V. (BDB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Fluggesellschaften e.V. (BDF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Heizungsindustrie e.V. ( BDH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Kalkindustr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Luft- und Raumfahrtindustrie e.V. (BDL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Luftverkehrswirtschaft e.V. (BD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Sicherheits- und Verteidigungsindustrie e.V. (BDS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Süßwarenindustrie e.V. (BDSI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Bundesverband der Deutschen Tourismuswirtschaft e.V. (BTW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eutschen Volksbanken und Raiffeisenbanken e.V. (BVR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ienstleistungsunternehmen e.V. (BD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Dolmetscher und Übersetzer e.V. (BDÜ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Freien Berufe e.V. (BFB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Hochschulabsolventen/lngenieure Gartenbau und Landschaftsarchitektur e.V. (BHGL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Lohnsteuerhilfevereine e.V. (BD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Pharmazeutischen Industr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Sicherheitswirtschaft (BDSW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Träger beruflicher Bildung (Bildungsverband)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r VO-Firmen e.V. (BVO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s Deutschen Fliesenfachhandels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s Deutschen Lebensmiltelhandels e.V. (BVLH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s Spielwaren-Einzelhandels e.V. (BVS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s Tabakwaren-Einzelhandels im Hauptverband des Deutschen Einzelhandels e.V. (BTW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 Startups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Bank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Baustoff-Fachhandel e.V. (BDB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Gartenfreund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Inkasso-Unternehmen e.V. (BDIU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Kapitalbeteiligungsgesellschaften - German Private Equity and Venture Capital Association e.V. (BVK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Leasing-Unternehmen e.V. Berlin (BD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Pflanzenzüchter e. V. (BDP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Tabakpflanzer, Vereinigung der Tabak-Erzeugergemeinschaften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Vermögensberat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Versandapotheken (BVDVA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Versicherungskaufleute e.V. (BVK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hand Deutscher Wasserkraftwerke (BDW)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eutscher Zeitungsverleger e.V. (BDZ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igitale Wirtschaft e. V. (BVDW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irektvertrieb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Druck und Medi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energieeffiziente Gebäudehüll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Erneuerbare Energie e.V. (BE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Freier Tankstellen und Unabhängiger Deutscher Mineralölhändler e.V. (bft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für Wirtschaftsförderung und Außenwirtschaft e. V. (BW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Garten-, Landschafts- und Sportplatzbau e.V. (BG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Geriatr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Gesundheits-IT (bvitg)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Großhandel, Außenhandel, Dienstleistungen e. V. (BG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Güterkraftverkehr Logistik und Entsorgung e. V. (BG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Initiative 50Plus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IT-Mittelstand e.V. (BITMi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Kraft-Wärme-Kopplun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Lebensrech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Lehrende Gesundheits- und Sozialberufe e.V. ( BLGS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Musikindustr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Neue Energiewirtschaft e.V. (bne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Öffentlicher Banken Deutschlands e.V. (VÖB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Öffentlicher Binnenhäf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Osteopathie e.V. - BV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Paket &amp; Expresslogistik e.V. (BIEK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privater Anbieter sozialer Dienste e.V. (bp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Produktverantwortung für Verkaufsverpackungen e.V. (BPV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Selbsthilfe Körperbehinderter e.V. BSK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Solar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WindEnergie e. V. (BWE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band Wohnen und Büro e.V. (BWB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Bauwirtschaft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der Deutschen Arbeitgeberverbänd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der Erzeugerorganisation Obst und Gemüse e.V. (BVEO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der Helfer und Förderer des technischen Hilfswerks - THW-Bundesvereinigun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Deutscher Geld- und Wertdienst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Lebenshilf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Mittelständischer Bauunternehmen e.V. (BVMB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esvereinigung Nachhaltigkei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VEG Bundesverband Erdgas, Erdöl und Geoenerg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VFI - Bundesverband für die Immobilien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VI Bundesverband Investment und Asset Managemen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VMed - Bundesverband Medizintechnolog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ll Center Verband Deutschland e.V. (CC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 Deutschland-Luxembur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alvereinigung Deutscher Wirtschaftsverbände für Handelsvermittlung und Vertrieb e.V. (CDH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ristoffel-Blindenmission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etz - Verein für Netzpolitik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chverband Anthroposophische Medizin in Deutschl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chverband Deutscher Immobilienverwalter e.V. (DDI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I Verband Deutscher Architekten- und Ingenieurverein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bb beamtenbund und tarifunio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'ge'pol- Deutsche Gesellschaft für Politikberatun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KRA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r Backzutaten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R MITTELSTANDSVERBUND - ZGV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r Paritätische Wohlfahrtsverband Gesamt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-Albanische Wirtschaftsgesellschaft e.V. (DAW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Afrika Stiftun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Bauchem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Diabetis Gesellschaft (DDG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Evangelische Allianz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Auswärtige Politik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bürgerorientiertes Versorgungsmanagement e.V. (DGb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Innere Medizi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Kinder- und Jugendmedizin e.V. (DGKJ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Kinder- und Jugendpsychiatrie, Psychosomatik und Psychotherapie (DGKJP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Mauerwerks- und Wohnungsbau e.V. (DGfM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Psychiatrie und Psychotherapie, Psychosomatik und Nervenheilkunde e.V. (DGPPN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Urologie e.V.,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llschaft für Wehrtechnik e.V. (DWT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Gesetzliche Unfallversicherung e.V. (DGU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Kinderhilf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Krankenhausgesellschaft e.V. (DKG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Lebens-Rettungs-Gesellschaft e.V. (DLRG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Polizeigewerkschaft (DPolG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Praxisklinikgesell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Psychotherapeuten Vereinigung e.V. (DPt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Rentenversicherung Bund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Säge- und Holzindustrie Bundesverband e.V. (DeSH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Sportjugend im DOSB (dsj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Steuer-Gewerkschaft (DSTG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Stiftung für chronisch Krank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Stiftung Kulturlandschaf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Stiftung Patientenschutz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Umwelthilf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Unternehmensinitiative Energieeffizienz e.V. (DENEFF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 Vereinte Gesellschaft für Klinische Chemie und Laboratoriumsmedizin (DGKL)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AnwaltVerein e.V. (DA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Apotheker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Automaten-Großhandels-Verband e.V. - DAGV -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Bauern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Behindertensport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Brauer-Bu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Braunkohlen-lndustrie-Verei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Bundesjugendring (DBJR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Bundesverband für Logopäd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BundeswehrVerband (DBw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Caritas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Crowdsourcing 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Derivate Verband e.V. (DD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Dialogmarketing Verband e.V. - DDV 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Energieholz- und Pellet-Verband e.V. (DEP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Evangelischer Krankenhaus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acharztverband e.V. (DF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actoring-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amilien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euerwehr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orstwirtschaftsrat e.V. (DFWR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ranchise-Verband e.V. (DF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rauenrat - Lobby der Frau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rauenrin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Fundraising 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Handwerkskammertag (DHKT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Hausärzte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Holzwirtschaftsrat e.V. (DHWR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Hotel- und Gaststättenverband e.V. - DEHOGA-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Journalisten-Verband e.V. (DJ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]uristinnenbund e.V.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Kulturra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Marinebu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Mieterbund e.V. (DMB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Motoryacht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Musikrat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Naturschutzring (DNR)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Notarverei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Olympischer Sportbund e.V. (DOSB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Pflegerat e.V. (DPR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Raiffeisen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Sparkassen- und Giroverband e.V.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Speditions- und Logistikverband e.V. (DSL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Sportwettenverband e.V. (DSW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Steuerberater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Taxi- und Mietwagenverband e.V. (BZP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Tierschutzbund e.V.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Tourismusverband e.V. (DT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Verband Tiernahrung e.V. (DVT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Verband Unabhängiger Prüflaboratorien e.V. - VUP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Verein für öffentliche und private Fürsorg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Verkehrssicherheitsrat e.V. (DVR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r Wasserstoff- und Brennstoffzellen-Verband e.V. (DW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utscher Zigarettenverband e.V. (DZ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s Jugendherbergswer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s Komitee für UNICEF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s Rotes Kreuz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s Studentenwerk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s Verkehrsforum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es Zentrum für Luft- und Raumfahrt (DLR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-Malawische Gesell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-Namibische Gesellschaf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-Polnische Gesellschaft Bundes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-Ukrainische Gesellschaft für Wirtschaft und Wissenschaf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utsch-Ungarische Gesellschaft in der Bundesrepublik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GB - Deutscher Gewerkschaftsbund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HV - Die Berufsgewerkschaft e.V. im CGB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abetesDE - Deutsche Diabetes-Hilf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 Deutsche Automatenwirtschaft e.V,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nste in Übersee gemeinnützige GmbH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PoIG Bundespolizeigewerk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RV - Deutscher ReiseVerb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AC European Automobile Clubs asb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 - Verband der Internet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FET Deutschland - Verband Deutscher Gas- und Stromhändl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isenbahn- und Verkehrsgewerkschaft (EVG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ly-Heuss-Knapp-Stiftung - Deutsches Müttergenesungswer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NET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CO Forum im ZVE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äische Investorenschutzvereinigung e.V. (egip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a-Union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averband der Selbständigen - Deutschland e.V. (ES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angelische Akademien in Deutschland e.V. (EAD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angelische Zentralstelle für Entwicklungshilfe e.V. (EZE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angelische Werk für Diakonie und Entwicklun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hverband Biogas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hverband Einblasdämmung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hverband Gebäude-Klima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hverband Kartonverpackungen für flüssige Nahrungsmittel e.V. (FKN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hvereinigung Polystyrol-Extruderschaumstoff e.V. (FPX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ING FINANC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milienbetriebe Land und Fors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örderkreis Deutsches He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um der Militärischen Luftfahr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UM für Automatenunternehmer in Europa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um für Zukunftsenergi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um Luft- und Raumfahr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um Nachhaltige Geldanlag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ier Verband Deutscher Zahnärzt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dW Bundesverband deutscher Wohnungs- und Immobilienunternehm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meinsame Vertretung der Innungskrankenkassen e.V. (IKK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rman U15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RMANWATCH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AMTMETALL - Gesamtverband der Arbeitgeberverbände der Metall- und Elektro-Industr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amtverband der Deutschen Land- und Forstwirtschaftlichen Arbeitgeberverbänd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amtverband der deutschen Textil- und Modeindustr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amtverband der Deutschen Versicherungswirtschaf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amtverband Deutscher Musikfachgeschäft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amtverband Kunststoffverarbeitende Industrie e.V. (GK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amtverband Steinkohl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ellschaft für musikalische Aufführungs- und mechanische Vervielfältigungsrechte - GEMA -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ellschaft zum Studium strukturpolitischer Frag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undheitspolitischer Arbeitskreis, Netzwerk der CDU NRW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werkschaft Erziehung und Wissenschaft (GEW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werkschaft Nahrung-Genuss-Gaststätten (NGG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oethe-Institut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eenpeac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ütegemeinschaft Brandschutz im Ausbau e.V. (GB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ndelsverband Deutschland (HDE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ndelsverband für Heil- und Mineralwasser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ändlerbund e. 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uptverband der Deutschen Bauindustrie e.V.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uptverband der Deutschen Holzindustrie und Kunststoffe verarbeitenden Industie und verwandter Industrie- und Wirtschaftszweige e.V. (HDH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us u. Grund Deutschland- Zentralverband der Deutschen Haus-, Wohnungs- und Grundeigentüm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DF KINO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alth care akademie - Management für neue Versorgungs- und Kooperationsformen im Gesundheitswes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manistische Unio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GZ - Interessenverband Deutscher Zeitarbeitsunternehm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egewerkschaft Bauen-Agrar-Umwelt (IG BAU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egewerkschaft Bergbau, Chemie, Energie (IG BC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egewerkschaft Metall (IGM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everband Haus-, Heiz- und Küchentechnik e.V. - HKI- 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itiative D21 e.V. 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itiative Europäischer Netzbetreiber (IEN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für Europäische Politik (IEP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essengemeinschaft Betriebliche Krankenversicherung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essengemeinschaft Tabakwirtschaft e.V. (IGT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nationaler Wirtschaftsra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rl-Theodor-Molinari-Stiftung e.V. (KTMS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tholische Erziehergemeinschaft Deutschlands (KEG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tholische Zentralstelle für Entwicklungshilf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mba gewerkschaft im dbb beamtenbund und tarifunio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mmunikationsgewerkschaft DPV (DPVKOM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SD Katholischer Siedlungsdiens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ratorium des Deutschen Groß- und Außenhandels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ndesjagdverband Bayern-Beyerischer Jagd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sben- und Schwulenverband in Deutschland e.V. (LSV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loyd's Register EME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bbyControl - Initiative für Transparenz und Demokrat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ecenata Stiftu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teser-Hilfsdiens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burger Bund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kenverb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zinischer Fakultätentag der Bundesrepublik Deutschl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W Mittelständische Energiewirtschaft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eralölwirtschaftsverband e.V. (MW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ttelstandsverband abfallbasierter Kraftstoff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fai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VING International Road Safety Associatio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h- und Mittelost-Verein e.V. (NUMO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urFreunde Deutschlands Verband für Umweltschutz , sanften Tourismus, Sport und Kultur Bundesgruppe Deutschl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urschutzbund Deutschland e.V. (NABU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V-Virchow-Bund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tzwerk Europäischer Eisenbahn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tzwerk Terrorismusforschung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tzwerk-m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uer Verband der Lohnsteuerhilfevereine e.V. (NVL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UL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VID- Verband der ölsaatenverarbeitenden Industrie in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tner für Wasser - Interessengemeinschaft für den Erhalt und die Verbesserung der Trinkwasserqualitä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tnership International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GRO - Bundesverband des pharmazeutischen Großhandels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asma Protein Therapeutics Association Deutschland (PPTA Deutschland)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asticsEurope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 Generika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M-Milch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ng Christlich-Demokratischer Studenten (RCDS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at der Wirtschaft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T - Wirtschaftsverband Stahlbau und Energietechnik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daten und Veteranen Stiftung (SVS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idaritätsjugend Deutschland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S-Kinderdorf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zialdienst katholischer Frauen-Gesamtverein e.V. (SkF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zialistische Jugend Deutschlands - Die Falk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zialverband Deutschland e. 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itzenorganisation der Filmwirtschaft e.V. (SPI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itzenverband Fachärzte Deutschlands e.V. (SpiFa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erverband Metall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Datenschutz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der deutschen Wirtschaft für die Nutzung und Erforschung der Windenergie auf See (Offshore-Stiftung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Familienunternehm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für christliche Wertebildu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für Grundwerte und Völkerverständigung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Häuser für die Wel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Les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Ordnungspolitik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Perspektive Hausarzt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iftung Zentrum für Qualität in der Pfleg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lematicsPro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leTrusT - Bundesverband IT-Sicherhei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umpass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on der Opferverbände kommunistischer Gewaltherrschaft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on zur Förderung von Öl- und Proteinpflanzen e.V. (UFOP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TI - Bundesverband mittelständischer Mineralölunternehm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ternehrnerverband Deutsches Handwerk (UDH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RBANICOM- Deutscher Verein für Stadtentwicklung und Handel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DL - Bundesverband - Berufsverband Agrar, Ernährung, Umwel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3DDruck - Interessenvertretung für 3D-Drucktechnolog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Alter Corpsstudent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angestellter Akademiker und leitender Angestellter der chemischen Industrie e.V. (VAA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Beratender Ingenieure (VBI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Anbieter von Telekommunikation- und Mehrwertdiensten (VATM)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Arzneimittell-Importeure Deutschlands e.V. (VA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Automobilindustrie e.V. (VDA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Bahnindustrie in Deutschland (VDB)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Besatzungen strahlgetriebener Kampfflugzeuge der deutschen Bundeswehr e.V. (VBsK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Beschäftigten der obersten und oberen Bundesbehörd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Chemischen Industri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Deutschen Biokraftstoffindustr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deutschen Lack- und Druckfarbenindustrie e.V. (VdL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Deutschen Milchwirtschaft e.V. - IDF-Germany (VDM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Ersatzkassen e.V. (vdek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Internationalen Kraftfahrzeughersteller e.V. (VDIK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leitenden Krankenhausärzte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Privatärztlichen Verrechnungsstell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Privaten Bausparkass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privaten Krankenversicherung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Reservisten der Deutschen Bundeswehr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TÜV e.V. (VdTÜ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r Universitätsklinika Deutschlands e.V. (VU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s Cash and Carry- und Zustellgroßhandels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Lokalzeitung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Maschinen- und Anlagenbau e.V. (VDM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Metallhändler e.V. (VDM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Mühlen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Pfandbriefbanken e.V. (vdp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Privatschulverbände e.V. (VDP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Reeder e.V. (VDR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Deutscher Verkehrsunternehmen e.V. (VD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Forschender Arzneimittelhersteller e.V. (vfa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für häusliche Betreuung und Pfleg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für Schiffbau und Meerestechnik e.V. (VSM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Insolvenzverwalter Deutschlands e.V. (VI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katholischer Altenhilfe in Deutschland e.V. (VKA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kommunaler Unternehm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and Physikalische Therapie - Vereinigung für die physiotherapeutischen Beruf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raucherzentrale Bundesverband e.V. (vzb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bund Service und Fahrrad gemeinnützig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 Deutscher Ingenieure e.V. (VDI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 Deutscher Zementwerk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 zur Förderung der Wettbewerbswirtschaft e.V. (VFW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igung Cockpit e.V. (V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igung Evangelischer Freikirchen e.V. (VEF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igung für Grundwerte und Völkerverständigung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igung Rohstoffe und Bergbau e.V. (VRB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igung Sportsponsoring-Anbiet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einte Dienstleistungsgewerkschaft e.V. (ver.di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FF Verband Fenster + Fassad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G Media Gesellschaft zur Verwertung der Urheber- und Leistungsschutzrechte von Medienunternehmen mbH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ER PFOTEN - Stiftung für Tierschutz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K Verband der Industriellen Energie- und Kraftwirt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lksbund Deutsche Kriegsgräberfürsorg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PK - Bundesverband privater Träger der freien Kinder-, Jugend- und Sozialhilf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UT - Verband Unabhängiger Musikunternehm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ZA Verband der Zytostatika herstellenden Apothekerinnen und Apotheker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lttierschutzgesellschaf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ltverband Deutscher Auslandsschul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sterwelle Foundation, Stiftung für internationale Verständigu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ndenergie-Agentur Bremerhaven/Bremen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! Vereinigung pflegender Angehöriger in Deutschland e.V. (WVPA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club Russland e.V. (WCR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junioren Deutschland e.V. (WJD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politischer Club Deutschland e.V. (WPCD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verband Brandschutz e.V. -WVB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verband der deutschen Kautschukindustr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vereinigung Alkoholfreie Getränke e.V. (wafg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Vereinigung Metalle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rtschaftsvereinigung Stahl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ssenschaftsgemeinschaft Gottfried Wilhelm Leibniz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rld Vision Deutschland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WF Deutschland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alrat der Muslime in Deutschland e.V. (ZMD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alverband der deutschen Werbewirtschaft e.V. (ZAW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alverband des Deutschen Baugewerbes e.V. (ZDB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alverband des Deutschen Handwerk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alverband Deutsches Kraftfahrzeuggewerbe e.V. (ZDK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alverband Gartenbau e.V. (ZVG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alwohlfahrtsstelle der Juden in Deutschland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rum gegen Vertreibungen (ZgV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IA Zentraler Immobilien-Ausschuss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MT - Zentralvereinigung medizin-technischer Fachhändler, Hersteller, Dienstleister und Berater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ukunft ERDGAS e.V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ukunftsforum Öffentliche Sicherheit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VEI - Zentralverband Elektrotechnik- und Elektronikindustrie e.V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weirad-Industrie-Verband e.V. (ZIV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esamtzahl Verbände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esamtzahl ausgegebener Hausausweise</text:p>
          </table:table-cell>
          <table:table-cell table:style-name="ce7" office:value-type="float" office:value="787" calcext:value-type="float">
            <text:p>787</text:p>
          </table:table-cell>
          <table:table-cell table:number-columns-repeated="1022"/>
        </table:table-row>
        <table:table-row table:style-name="ro2" table:number-rows-repeated="10480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8" meta:object-count="0"/>
    <meta:generator>LibreOfficeDev/5.1.0.3$Linux_X86_64 LibreOffice_project/</meta:generator>
  </office:meta>
</office:document-meta>
</file>