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0.3020833333333333in"/>
    </style:style>
    <style:style style:name="co3" style:family="table-column">
      <style:table-column-properties fo:break-before="auto" style:column-width="1.0729166666666667in"/>
    </style:style>
    <style:style style:name="co4" style:family="table-column">
      <style:table-column-properties fo:break-before="auto" style:column-width="1.0416666666666667in"/>
    </style:style>
    <style:style style:name="co5" style:family="table-column">
      <style:table-column-properties fo:break-before="auto" style:column-width="0.5520833333333334in"/>
    </style:style>
    <style:style style:name="co6" style:family="table-column">
      <style:table-column-properties fo:break-before="auto" style:column-width="0.71875in"/>
    </style:style>
    <style:style style:name="co7" style:family="table-column">
      <style:table-column-properties fo:break-before="auto" style:column-width="0.3854166666666667in"/>
    </style:style>
    <style:style style:name="co8" style:family="table-column">
      <style:table-column-properties fo:break-before="auto" style:column-width="0.6770833333333334in"/>
    </style:style>
    <style:style style:name="co9" style:family="table-column">
      <style:table-column-properties fo:break-before="auto" style:column-width="0.5208333333333334in"/>
    </style:style>
    <style:style style:name="co10" style:family="table-column">
      <style:table-column-properties fo:break-before="auto" style:column-width="5.979166666666667in"/>
    </style:style>
    <style:style style:name="ro1" style:family="table-row">
      <style:table-row-properties style:row-height="0.21875in" fo:break-before="auto" style:use-optimal-row-height="false"/>
    </style:style>
    <style:style style:name="ro2" style:family="table-row">
      <style:table-row-properties style:row-height="0.22916666666666666in" fo:break-before="auto" style:use-optimal-row-height="false"/>
    </style:style>
    <style:style style:name="ro3" style:family="table-row">
      <style:table-row-properties style:row-height="0.21875in" fo:break-before="auto" style:use-optimal-row-height="true"/>
    </style:style>
    <style:style style:name="ro4" style:family="table-row">
      <style:table-row-properties style:row-height="0.16666666666666666in" fo:break-before="auto" style:use-optimal-row-height="false"/>
    </style:style>
    <style:style style:name="ro5" style:family="table-row">
      <style:table-row-properties style:row-height="0.13541666666666666in" fo:break-before="auto" style:use-optimal-row-height="false"/>
    </style:style>
    <style:style style:name="ro6" style:family="table-row">
      <style:table-row-properties style:row-height="0.23958333333333334in" fo:break-before="auto" style:use-optimal-row-height="false"/>
    </style:style>
    <style:style style:name="ta1" style:family="table" style:master-page-name="PageStyle_5f_ ">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right="1.0pt solid #000000" fo:border-top="1.0pt solid #000000" fo:border-bottom="1.0pt solid #000000" style:vertical-align="bottom" fo:background-color="#B7E1C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fo:border-left="1.0pt solid #000000" fo:border-right="1.0pt solid #000000" fo:border-top="1.0pt solid #000000" fo:border-bottom="1.0pt solid #000000" style:vertical-align="top" fo:background-color="#B7E1C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fo:border-left="1.0pt solid #000000" fo:border-top="1.0pt solid #000000" fo:border-bottom="1.0pt solid #000000" style:vertical-align="top" fo:background-color="#B7E1C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data-style-name="N3">
      <style:table-cell-properties fo:border-bottom="1.0pt solid #000000" style:vertical-align="top" fo:background-color="#B7E1C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table-cell-properties fo:border-bottom="1.0pt solid #000000" style:vertical-align="top" fo:background-color="#B7E1C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3">
      <style:table-cell-properties fo:border-left="1.0pt solid #000000" fo:border-bottom="1.0pt solid #000000"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3">
      <style:table-cell-properties fo:border-bottom="1.0pt solid #000000"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3">
      <style:table-cell-properties fo:border-bottom="1.0pt solid #000000"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980000" style:text-underline-style="none"/>
    </style:style>
    <style:style style:name="ce32" style:family="table-cell" style:parent-style-name="Default">
      <style:table-cell-properties fo:border-right="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4" style:family="table-cell" style:parent-style-name="Default" style:data-style-name="N3">
      <style:table-cell-properties fo:border-left="1.0pt solid #000000" fo:border-top="1.0pt solid #000000" fo:border-bottom="1.0pt solid #000000"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3">
      <style:table-cell-properties fo:border-top="1.0pt solid #000000" fo:border-bottom="1.0pt solid #000000"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3">
      <style:table-cell-properties fo:border-top="1.0pt solid #000000" fo:border-bottom="1.0pt solid #000000"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980000" style:text-underline-style="none"/>
    </style:style>
    <style:style style:name="ce37" style:family="table-cell" style:parent-style-name="Default">
      <style:table-cell-properties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table-cell-properties fo:border-left="1.0pt solid #000000"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3">
      <style:table-cell-properties fo:border-top="1.0pt solid #000000" fo:border-bottom="1.0pt solid #000000"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3">
      <style:table-cell-properties fo:border-top="1.0pt solid #000000" fo:border-bottom="1.0pt solid #000000"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3">
      <style:table-cell-properties fo:border-top="1.0pt solid #000000"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fo:border-left="1.0pt solid #000000" fo:border-top="1.0pt solid #000000"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5" style:family="table-cell" style:parent-style-name="Default">
      <style:table-cell-properties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table-cell-properties fo:border-right="1.0pt solid #000000" fo:border-top="1.0pt solid #000000" fo:border-bottom="1.0pt solid #000000"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47" style:family="table-cell" style:parent-style-name="Default">
      <style:table-cell-properties fo:border-left="1.0pt solid #000000" fo:border-right="1.0pt solid #000000" fo:border-top="1.0pt solid #000000" fo:border-bottom="1.0pt solid #000000"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table-cell-properties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table-cell-properties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table-cell-properties fo:border-right="1.0pt solid #000000"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table-cell-properties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style:vertical-align="bottom"/>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table-cell-properties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table-cell-properties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table-cell-properties fo:border-right="1.0pt solid #000000" fo:border-top="1.0pt solid #000000" fo:border-bottom="1.0pt solid #000000"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table-cell-properties fo:border-bottom="1.0pt solid #000000" style:vertical-align="bottom"/>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table-cell-properties fo:border-right="1.0pt solid #000000" fo:border-top="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8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 "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7"/>
        <table:table-row table:style-name="ro2">
          <table:table-cell table:style-name="ce21"/>
          <table:table-cell table:style-name="ce22" office:value-type="string">
            <text:p>Nachname</text:p>
          </table:table-cell>
          <table:table-cell table:style-name="ce22" office:value-type="string">
            <text:p>Vorname</text:p>
          </table:table-cell>
          <table:table-cell table:style-name="ce23" office:value-type="string">
            <text:p>Partei</text:p>
          </table:table-cell>
          <table:table-cell table:style-name="ce24" table:number-columns-spanned="3" table:number-rows-spanned="1" office:value-type="string">
            <text:p>gemeldete Einkünfte
</text:p>
          </table:table-cell>
          <table:covered-table-cell table:number-columns-repeated="2"/>
          <table:table-cell table:style-name="ce26"/>
          <table:table-cell table:style-name="ce22" office:value-type="string">
            <text:p>Quelle (MdB-
Profil):</text:p>
          </table:table-cell>
        </table:table-row>
        <table:table-row table:style-name="ro2">
          <table:table-cell table:style-name="ce27" office:value-type="float" office:value="1">
            <text:p>1</text:p>
          </table:table-cell>
          <table:table-cell table:style-name="ce28" office:value-type="string">
            <text:p>Lerchenfeld</text:p>
          </table:table-cell>
          <table:table-cell table:style-name="ce28" office:value-type="string">
            <text:p>Philipp Graf von und zu</text:p>
          </table:table-cell>
          <table:table-cell table:style-name="ce28" office:value-type="string">
            <text:p>CSU</text:p>
          </table:table-cell>
          <table:table-cell table:style-name="ce29" office:value-type="float" office:value="1148000">
            <text:p>1,148,000</text:p>
          </table:table-cell>
          <table:table-cell table:style-name="ce30" office:value-type="string">
            <text:p>bis</text:p>
          </table:table-cell>
          <table:table-cell table:style-name="ce31" office:value-type="float" office:value="1674000">
            <text:p>1,674,000</text:p>
          </table:table-cell>
          <table:table-cell table:style-name="ce32" office:value-type="string">
            <text:p> Euro </text:p>
          </table:table-cell>
          <table:table-cell table:style-name="ce33" office:value-type="string" office:value="http://www.bundestag.de/bundestag/abgeordnete18/biografien/L/lerchenfeld_philipp_graf/258674">
            <text:p><text:a xlink:href="http://www.bundestag.de/bundestag/abgeordnete18/biografien/L/lerchenfeld_philipp_graf/258674">http://www.bundestag.de/bundestag/abgeordnete18/biografien/L/lerchenfeld_philipp_graf/258674</text:a></text:p>
          </table:table-cell>
        </table:table-row>
        <table:table-row table:style-name="ro3">
          <table:table-cell table:style-name="ce27" office:value-type="float" office:value="2">
            <text:p>2</text:p>
          </table:table-cell>
          <table:table-cell table:style-name="ce28" office:value-type="string">
            <text:p>Stegemann</text:p>
          </table:table-cell>
          <table:table-cell table:style-name="ce28" office:value-type="string">
            <text:p>Albert</text:p>
          </table:table-cell>
          <table:table-cell table:style-name="ce28" office:value-type="string">
            <text:p>CDU</text:p>
          </table:table-cell>
          <table:table-cell table:style-name="ce34" office:value-type="float" office:value="878500">
            <text:p>878,500</text:p>
          </table:table-cell>
          <table:table-cell table:style-name="ce35" office:value-type="string">
            <text:p>bis</text:p>
          </table:table-cell>
          <table:table-cell table:style-name="ce36" office:value-type="float" office:value="965500">
            <text:p>965,500</text:p>
          </table:table-cell>
          <table:table-cell table:style-name="ce37" office:value-type="string">
            <text:p> Euro </text:p>
          </table:table-cell>
          <table:table-cell table:style-name="ce33" office:value-type="string" office:value="http://www.bundestag.de/bundestag/abgeordnete18/biografien/S/stegemann_albert/259098">
            <text:p><text:a xlink:href="http://www.bundestag.de/bundestag/abgeordnete18/biografien/S/stegemann_albert/259098">http://www.bundestag.de/bundestag/abgeordnete18/biografien/S/stegemann_albert/259098</text:a></text:p>
          </table:table-cell>
        </table:table-row>
        <table:table-row table:style-name="ro3">
          <table:table-cell table:style-name="ce27" office:value-type="float" office:value="3">
            <text:p>3</text:p>
          </table:table-cell>
          <table:table-cell table:style-name="ce28" office:value-type="string">
            <text:p>Röring</text:p>
          </table:table-cell>
          <table:table-cell table:style-name="ce28" office:value-type="string">
            <text:p>Johannes</text:p>
          </table:table-cell>
          <table:table-cell table:style-name="ce28" office:value-type="string">
            <text:p>CDU</text:p>
          </table:table-cell>
          <table:table-cell table:style-name="ce34" office:value-type="float" office:value="862000">
            <text:p>862,000</text:p>
          </table:table-cell>
          <table:table-cell table:style-name="ce35" office:value-type="string">
            <text:p>bis</text:p>
          </table:table-cell>
          <table:table-cell table:style-name="ce36" office:value-type="float" office:value="1345000">
            <text:p>1,345,000</text:p>
          </table:table-cell>
          <table:table-cell table:style-name="ce37" office:value-type="string">
            <text:p> Euro </text:p>
          </table:table-cell>
          <table:table-cell table:style-name="ce33" office:value-type="string" office:value="http://www.bundestag.de/bundestag/abgeordnete18/biografien/R/roering_johannes/258888">
            <text:p><text:a xlink:href="http://www.bundestag.de/bundestag/abgeordnete18/biografien/R/roering_johannes/258888">http://www.bundestag.de/bundestag/abgeordnete18/biografien/R/roering_johannes/258888</text:a></text:p>
          </table:table-cell>
        </table:table-row>
        <table:table-row table:style-name="ro3">
          <table:table-cell table:style-name="ce27" office:value-type="float" office:value="4">
            <text:p>4</text:p>
          </table:table-cell>
          <table:table-cell table:style-name="ce38" office:value-type="string">
            <text:p>Harbarth</text:p>
          </table:table-cell>
          <table:table-cell table:style-name="ce39" office:value-type="string">
            <text:p>Stephan</text:p>
          </table:table-cell>
          <table:table-cell table:style-name="ce28" office:value-type="string">
            <text:p>CDU</text:p>
          </table:table-cell>
          <table:table-cell table:style-name="ce34" office:value-type="float" office:value="650000">
            <text:p>650,000</text:p>
          </table:table-cell>
          <table:table-cell table:style-name="ce35" office:value-type="string">
            <text:p>bis</text:p>
          </table:table-cell>
          <table:table-cell table:style-name="ce36" office:value-type="float" office:value="725000">
            <text:p>725,000</text:p>
          </table:table-cell>
          <table:table-cell table:style-name="ce37" office:value-type="string">
            <text:p> Euro </text:p>
          </table:table-cell>
          <table:table-cell table:style-name="ce33" office:value-type="string" office:value="http://www.bundestag.de/bundestag/abgeordnete18/biografien/H/harbarth_stephan/258436">
            <text:p><text:a xlink:href="http://www.bundestag.de/bundestag/abgeordnete18/biografien/H/harbarth_stephan/258436">http://www.bundestag.de/bundestag/abgeordnete18/biografien/H/harbarth_stephan/258436</text:a></text:p>
          </table:table-cell>
        </table:table-row>
        <table:table-row table:style-name="ro3">
          <table:table-cell table:style-name="ce27" office:value-type="float" office:value="5">
            <text:p>5</text:p>
          </table:table-cell>
          <table:table-cell table:style-name="ce39" office:value-type="string">
            <text:p>v.d. Marwitz</text:p>
          </table:table-cell>
          <table:table-cell table:style-name="ce38" office:value-type="string">
            <text:p>Hans-Georg</text:p>
          </table:table-cell>
          <table:table-cell table:style-name="ce28" office:value-type="string">
            <text:p>CDU</text:p>
          </table:table-cell>
          <table:table-cell table:style-name="ce34" office:value-type="float" office:value="587500">
            <text:p>587,500</text:p>
          </table:table-cell>
          <table:table-cell table:style-name="ce35" office:value-type="string">
            <text:p>bis</text:p>
          </table:table-cell>
          <table:table-cell table:style-name="ce40" office:value-type="float" office:value="954000">
            <text:p>954,000</text:p>
          </table:table-cell>
          <table:table-cell table:style-name="ce37" office:value-type="string">
            <text:p> Euro </text:p>
          </table:table-cell>
          <table:table-cell table:style-name="ce33" office:value-type="string" office:value="http://www.bundestag.de/bundestag/abgeordnete18/biografien/M/marwitz_hans_georg/258776">
            <text:p><text:a xlink:href="http://www.bundestag.de/bundestag/abgeordnete18/biografien/M/marwitz_hans_georg/258776">http://www.bundestag.de/bundestag/abgeordnete18/biografien/M/marwitz_hans_georg/258776</text:a></text:p>
          </table:table-cell>
        </table:table-row>
        <table:table-row table:style-name="ro3">
          <table:table-cell table:style-name="ce27" office:value-type="float" office:value="6">
            <text:p>6</text:p>
          </table:table-cell>
          <table:table-cell table:style-name="ce38" office:value-type="string">
            <text:p>Michelbach</text:p>
          </table:table-cell>
          <table:table-cell table:style-name="ce38" office:value-type="string">
            <text:p>Hans</text:p>
          </table:table-cell>
          <table:table-cell table:style-name="ce28" office:value-type="string">
            <text:p>CSU</text:p>
          </table:table-cell>
          <table:table-cell table:style-name="ce34" office:value-type="float" office:value="500000">
            <text:p>500,000</text:p>
          </table:table-cell>
          <table:table-cell table:style-name="ce35" office:value-type="string">
            <text:p>bis</text:p>
          </table:table-cell>
          <table:table-cell table:style-name="ce36" office:value-type="float" office:value="500000">
            <text:p>500,000</text:p>
          </table:table-cell>
          <table:table-cell table:style-name="ce37" office:value-type="string">
            <text:p> Euro </text:p>
          </table:table-cell>
          <table:table-cell table:style-name="ce33" office:value-type="string" office:value="http://www.bundestag.de/bundestag/abgeordnete18/biografien/M/michelbach_hans/258782">
            <text:p><text:a xlink:href="http://www.bundestag.de/bundestag/abgeordnete18/biografien/M/michelbach_hans/258782">http://www.bundestag.de/bundestag/abgeordnete18/biografien/M/michelbach_hans/258782</text:a></text:p>
          </table:table-cell>
        </table:table-row>
        <table:table-row table:style-name="ro3">
          <table:table-cell table:style-name="ce27" office:value-type="float" office:value="7">
            <text:p>7</text:p>
          </table:table-cell>
          <table:table-cell table:style-name="ce38" office:value-type="string">
            <text:p>Wöhrl</text:p>
          </table:table-cell>
          <table:table-cell table:style-name="ce38" office:value-type="string">
            <text:p>Dagmar</text:p>
          </table:table-cell>
          <table:table-cell table:style-name="ce28" office:value-type="string">
            <text:p>CSU</text:p>
          </table:table-cell>
          <table:table-cell table:style-name="ce34" office:value-type="float" office:value="432000">
            <text:p>432,000</text:p>
          </table:table-cell>
          <table:table-cell table:style-name="ce35" office:value-type="string">
            <text:p>bis</text:p>
          </table:table-cell>
          <table:table-cell table:style-name="ce41" office:value-type="float" office:value="740000">
            <text:p>740,000</text:p>
          </table:table-cell>
          <table:table-cell table:style-name="ce37" office:value-type="string">
            <text:p> Euro </text:p>
          </table:table-cell>
          <table:table-cell table:style-name="ce33" office:value-type="string" office:value="http://www.bundestag.de/bundestag/abgeordnete18/biografien/W/woehrl_dagmar/259206">
            <text:p><text:a xlink:href="http://www.bundestag.de/bundestag/abgeordnete18/biografien/W/woehrl_dagmar/259206">http://www.bundestag.de/bundestag/abgeordnete18/biografien/W/woehrl_dagmar/259206</text:a></text:p>
          </table:table-cell>
        </table:table-row>
        <table:table-row table:style-name="ro3">
          <table:table-cell table:style-name="ce27" office:value-type="float" office:value="8">
            <text:p>8</text:p>
          </table:table-cell>
          <table:table-cell table:style-name="ce38" office:value-type="string">
            <text:p>Rief</text:p>
          </table:table-cell>
          <table:table-cell table:style-name="ce38" office:value-type="string">
            <text:p>Josef</text:p>
          </table:table-cell>
          <table:table-cell table:style-name="ce28" office:value-type="string">
            <text:p>CDU</text:p>
          </table:table-cell>
          <table:table-cell table:style-name="ce34" office:value-type="float" office:value="255000">
            <text:p>255,000</text:p>
          </table:table-cell>
          <table:table-cell table:style-name="ce35" office:value-type="string">
            <text:p>bis</text:p>
          </table:table-cell>
          <table:table-cell table:style-name="ce41" office:value-type="float" office:value="470000">
            <text:p>470,000</text:p>
          </table:table-cell>
          <table:table-cell table:style-name="ce37" office:value-type="string">
            <text:p> Euro </text:p>
          </table:table-cell>
          <table:table-cell table:style-name="ce33" office:value-type="string" office:value="http://www.bundestag.de/bundestag/abgeordnete18/biografien/R/rief_josef/258904">
            <text:p><text:a xlink:href="http://www.bundestag.de/bundestag/abgeordnete18/biografien/R/rief_josef/258904">http://www.bundestag.de/bundestag/abgeordnete18/biografien/R/rief_josef/258904</text:a></text:p>
          </table:table-cell>
        </table:table-row>
        <table:table-row table:style-name="ro3">
          <table:table-cell table:style-name="ce27" office:value-type="float" office:value="9">
            <text:p>9</text:p>
          </table:table-cell>
          <table:table-cell table:style-name="ce38" office:value-type="string">
            <text:p>Henke</text:p>
          </table:table-cell>
          <table:table-cell table:style-name="ce38" office:value-type="string">
            <text:p>Rudolf</text:p>
          </table:table-cell>
          <table:table-cell table:style-name="ce28" office:value-type="string">
            <text:p>CDU</text:p>
          </table:table-cell>
          <table:table-cell table:style-name="ce34" office:value-type="float" office:value="252000">
            <text:p>252,000</text:p>
          </table:table-cell>
          <table:table-cell table:style-name="ce35" office:value-type="string">
            <text:p>bis</text:p>
          </table:table-cell>
          <table:table-cell table:style-name="ce41" office:value-type="float" office:value="530000">
            <text:p>530,000</text:p>
          </table:table-cell>
          <table:table-cell table:style-name="ce37" office:value-type="string">
            <text:p> Euro </text:p>
          </table:table-cell>
          <table:table-cell table:style-name="ce33" office:value-type="string" office:value="http://www.bundestag.de/bundestag/abgeordnete18/biografien/H/henke_rudolf/258504">
            <text:p><text:a xlink:href="http://www.bundestag.de/bundestag/abgeordnete18/biografien/H/henke_rudolf/258504">http://www.bundestag.de/bundestag/abgeordnete18/biografien/H/henke_rudolf/258504</text:a></text:p>
          </table:table-cell>
        </table:table-row>
        <table:table-row table:style-name="ro3">
          <table:table-cell table:style-name="ce27" office:value-type="float" office:value="10">
            <text:p>10</text:p>
          </table:table-cell>
          <table:table-cell table:style-name="ce38" office:value-type="string">
            <text:p>Riesenhuber</text:p>
          </table:table-cell>
          <table:table-cell table:style-name="ce39" office:value-type="string">
            <text:p>Heinz</text:p>
          </table:table-cell>
          <table:table-cell table:style-name="ce28" office:value-type="string">
            <text:p>CDU</text:p>
          </table:table-cell>
          <table:table-cell table:style-name="ce34" office:value-type="float" office:value="222000">
            <text:p>222,000</text:p>
          </table:table-cell>
          <table:table-cell table:style-name="ce35" office:value-type="string">
            <text:p>bis</text:p>
          </table:table-cell>
          <table:table-cell table:style-name="ce41" office:value-type="float" office:value="320000">
            <text:p>320,000</text:p>
          </table:table-cell>
          <table:table-cell table:style-name="ce37" office:value-type="string">
            <text:p> Euro </text:p>
          </table:table-cell>
          <table:table-cell table:style-name="ce33" office:value-type="string" office:value="http://www.bundestag.de/bundestag/abgeordnete18/biografien/R/riesenhuber_heinz/258896">
            <text:p><text:a xlink:href="http://www.bundestag.de/bundestag/abgeordnete18/biografien/R/riesenhuber_heinz/258896">http://www.bundestag.de/bundestag/abgeordnete18/biografien/R/riesenhuber_heinz/258896</text:a></text:p>
          </table:table-cell>
        </table:table-row>
        <table:table-row table:style-name="ro3">
          <table:table-cell table:style-name="ce27" office:value-type="float" office:value="11">
            <text:p>11</text:p>
          </table:table-cell>
          <table:table-cell table:style-name="ce38" office:value-type="string">
            <text:p>Straubinger</text:p>
          </table:table-cell>
          <table:table-cell table:style-name="ce38" office:value-type="string">
            <text:p>Max</text:p>
          </table:table-cell>
          <table:table-cell table:style-name="ce28" office:value-type="string">
            <text:p>CSU</text:p>
          </table:table-cell>
          <table:table-cell table:style-name="ce34" office:value-type="float" office:value="204000">
            <text:p>204,000</text:p>
          </table:table-cell>
          <table:table-cell table:style-name="ce35" office:value-type="string">
            <text:p>bis</text:p>
          </table:table-cell>
          <table:table-cell table:style-name="ce41" office:value-type="float" office:value="310000">
            <text:p>310,000</text:p>
          </table:table-cell>
          <table:table-cell table:style-name="ce37" office:value-type="string">
            <text:p> Euro </text:p>
          </table:table-cell>
          <table:table-cell table:style-name="ce33" office:value-type="string" office:value="http://www.bundestag.de/bundestag/abgeordnete18/biografien/S/straubinger_max/259046">
            <text:p><text:a xlink:href="http://www.bundestag.de/bundestag/abgeordnete18/biografien/S/straubinger_max/259046">http://www.bundestag.de/bundestag/abgeordnete18/biografien/S/straubinger_max/259046</text:a></text:p>
          </table:table-cell>
        </table:table-row>
        <table:table-row table:style-name="ro3">
          <table:table-cell table:style-name="ce27" office:value-type="float" office:value="12">
            <text:p>12</text:p>
          </table:table-cell>
          <table:table-cell table:style-name="ce38" office:value-type="string">
            <text:p>Steinbrück</text:p>
          </table:table-cell>
          <table:table-cell table:style-name="ce38" office:value-type="string">
            <text:p>Peer</text:p>
          </table:table-cell>
          <table:table-cell table:style-name="ce28" office:value-type="string">
            <text:p>SPD</text:p>
          </table:table-cell>
          <table:table-cell table:style-name="ce34" office:value-type="float" office:value="189000">
            <text:p>189,000</text:p>
          </table:table-cell>
          <table:table-cell table:style-name="ce35" office:value-type="string">
            <text:p>bis</text:p>
          </table:table-cell>
          <table:table-cell table:style-name="ce41" office:value-type="float" office:value="323500">
            <text:p>323,500</text:p>
          </table:table-cell>
          <table:table-cell table:style-name="ce37" office:value-type="string">
            <text:p> Euro </text:p>
          </table:table-cell>
          <table:table-cell table:style-name="ce33" office:value-type="string" office:value="http://www.bundestag.de/bundestag/abgeordnete18/biografien/S/steinbrueck_peer/259022">
            <text:p><text:a xlink:href="http://www.bundestag.de/bundestag/abgeordnete18/biografien/S/steinbrueck_peer/259022">http://www.bundestag.de/bundestag/abgeordnete18/biografien/S/steinbrueck_peer/259022</text:a></text:p>
          </table:table-cell>
        </table:table-row>
        <table:table-row table:style-name="ro3">
          <table:table-cell table:style-name="ce27" office:value-type="float" office:value="13">
            <text:p>13</text:p>
          </table:table-cell>
          <table:table-cell table:style-name="ce38" office:value-type="string">
            <text:p>Post</text:p>
          </table:table-cell>
          <table:table-cell table:style-name="ce38" office:value-type="string">
            <text:p>Achim</text:p>
          </table:table-cell>
          <table:table-cell table:style-name="ce28" office:value-type="string">
            <text:p>SPD</text:p>
          </table:table-cell>
          <table:table-cell table:style-name="ce34" office:value-type="float" office:value="165000">
            <text:p>165,000</text:p>
          </table:table-cell>
          <table:table-cell table:style-name="ce35" office:value-type="string">
            <text:p>bis</text:p>
          </table:table-cell>
          <table:table-cell table:style-name="ce41" office:value-type="float" office:value="330000">
            <text:p>330,000</text:p>
          </table:table-cell>
          <table:table-cell table:style-name="ce37" office:value-type="string">
            <text:p> Euro </text:p>
          </table:table-cell>
          <table:table-cell table:style-name="ce33" office:value-type="string" office:value="http://www.bundestag.de/bundestag/abgeordnete18/biografien/P/post_achim/258858">
            <text:p><text:a xlink:href="http://www.bundestag.de/bundestag/abgeordnete18/biografien/P/post_achim/258858">http://www.bundestag.de/bundestag/abgeordnete18/biografien/P/post_achim/258858</text:a></text:p>
          </table:table-cell>
        </table:table-row>
        <table:table-row table:style-name="ro3">
          <table:table-cell table:style-name="ce27" office:value-type="float" office:value="14">
            <text:p>14</text:p>
          </table:table-cell>
          <table:table-cell table:style-name="ce38" office:value-type="string">
            <text:p>Uhl</text:p>
          </table:table-cell>
          <table:table-cell table:style-name="ce39" office:value-type="string">
            <text:p>Hans-Peter</text:p>
          </table:table-cell>
          <table:table-cell table:style-name="ce28" office:value-type="string">
            <text:p>CSU</text:p>
          </table:table-cell>
          <table:table-cell table:style-name="ce34" office:value-type="float" office:value="162000">
            <text:p>162,000</text:p>
          </table:table-cell>
          <table:table-cell table:style-name="ce35" office:value-type="string">
            <text:p>bis</text:p>
          </table:table-cell>
          <table:table-cell table:style-name="ce41" office:value-type="float" office:value="277000">
            <text:p>277,000</text:p>
          </table:table-cell>
          <table:table-cell table:style-name="ce37" office:value-type="string">
            <text:p> Euro </text:p>
          </table:table-cell>
          <table:table-cell table:style-name="ce33" office:value-type="string" office:value="http://www.bundestag.de/bundestag/abgeordnete18/biografien/U/uhl_hans_peter/259136">
            <text:p><text:a xlink:href="http://www.bundestag.de/bundestag/abgeordnete18/biografien/U/uhl_hans_peter/259136">http://www.bundestag.de/bundestag/abgeordnete18/biografien/U/uhl_hans_peter/259136</text:a></text:p>
          </table:table-cell>
        </table:table-row>
        <table:table-row table:style-name="ro3">
          <table:table-cell table:style-name="ce27" office:value-type="float" office:value="15">
            <text:p>15</text:p>
          </table:table-cell>
          <table:table-cell table:style-name="ce38" office:value-type="string">
            <text:p>De Ridder</text:p>
          </table:table-cell>
          <table:table-cell table:style-name="ce39" office:value-type="string">
            <text:p>Daniela</text:p>
          </table:table-cell>
          <table:table-cell table:style-name="ce28" office:value-type="string">
            <text:p>SPD</text:p>
          </table:table-cell>
          <table:table-cell table:style-name="ce34" office:value-type="float" office:value="158500">
            <text:p>158,500</text:p>
          </table:table-cell>
          <table:table-cell table:style-name="ce35" office:value-type="string">
            <text:p>bis</text:p>
          </table:table-cell>
          <table:table-cell table:style-name="ce41" office:value-type="float" office:value="325000">
            <text:p>325,000</text:p>
          </table:table-cell>
          <table:table-cell table:style-name="ce37" office:value-type="string">
            <text:p> Euro </text:p>
          </table:table-cell>
          <table:table-cell table:style-name="ce33" office:value-type="string" office:value="http://www.bundestag.de/bundestag/abgeordnete18/biografien/D/de_ridder_daniela/258290">
            <text:p><text:a xlink:href="http://www.bundestag.de/bundestag/abgeordnete18/biografien/D/de_ridder_daniela/258290">http://www.bundestag.de/bundestag/abgeordnete18/biografien/D/de_ridder_daniela/258290</text:a></text:p>
          </table:table-cell>
        </table:table-row>
        <table:table-row table:style-name="ro3">
          <table:table-cell table:style-name="ce27" office:value-type="float" office:value="16">
            <text:p>16</text:p>
          </table:table-cell>
          <table:table-cell table:style-name="ce38" office:value-type="string">
            <text:p>Kühne</text:p>
          </table:table-cell>
          <table:table-cell table:style-name="ce38" office:value-type="string">
            <text:p>Roy</text:p>
          </table:table-cell>
          <table:table-cell table:style-name="ce28" office:value-type="string">
            <text:p>CDU</text:p>
          </table:table-cell>
          <table:table-cell table:style-name="ce34" office:value-type="float" office:value="153500">
            <text:p>153,500</text:p>
          </table:table-cell>
          <table:table-cell table:style-name="ce35" office:value-type="string">
            <text:p>bis</text:p>
          </table:table-cell>
          <table:table-cell table:style-name="ce41" office:value-type="float" office:value="322500">
            <text:p>322,500</text:p>
          </table:table-cell>
          <table:table-cell table:style-name="ce37" office:value-type="string">
            <text:p> Euro </text:p>
          </table:table-cell>
          <table:table-cell table:style-name="ce33" office:value-type="string" office:value="http://www.bundestag.de/bundestag/abgeordnete18/biografien/K/kuehne_roy/259432">
            <text:p><text:a xlink:href="http://www.bundestag.de/bundestag/abgeordnete18/biografien/K/kuehne_roy/259432">http://www.bundestag.de/bundestag/abgeordnete18/biografien/K/kuehne_roy/259432</text:a></text:p>
          </table:table-cell>
        </table:table-row>
        <table:table-row table:style-name="ro3">
          <table:table-cell table:style-name="ce27" office:value-type="float" office:value="17">
            <text:p>17</text:p>
          </table:table-cell>
          <table:table-cell table:style-name="ce38" office:value-type="string">
            <text:p>Fuchs</text:p>
          </table:table-cell>
          <table:table-cell table:style-name="ce38" office:value-type="string">
            <text:p>Michael</text:p>
          </table:table-cell>
          <table:table-cell table:style-name="ce28" office:value-type="string">
            <text:p>CDU</text:p>
          </table:table-cell>
          <table:table-cell table:style-name="ce34" office:value-type="float" office:value="147000">
            <text:p>147,000</text:p>
          </table:table-cell>
          <table:table-cell table:style-name="ce35" office:value-type="string">
            <text:p>bis</text:p>
          </table:table-cell>
          <table:table-cell table:style-name="ce41" office:value-type="float" office:value="280500">
            <text:p>280,500</text:p>
          </table:table-cell>
          <table:table-cell table:style-name="ce37" office:value-type="string">
            <text:p> Euro </text:p>
          </table:table-cell>
          <table:table-cell table:style-name="ce33" office:value-type="string" office:value="http://www.bundestag.de/bundestag/abgeordnete18/biografien/F/fuchs_michael/258340">
            <text:p><text:a xlink:href="http://www.bundestag.de/bundestag/abgeordnete18/biografien/F/fuchs_michael/258340">http://www.bundestag.de/bundestag/abgeordnete18/biografien/F/fuchs_michael/258340</text:a></text:p>
          </table:table-cell>
        </table:table-row>
        <table:table-row table:style-name="ro3">
          <table:table-cell table:style-name="ce27" office:value-type="float" office:value="18">
            <text:p>18</text:p>
          </table:table-cell>
          <table:table-cell table:style-name="ce38" office:value-type="string">
            <text:p>Kruse</text:p>
          </table:table-cell>
          <table:table-cell table:style-name="ce38" office:value-type="string">
            <text:p>Rüdiger</text:p>
          </table:table-cell>
          <table:table-cell table:style-name="ce28" office:value-type="string">
            <text:p>CDU</text:p>
          </table:table-cell>
          <table:table-cell table:style-name="ce34" office:value-type="float" office:value="140000">
            <text:p>140,000</text:p>
          </table:table-cell>
          <table:table-cell table:style-name="ce35" office:value-type="string">
            <text:p>bis</text:p>
          </table:table-cell>
          <table:table-cell table:style-name="ce41" office:value-type="float" office:value="300000">
            <text:p>300,000</text:p>
          </table:table-cell>
          <table:table-cell table:style-name="ce37" office:value-type="string">
            <text:p> Euro </text:p>
          </table:table-cell>
          <table:table-cell table:style-name="ce33" office:value-type="string" office:value="http://www.bundestag.de/bundestag/abgeordnete18/biografien/K/kruse_ruediger/258588">
            <text:p><text:a xlink:href="http://www.bundestag.de/bundestag/abgeordnete18/biografien/K/kruse_ruediger/258588">http://www.bundestag.de/bundestag/abgeordnete18/biografien/K/kruse_ruediger/258588</text:a></text:p>
          </table:table-cell>
        </table:table-row>
        <table:table-row table:style-name="ro3">
          <table:table-cell table:style-name="ce27" office:value-type="float" office:value="19">
            <text:p>19</text:p>
          </table:table-cell>
          <table:table-cell table:style-name="ce28" office:value-type="string">
            <text:p>Nietan</text:p>
          </table:table-cell>
          <table:table-cell table:style-name="ce28" office:value-type="string">
            <text:p>Dietmar</text:p>
          </table:table-cell>
          <table:table-cell table:style-name="ce28" office:value-type="string">
            <text:p>SPD</text:p>
          </table:table-cell>
          <table:table-cell table:style-name="ce34" office:value-type="float" office:value="140000">
            <text:p>140,000</text:p>
          </table:table-cell>
          <table:table-cell table:style-name="ce35" office:value-type="string">
            <text:p>bis</text:p>
          </table:table-cell>
          <table:table-cell table:style-name="ce41" office:value-type="float" office:value="300000">
            <text:p>300,000</text:p>
          </table:table-cell>
          <table:table-cell table:style-name="ce37" office:value-type="string">
            <text:p> Euro </text:p>
          </table:table-cell>
          <table:table-cell table:style-name="ce33" office:value-type="string" office:value="http://www.bundestag.de/bundestag/abgeordnete18/biografien/N/nietan_dietmar/258808">
            <text:p><text:a xlink:href="http://www.bundestag.de/bundestag/abgeordnete18/biografien/N/nietan_dietmar/258808">http://www.bundestag.de/bundestag/abgeordnete18/biografien/N/nietan_dietmar/258808</text:a></text:p>
          </table:table-cell>
        </table:table-row>
        <table:table-row table:style-name="ro3">
          <table:table-cell table:style-name="ce27" office:value-type="float" office:value="20">
            <text:p>20</text:p>
          </table:table-cell>
          <table:table-cell table:style-name="ce28" office:value-type="string">
            <text:p>Scheuer</text:p>
          </table:table-cell>
          <table:table-cell table:style-name="ce28" office:value-type="string">
            <text:p>Andreas</text:p>
          </table:table-cell>
          <table:table-cell table:style-name="ce28" office:value-type="string">
            <text:p>CSU</text:p>
          </table:table-cell>
          <table:table-cell table:style-name="ce34" office:value-type="float" office:value="140000">
            <text:p>140,000</text:p>
          </table:table-cell>
          <table:table-cell table:style-name="ce35" office:value-type="string">
            <text:p>bis</text:p>
          </table:table-cell>
          <table:table-cell table:style-name="ce41" office:value-type="float" office:value="300000">
            <text:p>300,000</text:p>
          </table:table-cell>
          <table:table-cell table:style-name="ce37" office:value-type="string">
            <text:p> Euro </text:p>
          </table:table-cell>
          <table:table-cell table:style-name="ce33" office:value-type="string" office:value="http://www.bundestag.de/bundestag/abgeordnete18/biografien/S/scheuer_andreas/258962">
            <text:p><text:a xlink:href="http://www.bundestag.de/bundestag/abgeordnete18/biografien/S/scheuer_andreas/258962">http://www.bundestag.de/bundestag/abgeordnete18/biografien/S/scheuer_andreas/258962</text:a></text:p>
          </table:table-cell>
        </table:table-row>
        <table:table-row table:style-name="ro3">
          <table:table-cell table:style-name="ce27" office:value-type="float" office:value="21">
            <text:p>21</text:p>
          </table:table-cell>
          <table:table-cell table:style-name="ce28" office:value-type="string">
            <text:p>Tauber</text:p>
          </table:table-cell>
          <table:table-cell table:style-name="ce28" office:value-type="string">
            <text:p>Peter</text:p>
          </table:table-cell>
          <table:table-cell table:style-name="ce28" office:value-type="string">
            <text:p>CDU</text:p>
          </table:table-cell>
          <table:table-cell table:style-name="ce34" office:value-type="float" office:value="140000">
            <text:p>140,000</text:p>
          </table:table-cell>
          <table:table-cell table:style-name="ce35" office:value-type="string">
            <text:p>bis</text:p>
          </table:table-cell>
          <table:table-cell table:style-name="ce41" office:value-type="float" office:value="300000">
            <text:p>300,000</text:p>
          </table:table-cell>
          <table:table-cell table:style-name="ce37" office:value-type="string">
            <text:p> Euro </text:p>
          </table:table-cell>
          <table:table-cell table:style-name="ce33" office:value-type="string" office:value="http://www.bundestag.de/bundestag/abgeordnete18/biografien/T/tauber_peter/259100">
            <text:p><text:a xlink:href="http://www.bundestag.de/bundestag/abgeordnete18/biografien/T/tauber_peter/259100">http://www.bundestag.de/bundestag/abgeordnete18/biografien/T/tauber_peter/259100</text:a></text:p>
          </table:table-cell>
        </table:table-row>
        <table:table-row table:style-name="ro3">
          <table:table-cell table:style-name="ce27" office:value-type="float" office:value="22">
            <text:p>22</text:p>
          </table:table-cell>
          <table:table-cell table:style-name="ce28" office:value-type="string">
            <text:p>Schindler</text:p>
          </table:table-cell>
          <table:table-cell table:style-name="ce28" office:value-type="string">
            <text:p>Norbert</text:p>
          </table:table-cell>
          <table:table-cell table:style-name="ce28" office:value-type="string">
            <text:p>CDU</text:p>
          </table:table-cell>
          <table:table-cell table:style-name="ce34" office:value-type="float" office:value="129000">
            <text:p>129,000</text:p>
          </table:table-cell>
          <table:table-cell table:style-name="ce35" office:value-type="string">
            <text:p>bis</text:p>
          </table:table-cell>
          <table:table-cell table:style-name="ce41" office:value-type="float" office:value="358500">
            <text:p>358,500</text:p>
          </table:table-cell>
          <table:table-cell table:style-name="ce37" office:value-type="string">
            <text:p> Euro </text:p>
          </table:table-cell>
          <table:table-cell table:style-name="ce33" office:value-type="string" office:value="http://www.bundestag.de/bundestag/abgeordnete18/biografien/S/schindler_norbert/259032">
            <text:p><text:a xlink:href="http://www.bundestag.de/bundestag/abgeordnete18/biografien/S/schindler_norbert/259032">http://www.bundestag.de/bundestag/abgeordnete18/biografien/S/schindler_norbert/259032</text:a></text:p>
          </table:table-cell>
        </table:table-row>
        <table:table-row table:style-name="ro3">
          <table:table-cell table:style-name="ce27" office:value-type="float" office:value="23">
            <text:p>23</text:p>
          </table:table-cell>
          <table:table-cell table:style-name="ce28" office:value-type="string">
            <text:p>Röttgen</text:p>
          </table:table-cell>
          <table:table-cell table:style-name="ce28" office:value-type="string">
            <text:p>Norbert</text:p>
          </table:table-cell>
          <table:table-cell table:style-name="ce28" office:value-type="string">
            <text:p>CDU</text:p>
          </table:table-cell>
          <table:table-cell table:style-name="ce34" office:value-type="float" office:value="126000">
            <text:p>126,000</text:p>
          </table:table-cell>
          <table:table-cell table:style-name="ce35" office:value-type="string">
            <text:p>bis</text:p>
          </table:table-cell>
          <table:table-cell table:style-name="ce41" office:value-type="float" office:value="255000">
            <text:p>255,000</text:p>
          </table:table-cell>
          <table:table-cell table:style-name="ce37" office:value-type="string">
            <text:p> Euro </text:p>
          </table:table-cell>
          <table:table-cell table:style-name="ce33" office:value-type="string" office:value="http://www.bundestag.de/bundestag/abgeordnete18/biografien/R/roettgen_norbert/258934">
            <text:p><text:a xlink:href="http://www.bundestag.de/bundestag/abgeordnete18/biografien/R/roettgen_norbert/258934">http://www.bundestag.de/bundestag/abgeordnete18/biografien/R/roettgen_norbert/258934</text:a></text:p>
          </table:table-cell>
        </table:table-row>
        <table:table-row table:style-name="ro3">
          <table:table-cell table:style-name="ce27" office:value-type="float" office:value="24">
            <text:p>24</text:p>
          </table:table-cell>
          <table:table-cell table:style-name="ce28" office:value-type="string">
            <text:p>Frieser</text:p>
          </table:table-cell>
          <table:table-cell table:style-name="ce28" office:value-type="string">
            <text:p>Michael</text:p>
          </table:table-cell>
          <table:table-cell table:style-name="ce28" office:value-type="string">
            <text:p>CSU</text:p>
          </table:table-cell>
          <table:table-cell table:style-name="ce34" office:value-type="float" office:value="118000">
            <text:p>118,000</text:p>
          </table:table-cell>
          <table:table-cell table:style-name="ce35" office:value-type="string">
            <text:p>bis</text:p>
          </table:table-cell>
          <table:table-cell table:style-name="ce41" office:value-type="float" office:value="270000">
            <text:p>270,000</text:p>
          </table:table-cell>
          <table:table-cell table:style-name="ce37" office:value-type="string">
            <text:p> Euro </text:p>
          </table:table-cell>
          <table:table-cell table:style-name="ce33" office:value-type="string" office:value="http://www.bundestag.de/bundestag/abgeordnete18/biografien/F/frieser_michael/258350">
            <text:p><text:a xlink:href="http://www.bundestag.de/bundestag/abgeordnete18/biografien/F/frieser_michael/258350">http://www.bundestag.de/bundestag/abgeordnete18/biografien/F/frieser_michael/258350</text:a></text:p>
          </table:table-cell>
        </table:table-row>
        <table:table-row table:style-name="ro3">
          <table:table-cell table:style-name="ce27" office:value-type="float" office:value="25">
            <text:p>25</text:p>
          </table:table-cell>
          <table:table-cell table:style-name="ce28" office:value-type="string">
            <text:p>Holzenkamp</text:p>
          </table:table-cell>
          <table:table-cell table:style-name="ce28" office:value-type="string">
            <text:p>Franz-Josef</text:p>
          </table:table-cell>
          <table:table-cell table:style-name="ce28" office:value-type="string">
            <text:p>CDU</text:p>
          </table:table-cell>
          <table:table-cell table:style-name="ce34" office:value-type="float" office:value="118000">
            <text:p>118,000</text:p>
          </table:table-cell>
          <table:table-cell table:style-name="ce35" office:value-type="string">
            <text:p>bis</text:p>
          </table:table-cell>
          <table:table-cell table:style-name="ce41" office:value-type="float" office:value="270000">
            <text:p>270,000</text:p>
          </table:table-cell>
          <table:table-cell table:style-name="ce37" office:value-type="string">
            <text:p> Euro </text:p>
          </table:table-cell>
          <table:table-cell table:style-name="ce33" office:value-type="string" office:value="http://www.bundestag.de/bundestag/abgeordnete18/biografien/H/holzenkamp_franz_josef/258494">
            <text:p><text:a xlink:href="http://www.bundestag.de/bundestag/abgeordnete18/biografien/H/holzenkamp_franz_josef/258494">http://www.bundestag.de/bundestag/abgeordnete18/biografien/H/holzenkamp_franz_josef/258494</text:a></text:p>
          </table:table-cell>
        </table:table-row>
        <table:table-row table:style-name="ro3">
          <table:table-cell table:style-name="ce27" office:value-type="float" office:value="26">
            <text:p>26</text:p>
          </table:table-cell>
          <table:table-cell table:style-name="ce28" office:value-type="string">
            <text:p>Radwan</text:p>
          </table:table-cell>
          <table:table-cell table:style-name="ce28" office:value-type="string">
            <text:p>Alexander</text:p>
          </table:table-cell>
          <table:table-cell table:style-name="ce28" office:value-type="string">
            <text:p>CSU</text:p>
          </table:table-cell>
          <table:table-cell table:style-name="ce34" office:value-type="float" office:value="110000">
            <text:p>110,000</text:p>
          </table:table-cell>
          <table:table-cell table:style-name="ce35" office:value-type="string">
            <text:p>bis</text:p>
          </table:table-cell>
          <table:table-cell table:style-name="ce41" office:value-type="float" office:value="280000">
            <text:p>280,000</text:p>
          </table:table-cell>
          <table:table-cell table:style-name="ce37" office:value-type="string">
            <text:p> Euro </text:p>
          </table:table-cell>
          <table:table-cell table:style-name="ce33" office:value-type="string" office:value="http://www.bundestag.de/bundestag/abgeordnete18/biografien/R/radwan_alexander/258908">
            <text:p><text:a xlink:href="http://www.bundestag.de/bundestag/abgeordnete18/biografien/R/radwan_alexander/258908">http://www.bundestag.de/bundestag/abgeordnete18/biografien/R/radwan_alexander/258908</text:a></text:p>
          </table:table-cell>
        </table:table-row>
        <table:table-row table:style-name="ro3">
          <table:table-cell table:style-name="ce27" office:value-type="float" office:value="27">
            <text:p>27</text:p>
          </table:table-cell>
          <table:table-cell table:style-name="ce28" office:value-type="string">
            <text:p>Gutting</text:p>
          </table:table-cell>
          <table:table-cell table:style-name="ce28" office:value-type="string">
            <text:p>Olav</text:p>
          </table:table-cell>
          <table:table-cell table:style-name="ce28" office:value-type="string">
            <text:p>CDU</text:p>
          </table:table-cell>
          <table:table-cell table:style-name="ce34" office:value-type="float" office:value="107000">
            <text:p>107,000</text:p>
          </table:table-cell>
          <table:table-cell table:style-name="ce35" office:value-type="string">
            <text:p>bis</text:p>
          </table:table-cell>
          <table:table-cell table:style-name="ce41" office:value-type="float" office:value="165000">
            <text:p>165,000</text:p>
          </table:table-cell>
          <table:table-cell table:style-name="ce37" office:value-type="string">
            <text:p> Euro </text:p>
          </table:table-cell>
          <table:table-cell table:style-name="ce33" office:value-type="string" office:value="http://www.bundestag.de/bundestag/abgeordnete18/biografien/G/gutting_olav/258380">
            <text:p><text:a xlink:href="http://www.bundestag.de/bundestag/abgeordnete18/biografien/G/gutting_olav/258380">http://www.bundestag.de/bundestag/abgeordnete18/biografien/G/gutting_olav/258380</text:a></text:p>
          </table:table-cell>
        </table:table-row>
        <table:table-row table:style-name="ro3">
          <table:table-cell table:style-name="ce27" office:value-type="float" office:value="28">
            <text:p>28</text:p>
          </table:table-cell>
          <table:table-cell table:style-name="ce28" office:value-type="string">
            <text:p>Nüßlein</text:p>
          </table:table-cell>
          <table:table-cell table:style-name="ce28" office:value-type="string">
            <text:p>Georg</text:p>
          </table:table-cell>
          <table:table-cell table:style-name="ce28" office:value-type="string">
            <text:p>CSU</text:p>
          </table:table-cell>
          <table:table-cell table:style-name="ce34" office:value-type="float" office:value="105000">
            <text:p>105,000</text:p>
          </table:table-cell>
          <table:table-cell table:style-name="ce35" office:value-type="string">
            <text:p>bis</text:p>
          </table:table-cell>
          <table:table-cell table:style-name="ce41" office:value-type="float" office:value="243500">
            <text:p>243,500</text:p>
          </table:table-cell>
          <table:table-cell table:style-name="ce37" office:value-type="string">
            <text:p> Euro </text:p>
          </table:table-cell>
          <table:table-cell table:style-name="ce33" office:value-type="string" office:value="http://www.bundestag.de/bundestag/abgeordnete18/biografien/N/nuesslein_georg/258802">
            <text:p><text:a xlink:href="http://www.bundestag.de/bundestag/abgeordnete18/biografien/N/nuesslein_georg/258802">http://www.bundestag.de/bundestag/abgeordnete18/biografien/N/nuesslein_georg/258802</text:a></text:p>
          </table:table-cell>
        </table:table-row>
        <table:table-row table:style-name="ro3">
          <table:table-cell table:style-name="ce27" office:value-type="float" office:value="29">
            <text:p>29</text:p>
          </table:table-cell>
          <table:table-cell table:style-name="ce28" office:value-type="string">
            <text:p>Bosbach</text:p>
          </table:table-cell>
          <table:table-cell table:style-name="ce28" office:value-type="string">
            <text:p>Wolfgang</text:p>
          </table:table-cell>
          <table:table-cell table:style-name="ce28" office:value-type="string">
            <text:p>CDU</text:p>
          </table:table-cell>
          <table:table-cell table:style-name="ce34" office:value-type="float" office:value="99000">
            <text:p>99,000</text:p>
          </table:table-cell>
          <table:table-cell table:style-name="ce35" office:value-type="string">
            <text:p>bis</text:p>
          </table:table-cell>
          <table:table-cell table:style-name="ce41" office:value-type="float" office:value="219000">
            <text:p>219,000</text:p>
          </table:table-cell>
          <table:table-cell table:style-name="ce37" office:value-type="string">
            <text:p> Euro </text:p>
          </table:table-cell>
          <table:table-cell table:style-name="ce33" office:value-type="string" office:value="http://www.bundestag.de/bundestag/abgeordnete18/biografien/B/bosbach_wolfgang/258160">
            <text:p><text:a xlink:href="http://www.bundestag.de/bundestag/abgeordnete18/biografien/B/bosbach_wolfgang/258160">http://www.bundestag.de/bundestag/abgeordnete18/biografien/B/bosbach_wolfgang/258160</text:a></text:p>
          </table:table-cell>
        </table:table-row>
        <table:table-row table:style-name="ro3">
          <table:table-cell table:style-name="ce27" office:value-type="float" office:value="30">
            <text:p>30</text:p>
          </table:table-cell>
          <table:table-cell table:style-name="ce28" office:value-type="string">
            <text:p>Freese</text:p>
          </table:table-cell>
          <table:table-cell table:style-name="ce28" office:value-type="string">
            <text:p>Ulrich</text:p>
          </table:table-cell>
          <table:table-cell table:style-name="ce28" office:value-type="string">
            <text:p>SPD</text:p>
          </table:table-cell>
          <table:table-cell table:style-name="ce34" office:value-type="float" office:value="96000">
            <text:p>96,000</text:p>
          </table:table-cell>
          <table:table-cell table:style-name="ce35" office:value-type="string">
            <text:p>bis</text:p>
          </table:table-cell>
          <table:table-cell table:style-name="ce41" office:value-type="float" office:value="175000">
            <text:p>175,000</text:p>
          </table:table-cell>
          <table:table-cell table:style-name="ce37" office:value-type="string">
            <text:p> Euro </text:p>
          </table:table-cell>
          <table:table-cell table:style-name="ce33" office:value-type="string" office:value="http://www.bundestag.de/bundestag/abgeordnete18/biografien/F/freese_ulrich/258336">
            <text:p><text:a xlink:href="http://www.bundestag.de/bundestag/abgeordnete18/biografien/F/freese_ulrich/258336">http://www.bundestag.de/bundestag/abgeordnete18/biografien/F/freese_ulrich/258336</text:a></text:p>
          </table:table-cell>
        </table:table-row>
        <table:table-row table:style-name="ro3">
          <table:table-cell table:style-name="ce27" office:value-type="float" office:value="31">
            <text:p>31</text:p>
          </table:table-cell>
          <table:table-cell table:style-name="ce28" office:value-type="string">
            <text:p>Albani</text:p>
          </table:table-cell>
          <table:table-cell table:style-name="ce28" office:value-type="string">
            <text:p>Stephan</text:p>
          </table:table-cell>
          <table:table-cell table:style-name="ce28" office:value-type="string">
            <text:p>CDU</text:p>
          </table:table-cell>
          <table:table-cell table:style-name="ce34" office:value-type="float" office:value="90000">
            <text:p>90,000</text:p>
          </table:table-cell>
          <table:table-cell table:style-name="ce35" office:value-type="string">
            <text:p>bis</text:p>
          </table:table-cell>
          <table:table-cell table:style-name="ce41" office:value-type="float" office:value="210000">
            <text:p>210,000</text:p>
          </table:table-cell>
          <table:table-cell table:style-name="ce37" office:value-type="string">
            <text:p> Euro </text:p>
          </table:table-cell>
          <table:table-cell table:style-name="ce33" office:value-type="string" office:value="http://www.bundestag.de/bundestag/abgeordnete18/biografien/A/albani_stephan/258132">
            <text:p><text:a xlink:href="http://www.bundestag.de/bundestag/abgeordnete18/biografien/A/albani_stephan/258132">http://www.bundestag.de/bundestag/abgeordnete18/biografien/A/albani_stephan/258132</text:a></text:p>
          </table:table-cell>
        </table:table-row>
        <table:table-row table:style-name="ro3">
          <table:table-cell table:style-name="ce27" office:value-type="float" office:value="32">
            <text:p>32</text:p>
          </table:table-cell>
          <table:table-cell table:style-name="ce28" office:value-type="string">
            <text:p>Lauterbach</text:p>
          </table:table-cell>
          <table:table-cell table:style-name="ce28" office:value-type="string">
            <text:p>Karl</text:p>
          </table:table-cell>
          <table:table-cell table:style-name="ce28" office:value-type="string">
            <text:p>SPD</text:p>
          </table:table-cell>
          <table:table-cell table:style-name="ce34" office:value-type="float" office:value="80500">
            <text:p>80,500</text:p>
          </table:table-cell>
          <table:table-cell table:style-name="ce35" office:value-type="string">
            <text:p>bis</text:p>
          </table:table-cell>
          <table:table-cell table:style-name="ce41" office:value-type="float" office:value="169000">
            <text:p>169,000</text:p>
          </table:table-cell>
          <table:table-cell table:style-name="ce37" office:value-type="string">
            <text:p> Euro </text:p>
          </table:table-cell>
          <table:table-cell table:style-name="ce33" office:value-type="string" office:value="http://www.bundestag.de/bundestag/abgeordnete18/biografien/L/lauterbach_karl/258708">
            <text:p><text:a xlink:href="http://www.bundestag.de/bundestag/abgeordnete18/biografien/L/lauterbach_karl/258708">http://www.bundestag.de/bundestag/abgeordnete18/biografien/L/lauterbach_karl/258708</text:a></text:p>
          </table:table-cell>
        </table:table-row>
        <table:table-row table:style-name="ro3">
          <table:table-cell table:style-name="ce27" office:value-type="float" office:value="33">
            <text:p>33</text:p>
          </table:table-cell>
          <table:table-cell table:style-name="ce28" office:value-type="string">
            <text:p>Brandt</text:p>
          </table:table-cell>
          <table:table-cell table:style-name="ce28" office:value-type="string">
            <text:p>Helmut</text:p>
          </table:table-cell>
          <table:table-cell table:style-name="ce28" office:value-type="string">
            <text:p>CDU</text:p>
          </table:table-cell>
          <table:table-cell table:style-name="ce34" office:value-type="float" office:value="80000">
            <text:p>80,000</text:p>
          </table:table-cell>
          <table:table-cell table:style-name="ce35" office:value-type="string">
            <text:p>bis</text:p>
          </table:table-cell>
          <table:table-cell table:style-name="ce41" office:value-type="float" office:value="135000">
            <text:p>135,000</text:p>
          </table:table-cell>
          <table:table-cell table:style-name="ce37" office:value-type="string">
            <text:p> Euro </text:p>
          </table:table-cell>
          <table:table-cell table:style-name="ce33" office:value-type="string" office:value="http://www.bundestag.de/bundestag/abgeordnete18/biografien/B/brandt_helmut/258214">
            <text:p><text:a xlink:href="http://www.bundestag.de/bundestag/abgeordnete18/biografien/B/brandt_helmut/258214">http://www.bundestag.de/bundestag/abgeordnete18/biografien/B/brandt_helmut/258214</text:a></text:p>
          </table:table-cell>
        </table:table-row>
        <table:table-row table:style-name="ro3">
          <table:table-cell table:style-name="ce27" office:value-type="float" office:value="34">
            <text:p>34</text:p>
          </table:table-cell>
          <table:table-cell table:style-name="ce28" office:value-type="string">
            <text:p>Fechner</text:p>
          </table:table-cell>
          <table:table-cell table:style-name="ce27" office:value-type="string">
            <text:p>Johannes</text:p>
          </table:table-cell>
          <table:table-cell table:style-name="ce28" office:value-type="string">
            <text:p>SPD</text:p>
          </table:table-cell>
          <table:table-cell table:style-name="ce34" office:value-type="float" office:value="77000">
            <text:p>77,000</text:p>
          </table:table-cell>
          <table:table-cell table:style-name="ce35" office:value-type="string">
            <text:p>bis</text:p>
          </table:table-cell>
          <table:table-cell table:style-name="ce41" office:value-type="float" office:value="196500">
            <text:p>196,500</text:p>
          </table:table-cell>
          <table:table-cell table:style-name="ce37" office:value-type="string">
            <text:p> Euro </text:p>
          </table:table-cell>
          <table:table-cell table:style-name="ce33" office:value-type="string" office:value="http://www.bundestag.de/bundestag/abgeordnete18/biografien/F/fechner_johannes/259410">
            <text:p><text:a xlink:href="http://www.bundestag.de/bundestag/abgeordnete18/biografien/F/fechner_johannes/259410">http://www.bundestag.de/bundestag/abgeordnete18/biografien/F/fechner_johannes/259410</text:a></text:p>
          </table:table-cell>
        </table:table-row>
        <table:table-row table:style-name="ro3">
          <table:table-cell table:style-name="ce27" office:value-type="float" office:value="35">
            <text:p>35</text:p>
          </table:table-cell>
          <table:table-cell table:style-name="ce28" office:value-type="string">
            <text:p>Funk</text:p>
          </table:table-cell>
          <table:table-cell table:style-name="ce28" office:value-type="string">
            <text:p>Alexander</text:p>
          </table:table-cell>
          <table:table-cell table:style-name="ce28" office:value-type="string">
            <text:p>CDU</text:p>
          </table:table-cell>
          <table:table-cell table:style-name="ce34" office:value-type="float" office:value="75000">
            <text:p>75,000</text:p>
          </table:table-cell>
          <table:table-cell table:style-name="ce35" office:value-type="string">
            <text:p>bis</text:p>
          </table:table-cell>
          <table:table-cell table:style-name="ce41" office:value-type="float" office:value="100000">
            <text:p>100,000</text:p>
          </table:table-cell>
          <table:table-cell table:style-name="ce37" office:value-type="string">
            <text:p> Euro </text:p>
          </table:table-cell>
          <table:table-cell table:style-name="ce33" office:value-type="string" office:value="http://www.bundestag.de/bundestag/abgeordnete18/biografien/F/funk_alexander/258342">
            <text:p><text:a xlink:href="http://www.bundestag.de/bundestag/abgeordnete18/biografien/F/funk_alexander/258342">http://www.bundestag.de/bundestag/abgeordnete18/biografien/F/funk_alexander/258342</text:a></text:p>
          </table:table-cell>
        </table:table-row>
        <table:table-row table:style-name="ro3">
          <table:table-cell table:style-name="ce27" office:value-type="float" office:value="36">
            <text:p>36</text:p>
          </table:table-cell>
          <table:table-cell table:style-name="ce28" office:value-type="string">
            <text:p>Auernhammer</text:p>
          </table:table-cell>
          <table:table-cell table:style-name="ce28" office:value-type="string">
            <text:p>Artur</text:p>
          </table:table-cell>
          <table:table-cell table:style-name="ce28" office:value-type="string">
            <text:p>CSU</text:p>
          </table:table-cell>
          <table:table-cell table:style-name="ce34" office:value-type="float" office:value="75000">
            <text:p>75,000</text:p>
          </table:table-cell>
          <table:table-cell table:style-name="ce35" office:value-type="string">
            <text:p>bis</text:p>
          </table:table-cell>
          <table:table-cell table:style-name="ce41" office:value-type="float" office:value="143500">
            <text:p>143,500</text:p>
          </table:table-cell>
          <table:table-cell table:style-name="ce37" office:value-type="string">
            <text:p> Euro </text:p>
          </table:table-cell>
          <table:table-cell table:style-name="ce33" office:value-type="string" office:value="http://www.bundestag.de/bundestag/abgeordnete18/biografien/A/auernhammer_artur/258140">
            <text:p><text:a xlink:href="http://www.bundestag.de/bundestag/abgeordnete18/biografien/A/auernhammer_artur/258140">http://www.bundestag.de/bundestag/abgeordnete18/biografien/A/auernhammer_artur/258140</text:a></text:p>
          </table:table-cell>
        </table:table-row>
        <table:table-row table:style-name="ro3">
          <table:table-cell table:style-name="ce27" office:value-type="float" office:value="37">
            <text:p>37</text:p>
          </table:table-cell>
          <table:table-cell table:style-name="ce28" office:value-type="string">
            <text:p>Burkert</text:p>
          </table:table-cell>
          <table:table-cell table:style-name="ce28" office:value-type="string">
            <text:p>Martin</text:p>
          </table:table-cell>
          <table:table-cell table:style-name="ce28" office:value-type="string">
            <text:p>SPD</text:p>
          </table:table-cell>
          <table:table-cell table:style-name="ce34" office:value-type="float" office:value="70000">
            <text:p>70,000</text:p>
          </table:table-cell>
          <table:table-cell table:style-name="ce35" office:value-type="string">
            <text:p>bis</text:p>
          </table:table-cell>
          <table:table-cell table:style-name="ce41" office:value-type="float" office:value="140000">
            <text:p>140,000</text:p>
          </table:table-cell>
          <table:table-cell table:style-name="ce37" office:value-type="string">
            <text:p> Euro </text:p>
          </table:table-cell>
          <table:table-cell table:style-name="ce33" office:value-type="string" office:value="http://www.bundestag.de/bundestag/abgeordnete18/biografien/B/burkert_martin/258142">
            <text:p><text:a xlink:href="http://www.bundestag.de/bundestag/abgeordnete18/biografien/B/burkert_martin/258142">http://www.bundestag.de/bundestag/abgeordnete18/biografien/B/burkert_martin/258142</text:a></text:p>
          </table:table-cell>
        </table:table-row>
        <table:table-row table:style-name="ro3">
          <table:table-cell table:style-name="ce27" office:value-type="float" office:value="38">
            <text:p>38</text:p>
          </table:table-cell>
          <table:table-cell table:style-name="ce28" office:value-type="string">
            <text:p>Grindel</text:p>
          </table:table-cell>
          <table:table-cell table:style-name="ce28" office:value-type="string">
            <text:p>Reinhard</text:p>
          </table:table-cell>
          <table:table-cell table:style-name="ce28" office:value-type="string">
            <text:p>CDU</text:p>
          </table:table-cell>
          <table:table-cell table:style-name="ce34" office:value-type="float" office:value="70000">
            <text:p>70,000</text:p>
          </table:table-cell>
          <table:table-cell table:style-name="ce35" office:value-type="string">
            <text:p>bis</text:p>
          </table:table-cell>
          <table:table-cell table:style-name="ce41" office:value-type="float" office:value="140000">
            <text:p>140,000</text:p>
          </table:table-cell>
          <table:table-cell table:style-name="ce37" office:value-type="string">
            <text:p> Euro </text:p>
          </table:table-cell>
          <table:table-cell table:style-name="ce33" office:value-type="string" office:value="http://www.bundestag.de/bundestag/abgeordnete18/biografien/G/grindel_reinhard/258426">
            <text:p><text:a xlink:href="http://www.bundestag.de/bundestag/abgeordnete18/biografien/G/grindel_reinhard/258426">http://www.bundestag.de/bundestag/abgeordnete18/biografien/G/grindel_reinhard/258426</text:a></text:p>
          </table:table-cell>
        </table:table-row>
        <table:table-row table:style-name="ro3">
          <table:table-cell table:style-name="ce27" office:value-type="float" office:value="39">
            <text:p>39</text:p>
          </table:table-cell>
          <table:table-cell table:style-name="ce28" office:value-type="string">
            <text:p>Murmann</text:p>
          </table:table-cell>
          <table:table-cell table:style-name="ce28" office:value-type="string">
            <text:p>Philipp</text:p>
          </table:table-cell>
          <table:table-cell table:style-name="ce28" office:value-type="string">
            <text:p>CDU</text:p>
          </table:table-cell>
          <table:table-cell table:style-name="ce34" office:value-type="float" office:value="70000">
            <text:p>70,000</text:p>
          </table:table-cell>
          <table:table-cell table:style-name="ce35" office:value-type="string">
            <text:p>bis</text:p>
          </table:table-cell>
          <table:table-cell table:style-name="ce41" office:value-type="float" office:value="140000">
            <text:p>140,000</text:p>
          </table:table-cell>
          <table:table-cell table:style-name="ce37" office:value-type="string">
            <text:p> Euro </text:p>
          </table:table-cell>
          <table:table-cell table:style-name="ce33" office:value-type="string" office:value="http://www.bundestag.de/bundestag/abgeordnete18/biografien/M/murmann_philipp/258792">
            <text:p><text:a xlink:href="http://www.bundestag.de/bundestag/abgeordnete18/biografien/M/murmann_philipp/258792">http://www.bundestag.de/bundestag/abgeordnete18/biografien/M/murmann_philipp/258792</text:a></text:p>
          </table:table-cell>
        </table:table-row>
        <table:table-row table:style-name="ro3">
          <table:table-cell table:style-name="ce27" office:value-type="float" office:value="40">
            <text:p>40</text:p>
          </table:table-cell>
          <table:table-cell table:style-name="ce28" office:value-type="string">
            <text:p>Wellmann</text:p>
          </table:table-cell>
          <table:table-cell table:style-name="ce28" office:value-type="string">
            <text:p>Karl-Georg</text:p>
          </table:table-cell>
          <table:table-cell table:style-name="ce28" office:value-type="string">
            <text:p>CDU</text:p>
          </table:table-cell>
          <table:table-cell table:style-name="ce34" office:value-type="float" office:value="70000">
            <text:p>70,000</text:p>
          </table:table-cell>
          <table:table-cell table:style-name="ce35" office:value-type="string">
            <text:p>bis</text:p>
          </table:table-cell>
          <table:table-cell table:style-name="ce41" office:value-type="float" office:value="140000">
            <text:p>140,000</text:p>
          </table:table-cell>
          <table:table-cell table:style-name="ce37" office:value-type="string">
            <text:p> Euro </text:p>
          </table:table-cell>
          <table:table-cell table:style-name="ce33" office:value-type="string" office:value="http://www.bundestag.de/bundestag/abgeordnete18/biografien/W/wellmann_karl/259186">
            <text:p><text:a xlink:href="http://www.bundestag.de/bundestag/abgeordnete18/biografien/W/wellmann_karl/259186">http://www.bundestag.de/bundestag/abgeordnete18/biografien/W/wellmann_karl/259186</text:a></text:p>
          </table:table-cell>
        </table:table-row>
        <table:table-row table:style-name="ro3">
          <table:table-cell table:style-name="ce27" office:value-type="float" office:value="41">
            <text:p>41</text:p>
          </table:table-cell>
          <table:table-cell table:style-name="ce28" office:value-type="string">
            <text:p>Gysi</text:p>
          </table:table-cell>
          <table:table-cell table:style-name="ce27" office:value-type="string">
            <text:p>Gregor</text:p>
          </table:table-cell>
          <table:table-cell table:style-name="ce27" office:value-type="string">
            <text:p>LINKE</text:p>
          </table:table-cell>
          <table:table-cell table:style-name="ce34" office:value-type="float" office:value="67000">
            <text:p>67,000</text:p>
          </table:table-cell>
          <table:table-cell table:style-name="ce35" office:value-type="string">
            <text:p>bis</text:p>
          </table:table-cell>
          <table:table-cell table:style-name="ce41" office:value-type="float" office:value="114500">
            <text:p>114,500</text:p>
          </table:table-cell>
          <table:table-cell table:style-name="ce37" office:value-type="string">
            <text:p> Euro </text:p>
          </table:table-cell>
          <table:table-cell table:style-name="ce33" office:value-type="string" office:value="http://www.bundestag.de/bundestag/abgeordnete18/biografien/G/gysi_gregor/258388">
            <text:p><text:a xlink:href="http://www.bundestag.de/bundestag/abgeordnete18/biografien/G/gysi_gregor/258388">http://www.bundestag.de/bundestag/abgeordnete18/biografien/G/gysi_gregor/258388</text:a></text:p>
          </table:table-cell>
        </table:table-row>
        <table:table-row table:style-name="ro3">
          <table:table-cell table:style-name="ce27" office:value-type="float" office:value="42">
            <text:p>42</text:p>
          </table:table-cell>
          <table:table-cell table:style-name="ce28" office:value-type="string">
            <text:p>Lühmann</text:p>
          </table:table-cell>
          <table:table-cell table:style-name="ce28" office:value-type="string">
            <text:p>Kirsten</text:p>
          </table:table-cell>
          <table:table-cell table:style-name="ce28" office:value-type="string">
            <text:p>SPD</text:p>
          </table:table-cell>
          <table:table-cell table:style-name="ce34" office:value-type="float" office:value="64000">
            <text:p>64,000</text:p>
          </table:table-cell>
          <table:table-cell table:style-name="ce35" office:value-type="string">
            <text:p>bis</text:p>
          </table:table-cell>
          <table:table-cell table:style-name="ce41" office:value-type="float" office:value="160000">
            <text:p>160,000</text:p>
          </table:table-cell>
          <table:table-cell table:style-name="ce37" office:value-type="string">
            <text:p> Euro </text:p>
          </table:table-cell>
          <table:table-cell table:style-name="ce33" office:value-type="string" office:value="http://www.bundestag.de/bundestag/abgeordnete18/biografien/L/luehmann_kirsten/258706">
            <text:p><text:a xlink:href="http://www.bundestag.de/bundestag/abgeordnete18/biografien/L/luehmann_kirsten/258706">http://www.bundestag.de/bundestag/abgeordnete18/biografien/L/luehmann_kirsten/258706</text:a></text:p>
          </table:table-cell>
        </table:table-row>
        <table:table-row table:style-name="ro3">
          <table:table-cell table:style-name="ce27" office:value-type="float" office:value="43">
            <text:p>43</text:p>
          </table:table-cell>
          <table:table-cell table:style-name="ce28" office:value-type="string">
            <text:p>Lammert</text:p>
          </table:table-cell>
          <table:table-cell table:style-name="ce28" office:value-type="string">
            <text:p>Norbert</text:p>
          </table:table-cell>
          <table:table-cell table:style-name="ce28" office:value-type="string">
            <text:p>CDU</text:p>
          </table:table-cell>
          <table:table-cell table:style-name="ce34" office:value-type="float" office:value="63500">
            <text:p>63,500</text:p>
          </table:table-cell>
          <table:table-cell table:style-name="ce35" office:value-type="string">
            <text:p>bis</text:p>
          </table:table-cell>
          <table:table-cell table:style-name="ce41" office:value-type="float" office:value="107000">
            <text:p>107,000</text:p>
          </table:table-cell>
          <table:table-cell table:style-name="ce37" office:value-type="string">
            <text:p> Euro </text:p>
          </table:table-cell>
          <table:table-cell table:style-name="ce33" office:value-type="string" office:value="http://www.bundestag.de/bundestag/abgeordnete18/biografien/L/lammert_norbert/258676">
            <text:p><text:a xlink:href="http://www.bundestag.de/bundestag/abgeordnete18/biografien/L/lammert_norbert/258676">http://www.bundestag.de/bundestag/abgeordnete18/biografien/L/lammert_norbert/258676</text:a></text:p>
          </table:table-cell>
        </table:table-row>
        <table:table-row table:style-name="ro3">
          <table:table-cell table:style-name="ce27" office:value-type="float" office:value="44">
            <text:p>44</text:p>
          </table:table-cell>
          <table:table-cell table:style-name="ce28" office:value-type="string">
            <text:p>Daldrup</text:p>
          </table:table-cell>
          <table:table-cell table:style-name="ce28" office:value-type="string">
            <text:p>Bernhard</text:p>
          </table:table-cell>
          <table:table-cell table:style-name="ce28" office:value-type="string">
            <text:p>SPD</text:p>
          </table:table-cell>
          <table:table-cell table:style-name="ce34" office:value-type="float" office:value="63000">
            <text:p>63,000</text:p>
          </table:table-cell>
          <table:table-cell table:style-name="ce35" office:value-type="string">
            <text:p>bis</text:p>
          </table:table-cell>
          <table:table-cell table:style-name="ce41" office:value-type="float" office:value="126000">
            <text:p>126,000</text:p>
          </table:table-cell>
          <table:table-cell table:style-name="ce37" office:value-type="string">
            <text:p> Euro </text:p>
          </table:table-cell>
          <table:table-cell table:style-name="ce33" office:value-type="string" office:value="http://www.bundestag.de/bundestag/abgeordnete18/biografien/D/daldrup_bernhard/258262">
            <text:p><text:a xlink:href="http://www.bundestag.de/bundestag/abgeordnete18/biografien/D/daldrup_bernhard/258262">http://www.bundestag.de/bundestag/abgeordnete18/biografien/D/daldrup_bernhard/258262</text:a></text:p>
          </table:table-cell>
        </table:table-row>
        <table:table-row table:style-name="ro3">
          <table:table-cell table:style-name="ce27" office:value-type="float" office:value="45">
            <text:p>45</text:p>
          </table:table-cell>
          <table:table-cell table:style-name="ce28" office:value-type="string">
            <text:p>Poß</text:p>
          </table:table-cell>
          <table:table-cell table:style-name="ce28" office:value-type="string">
            <text:p>Joachim</text:p>
          </table:table-cell>
          <table:table-cell table:style-name="ce28" office:value-type="string">
            <text:p>SPD</text:p>
          </table:table-cell>
          <table:table-cell table:style-name="ce34" office:value-type="float" office:value="60000">
            <text:p>60,000</text:p>
          </table:table-cell>
          <table:table-cell table:style-name="ce35" office:value-type="string">
            <text:p>bis</text:p>
          </table:table-cell>
          <table:table-cell table:style-name="ce41" office:value-type="float" office:value="100000">
            <text:p>100,000</text:p>
          </table:table-cell>
          <table:table-cell table:style-name="ce37" office:value-type="string">
            <text:p> Euro </text:p>
          </table:table-cell>
          <table:table-cell table:style-name="ce33" office:value-type="string" office:value="http://www.bundestag.de/bundestag/abgeordnete18/biografien/P/poss_joachim/258866">
            <text:p><text:a xlink:href="http://www.bundestag.de/bundestag/abgeordnete18/biografien/P/poss_joachim/258866">http://www.bundestag.de/bundestag/abgeordnete18/biografien/P/poss_joachim/258866</text:a></text:p>
          </table:table-cell>
        </table:table-row>
        <table:table-row table:style-name="ro3">
          <table:table-cell table:style-name="ce27" office:value-type="float" office:value="46">
            <text:p>46</text:p>
          </table:table-cell>
          <table:table-cell table:style-name="ce28" office:value-type="string">
            <text:p>Strebl</text:p>
          </table:table-cell>
          <table:table-cell table:style-name="ce28" office:value-type="string">
            <text:p>Matthäus</text:p>
          </table:table-cell>
          <table:table-cell table:style-name="ce28" office:value-type="string">
            <text:p>CSU</text:p>
          </table:table-cell>
          <table:table-cell table:style-name="ce34" office:value-type="float" office:value="60000">
            <text:p>60,000</text:p>
          </table:table-cell>
          <table:table-cell table:style-name="ce35" office:value-type="string">
            <text:p>bis</text:p>
          </table:table-cell>
          <table:table-cell table:style-name="ce41" office:value-type="float" office:value="100000">
            <text:p>100,000</text:p>
          </table:table-cell>
          <table:table-cell table:style-name="ce37" office:value-type="string">
            <text:p> Euro </text:p>
          </table:table-cell>
          <table:table-cell table:style-name="ce33" office:value-type="string" office:value="http://www.bundestag.de/bundestag/abgeordnete18/biografien/S/strebl_matthaeus/259066">
            <text:p><text:a xlink:href="http://www.bundestag.de/bundestag/abgeordnete18/biografien/S/strebl_matthaeus/259066">http://www.bundestag.de/bundestag/abgeordnete18/biografien/S/strebl_matthaeus/259066</text:a></text:p>
          </table:table-cell>
        </table:table-row>
        <table:table-row table:style-name="ro3">
          <table:table-cell table:style-name="ce27" office:value-type="float" office:value="47">
            <text:p>47</text:p>
          </table:table-cell>
          <table:table-cell table:style-name="ce28" office:value-type="string">
            <text:p>Güntzler</text:p>
          </table:table-cell>
          <table:table-cell table:style-name="ce28" office:value-type="string">
            <text:p>Fritz</text:p>
          </table:table-cell>
          <table:table-cell table:style-name="ce28" office:value-type="string">
            <text:p>CDU</text:p>
          </table:table-cell>
          <table:table-cell table:style-name="ce34" office:value-type="float" office:value="60000">
            <text:p>60,000</text:p>
          </table:table-cell>
          <table:table-cell table:style-name="ce35" office:value-type="string">
            <text:p>bis</text:p>
          </table:table-cell>
          <table:table-cell table:style-name="ce41" office:value-type="float" office:value="210000">
            <text:p>210,000</text:p>
          </table:table-cell>
          <table:table-cell table:style-name="ce37" office:value-type="string">
            <text:p> Euro </text:p>
          </table:table-cell>
          <table:table-cell table:style-name="ce33" office:value-type="string" office:value="http://www.bundestag.de/bundestag/abgeordnete18/biografien/G/guentzler_fritz/258392">
            <text:p><text:a xlink:href="http://www.bundestag.de/bundestag/abgeordnete18/biografien/G/guentzler_fritz/258392">http://www.bundestag.de/bundestag/abgeordnete18/biografien/G/guentzler_fritz/258392</text:a></text:p>
          </table:table-cell>
        </table:table-row>
        <table:table-row table:style-name="ro3">
          <table:table-cell table:style-name="ce27" office:value-type="float" office:value="48">
            <text:p>48</text:p>
          </table:table-cell>
          <table:table-cell table:style-name="ce28" office:value-type="string">
            <text:p>Hardt</text:p>
          </table:table-cell>
          <table:table-cell table:style-name="ce28" office:value-type="string">
            <text:p>Jürgen</text:p>
          </table:table-cell>
          <table:table-cell table:style-name="ce28" office:value-type="string">
            <text:p>CDU</text:p>
          </table:table-cell>
          <table:table-cell table:style-name="ce34" office:value-type="float" office:value="55000">
            <text:p>55,000</text:p>
          </table:table-cell>
          <table:table-cell table:style-name="ce35" office:value-type="string">
            <text:p>bis</text:p>
          </table:table-cell>
          <table:table-cell table:style-name="ce41" office:value-type="float" office:value="119000">
            <text:p>119,000</text:p>
          </table:table-cell>
          <table:table-cell table:style-name="ce37" office:value-type="string">
            <text:p> Euro </text:p>
          </table:table-cell>
          <table:table-cell table:style-name="ce33" office:value-type="string" office:value="http://www.bundestag.de/bundestag/abgeordnete18/biografien/H/hardt_juergen/258480">
            <text:p><text:a xlink:href="http://www.bundestag.de/bundestag/abgeordnete18/biografien/H/hardt_juergen/258480">http://www.bundestag.de/bundestag/abgeordnete18/biografien/H/hardt_juergen/258480</text:a></text:p>
          </table:table-cell>
        </table:table-row>
        <table:table-row table:style-name="ro3">
          <table:table-cell table:style-name="ce27" office:value-type="float" office:value="49">
            <text:p>49</text:p>
          </table:table-cell>
          <table:table-cell table:style-name="ce28" office:value-type="string">
            <text:p>Ramsauer</text:p>
          </table:table-cell>
          <table:table-cell table:style-name="ce28" office:value-type="string">
            <text:p>Peter</text:p>
          </table:table-cell>
          <table:table-cell table:style-name="ce28" office:value-type="string">
            <text:p>CSU</text:p>
          </table:table-cell>
          <table:table-cell table:style-name="ce34" office:value-type="float" office:value="51000">
            <text:p>51,000</text:p>
          </table:table-cell>
          <table:table-cell table:style-name="ce35" office:value-type="string">
            <text:p>bis</text:p>
          </table:table-cell>
          <table:table-cell table:style-name="ce41" office:value-type="float" office:value="107500">
            <text:p>107,500</text:p>
          </table:table-cell>
          <table:table-cell table:style-name="ce37" office:value-type="string">
            <text:p> Euro </text:p>
          </table:table-cell>
          <table:table-cell table:style-name="ce33" office:value-type="string" office:value="http://www.bundestag.de/bundestag/abgeordnete18/biografien/R/ramsauer_peter/258902">
            <text:p><text:a xlink:href="http://www.bundestag.de/bundestag/abgeordnete18/biografien/R/ramsauer_peter/258902">http://www.bundestag.de/bundestag/abgeordnete18/biografien/R/ramsauer_peter/258902</text:a></text:p>
          </table:table-cell>
        </table:table-row>
        <table:table-row table:style-name="ro3">
          <table:table-cell table:style-name="ce27" office:value-type="float" office:value="50">
            <text:p>50</text:p>
          </table:table-cell>
          <table:table-cell table:style-name="ce28" office:value-type="string">
            <text:p>Strothmann</text:p>
          </table:table-cell>
          <table:table-cell table:style-name="ce28" office:value-type="string">
            <text:p>Lena</text:p>
          </table:table-cell>
          <table:table-cell table:style-name="ce28" office:value-type="string">
            <text:p>CDU</text:p>
          </table:table-cell>
          <table:table-cell table:style-name="ce34" office:value-type="float" office:value="50000">
            <text:p>50,000</text:p>
          </table:table-cell>
          <table:table-cell table:style-name="ce35" office:value-type="string">
            <text:p>bis</text:p>
          </table:table-cell>
          <table:table-cell table:style-name="ce41" office:value-type="float" office:value="130000">
            <text:p>130,000</text:p>
          </table:table-cell>
          <table:table-cell table:style-name="ce37" office:value-type="string">
            <text:p> Euro </text:p>
          </table:table-cell>
          <table:table-cell table:style-name="ce33" office:value-type="string" office:value="http://www.bundestag.de/bundestag/abgeordnete18/biografien/S/strothmann_lena/259008">
            <text:p><text:a xlink:href="http://www.bundestag.de/bundestag/abgeordnete18/biografien/S/strothmann_lena/259008">http://www.bundestag.de/bundestag/abgeordnete18/biografien/S/strothmann_lena/259008</text:a></text:p>
          </table:table-cell>
        </table:table-row>
        <table:table-row table:style-name="ro3">
          <table:table-cell table:style-name="ce27" office:value-type="float" office:value="51">
            <text:p>51</text:p>
          </table:table-cell>
          <table:table-cell table:style-name="ce28" office:value-type="string">
            <text:p>Wadephul</text:p>
          </table:table-cell>
          <table:table-cell table:style-name="ce28" office:value-type="string">
            <text:p>Johann</text:p>
          </table:table-cell>
          <table:table-cell table:style-name="ce28" office:value-type="string">
            <text:p>CDU</text:p>
          </table:table-cell>
          <table:table-cell table:style-name="ce34" office:value-type="float" office:value="49000">
            <text:p>49,000</text:p>
          </table:table-cell>
          <table:table-cell table:style-name="ce35" office:value-type="string">
            <text:p>bis</text:p>
          </table:table-cell>
          <table:table-cell table:style-name="ce41" office:value-type="float" office:value="151500">
            <text:p>151,500</text:p>
          </table:table-cell>
          <table:table-cell table:style-name="ce37" office:value-type="string">
            <text:p> Euro </text:p>
          </table:table-cell>
          <table:table-cell table:style-name="ce33" office:value-type="string" office:value="http://www.bundestag.de/bundestag/abgeordnete18/biografien/W/wadephul_johann/259168">
            <text:p><text:a xlink:href="http://www.bundestag.de/bundestag/abgeordnete18/biografien/W/wadephul_johann/259168">http://www.bundestag.de/bundestag/abgeordnete18/biografien/W/wadephul_johann/259168</text:a></text:p>
          </table:table-cell>
        </table:table-row>
        <table:table-row table:style-name="ro3">
          <table:table-cell table:style-name="ce27" office:value-type="float" office:value="52">
            <text:p>52</text:p>
          </table:table-cell>
          <table:table-cell table:style-name="ce28" office:value-type="string">
            <text:p>Mahlberg</text:p>
          </table:table-cell>
          <table:table-cell table:style-name="ce28" office:value-type="string">
            <text:p>Thomas</text:p>
          </table:table-cell>
          <table:table-cell table:style-name="ce28" office:value-type="string">
            <text:p>CDU</text:p>
          </table:table-cell>
          <table:table-cell table:style-name="ce34" office:value-type="float" office:value="42000">
            <text:p>42,000</text:p>
          </table:table-cell>
          <table:table-cell table:style-name="ce35" office:value-type="string">
            <text:p>bis</text:p>
          </table:table-cell>
          <table:table-cell table:style-name="ce41" office:value-type="float" office:value="115000">
            <text:p>115,000</text:p>
          </table:table-cell>
          <table:table-cell table:style-name="ce37" office:value-type="string">
            <text:p> Euro </text:p>
          </table:table-cell>
          <table:table-cell table:style-name="ce33" office:value-type="string" office:value="http://www.bundestag.de/bundestag/abgeordnete18/biografien/M/mahlberg_thomas/259338">
            <text:p><text:a xlink:href="http://www.bundestag.de/bundestag/abgeordnete18/biografien/M/mahlberg_thomas/259338">http://www.bundestag.de/bundestag/abgeordnete18/biografien/M/mahlberg_thomas/259338</text:a></text:p>
          </table:table-cell>
        </table:table-row>
        <table:table-row table:style-name="ro3">
          <table:table-cell table:style-name="ce27" office:value-type="float" office:value="53">
            <text:p>53</text:p>
          </table:table-cell>
          <table:table-cell table:style-name="ce28" office:value-type="string">
            <text:p>Spahn</text:p>
          </table:table-cell>
          <table:table-cell table:style-name="ce28" office:value-type="string">
            <text:p>Jens</text:p>
          </table:table-cell>
          <table:table-cell table:style-name="ce28" office:value-type="string">
            <text:p>CDU</text:p>
          </table:table-cell>
          <table:table-cell table:style-name="ce34" office:value-type="float" office:value="41000">
            <text:p>41,000</text:p>
          </table:table-cell>
          <table:table-cell table:style-name="ce35" office:value-type="string">
            <text:p>bis</text:p>
          </table:table-cell>
          <table:table-cell table:style-name="ce41" office:value-type="float" office:value="93000">
            <text:p>93,000</text:p>
          </table:table-cell>
          <table:table-cell table:style-name="ce37" office:value-type="string">
            <text:p> Euro </text:p>
          </table:table-cell>
          <table:table-cell table:style-name="ce33" office:value-type="string" office:value="http://www.bundestag.de/bundestag/abgeordnete18/biografien/S/spahn_jens/258952">
            <text:p><text:a xlink:href="http://www.bundestag.de/bundestag/abgeordnete18/biografien/S/spahn_jens/258952">http://www.bundestag.de/bundestag/abgeordnete18/biografien/S/spahn_jens/258952</text:a></text:p>
          </table:table-cell>
        </table:table-row>
        <table:table-row table:style-name="ro3">
          <table:table-cell table:style-name="ce27" office:value-type="float" office:value="54">
            <text:p>54</text:p>
          </table:table-cell>
          <table:table-cell table:style-name="ce28" office:value-type="string">
            <text:p>Färber</text:p>
          </table:table-cell>
          <table:table-cell table:style-name="ce28" office:value-type="string">
            <text:p>Hermann</text:p>
          </table:table-cell>
          <table:table-cell table:style-name="ce28" office:value-type="string">
            <text:p>CDU</text:p>
          </table:table-cell>
          <table:table-cell table:style-name="ce34" office:value-type="float" office:value="40000">
            <text:p>40,000</text:p>
          </table:table-cell>
          <table:table-cell table:style-name="ce35" office:value-type="string">
            <text:p>bis</text:p>
          </table:table-cell>
          <table:table-cell table:style-name="ce41" office:value-type="float" office:value="140000">
            <text:p>140,000</text:p>
          </table:table-cell>
          <table:table-cell table:style-name="ce37" office:value-type="string">
            <text:p> Euro </text:p>
          </table:table-cell>
          <table:table-cell table:style-name="ce33" office:value-type="string" office:value="http://www.bundestag.de/bundestag/abgeordnete18/biografien/F/faerber_hermann/258338">
            <text:p><text:a xlink:href="http://www.bundestag.de/bundestag/abgeordnete18/biografien/F/faerber_hermann/258338">http://www.bundestag.de/bundestag/abgeordnete18/biografien/F/faerber_hermann/258338</text:a></text:p>
          </table:table-cell>
        </table:table-row>
        <table:table-row table:style-name="ro3">
          <table:table-cell table:style-name="ce27" office:value-type="float" office:value="55">
            <text:p>55</text:p>
          </table:table-cell>
          <table:table-cell table:style-name="ce28" office:value-type="string">
            <text:p>Hirte</text:p>
          </table:table-cell>
          <table:table-cell table:style-name="ce28" office:value-type="string">
            <text:p>Heribert</text:p>
          </table:table-cell>
          <table:table-cell table:style-name="ce28" office:value-type="string">
            <text:p>CDU</text:p>
          </table:table-cell>
          <table:table-cell table:style-name="ce34" office:value-type="float" office:value="37000">
            <text:p>37,000</text:p>
          </table:table-cell>
          <table:table-cell table:style-name="ce35" office:value-type="string">
            <text:p>bis</text:p>
          </table:table-cell>
          <table:table-cell table:style-name="ce41" office:value-type="float" office:value="110500">
            <text:p>110,500</text:p>
          </table:table-cell>
          <table:table-cell table:style-name="ce37" office:value-type="string">
            <text:p> Euro </text:p>
          </table:table-cell>
          <table:table-cell table:style-name="ce33" office:value-type="string" office:value="http://www.bundestag.de/bundestag/abgeordnete18/biografien/H/hirte_heribert/258444">
            <text:p><text:a xlink:href="http://www.bundestag.de/bundestag/abgeordnete18/biografien/H/hirte_heribert/258444">http://www.bundestag.de/bundestag/abgeordnete18/biografien/H/hirte_heribert/258444</text:a></text:p>
          </table:table-cell>
        </table:table-row>
        <table:table-row table:style-name="ro3">
          <table:table-cell table:style-name="ce27" office:value-type="float" office:value="56">
            <text:p>56</text:p>
          </table:table-cell>
          <table:table-cell table:style-name="ce28" office:value-type="string">
            <text:p>Schmidt</text:p>
          </table:table-cell>
          <table:table-cell table:style-name="ce28" office:value-type="string">
            <text:p>Ulla</text:p>
          </table:table-cell>
          <table:table-cell table:style-name="ce28" office:value-type="string">
            <text:p>SPD</text:p>
          </table:table-cell>
          <table:table-cell table:style-name="ce34" office:value-type="float" office:value="34000">
            <text:p>34,000</text:p>
          </table:table-cell>
          <table:table-cell table:style-name="ce35" office:value-type="string">
            <text:p>bis</text:p>
          </table:table-cell>
          <table:table-cell table:style-name="ce41" office:value-type="float" office:value="100000">
            <text:p>100,000</text:p>
          </table:table-cell>
          <table:table-cell table:style-name="ce37" office:value-type="string">
            <text:p> Euro </text:p>
          </table:table-cell>
          <table:table-cell table:style-name="ce33" office:value-type="string" office:value="http://www.bundestag.de/bundestag/abgeordnete18/biografien/S/schmidt_ulla/258940">
            <text:p><text:a xlink:href="http://www.bundestag.de/bundestag/abgeordnete18/biografien/S/schmidt_ulla/258940">http://www.bundestag.de/bundestag/abgeordnete18/biografien/S/schmidt_ulla/258940</text:a></text:p>
          </table:table-cell>
        </table:table-row>
        <table:table-row table:style-name="ro3">
          <table:table-cell table:style-name="ce27" office:value-type="float" office:value="57">
            <text:p>57</text:p>
          </table:table-cell>
          <table:table-cell table:style-name="ce28" office:value-type="string">
            <text:p>Marschall</text:p>
          </table:table-cell>
          <table:table-cell table:style-name="ce28" office:value-type="string">
            <text:p>Matern von</text:p>
          </table:table-cell>
          <table:table-cell table:style-name="ce28" office:value-type="string">
            <text:p>CDU</text:p>
          </table:table-cell>
          <table:table-cell table:style-name="ce34" office:value-type="float" office:value="33000">
            <text:p>33,000</text:p>
          </table:table-cell>
          <table:table-cell table:style-name="ce35" office:value-type="string">
            <text:p>bis</text:p>
          </table:table-cell>
          <table:table-cell table:style-name="ce41" office:value-type="float" office:value="93000">
            <text:p>93,000</text:p>
          </table:table-cell>
          <table:table-cell table:style-name="ce37" office:value-type="string">
            <text:p> Euro </text:p>
          </table:table-cell>
          <table:table-cell table:style-name="ce33" office:value-type="string" office:value="http://www.bundestag.de/bundestag/abgeordnete18/biografien/M/marschallvon_matern/259146">
            <text:p><text:a xlink:href="http://www.bundestag.de/bundestag/abgeordnete18/biografien/M/marschallvon_matern/259146">http://www.bundestag.de/bundestag/abgeordnete18/biografien/M/marschallvon_matern/259146</text:a></text:p>
          </table:table-cell>
        </table:table-row>
        <table:table-row table:style-name="ro3">
          <table:table-cell table:style-name="ce27" office:value-type="float" office:value="58">
            <text:p>58</text:p>
          </table:table-cell>
          <table:table-cell table:style-name="ce28" office:value-type="string">
            <text:p>Bareiß</text:p>
          </table:table-cell>
          <table:table-cell table:style-name="ce28" office:value-type="string">
            <text:p>Thomas</text:p>
          </table:table-cell>
          <table:table-cell table:style-name="ce28" office:value-type="string">
            <text:p>CDU</text:p>
          </table:table-cell>
          <table:table-cell table:style-name="ce34" office:value-type="float" office:value="31000">
            <text:p>31,000</text:p>
          </table:table-cell>
          <table:table-cell table:style-name="ce35" office:value-type="string">
            <text:p>bis</text:p>
          </table:table-cell>
          <table:table-cell table:style-name="ce41" office:value-type="float" office:value="63500">
            <text:p>63,500</text:p>
          </table:table-cell>
          <table:table-cell table:style-name="ce37" office:value-type="string">
            <text:p> Euro </text:p>
          </table:table-cell>
          <table:table-cell table:style-name="ce33" office:value-type="string" office:value="http://www.bundestag.de/bundestag/abgeordnete18/biografien/B/bareiss_thomas/258236">
            <text:p><text:a xlink:href="http://www.bundestag.de/bundestag/abgeordnete18/biografien/B/bareiss_thomas/258236">http://www.bundestag.de/bundestag/abgeordnete18/biografien/B/bareiss_thomas/258236</text:a></text:p>
          </table:table-cell>
        </table:table-row>
        <table:table-row table:style-name="ro3">
          <table:table-cell table:style-name="ce27" office:value-type="float" office:value="59">
            <text:p>59</text:p>
          </table:table-cell>
          <table:table-cell table:style-name="ce28" office:value-type="string">
            <text:p>Kippels</text:p>
          </table:table-cell>
          <table:table-cell table:style-name="ce28" office:value-type="string">
            <text:p>Dr.Georg</text:p>
          </table:table-cell>
          <table:table-cell table:style-name="ce28" office:value-type="string">
            <text:p>CDU</text:p>
          </table:table-cell>
          <table:table-cell table:style-name="ce34" office:value-type="float" office:value="30000">
            <text:p>30,000</text:p>
          </table:table-cell>
          <table:table-cell table:style-name="ce35" office:value-type="string">
            <text:p>bis</text:p>
          </table:table-cell>
          <table:table-cell table:style-name="ce41" office:value-type="float" office:value="50000">
            <text:p>50,000</text:p>
          </table:table-cell>
          <table:table-cell table:style-name="ce37" office:value-type="string">
            <text:p> Euro </text:p>
          </table:table-cell>
          <table:table-cell table:style-name="ce33" office:value-type="string" office:value="http://www.bundestag.de/bundestag/abgeordnete18/biografien/K/kippels_georg/258578">
            <text:p><text:a xlink:href="http://www.bundestag.de/bundestag/abgeordnete18/biografien/K/kippels_georg/258578">http://www.bundestag.de/bundestag/abgeordnete18/biografien/K/kippels_georg/258578</text:a></text:p>
          </table:table-cell>
        </table:table-row>
        <table:table-row table:style-name="ro3">
          <table:table-cell table:style-name="ce27" office:value-type="float" office:value="60">
            <text:p>60</text:p>
          </table:table-cell>
          <table:table-cell table:style-name="ce42" office:value-type="string">
            <text:p>Dehm</text:p>
          </table:table-cell>
          <table:table-cell table:style-name="ce27" office:value-type="string">
            <text:p>Diether</text:p>
          </table:table-cell>
          <table:table-cell table:style-name="ce27" office:value-type="string">
            <text:p>LINKE</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D/dehm_diether/258296">
            <text:p><text:a xlink:href="http://www.bundestag.de/bundestag/abgeordnete18/biografien/D/dehm_diether/258296">http://www.bundestag.de/bundestag/abgeordnete18/biografien/D/dehm_diether/258296</text:a></text:p>
          </table:table-cell>
        </table:table-row>
        <table:table-row table:style-name="ro3">
          <table:table-cell table:style-name="ce27" office:value-type="float" office:value="61">
            <text:p>61</text:p>
          </table:table-cell>
          <table:table-cell table:style-name="ce28" office:value-type="string">
            <text:p>Kahrs</text:p>
          </table:table-cell>
          <table:table-cell table:style-name="ce28" office:value-type="string">
            <text:p>Johannes</text:p>
          </table:table-cell>
          <table:table-cell table:style-name="ce28" office:value-type="string">
            <text:p>SPD</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K/kahrs_johannes/258660">
            <text:p><text:a xlink:href="http://www.bundestag.de/bundestag/abgeordnete18/biografien/K/kahrs_johannes/258660">http://www.bundestag.de/bundestag/abgeordnete18/biografien/K/kahrs_johannes/258660</text:a></text:p>
          </table:table-cell>
        </table:table-row>
        <table:table-row table:style-name="ro3">
          <table:table-cell table:style-name="ce27" office:value-type="float" office:value="62">
            <text:p>62</text:p>
          </table:table-cell>
          <table:table-cell table:style-name="ce28" office:value-type="string">
            <text:p>Meiwald</text:p>
          </table:table-cell>
          <table:table-cell table:style-name="ce28" office:value-type="string">
            <text:p>Peter</text:p>
          </table:table-cell>
          <table:table-cell table:style-name="ce27" office:value-type="string">
            <text:p>GRÜNE</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M/meiwald_peter/258784">
            <text:p><text:a xlink:href="http://www.bundestag.de/bundestag/abgeordnete18/biografien/M/meiwald_peter/258784">http://www.bundestag.de/bundestag/abgeordnete18/biografien/M/meiwald_peter/258784</text:a></text:p>
          </table:table-cell>
        </table:table-row>
        <table:table-row table:style-name="ro3">
          <table:table-cell table:style-name="ce27" office:value-type="float" office:value="63">
            <text:p>63</text:p>
          </table:table-cell>
          <table:table-cell table:style-name="ce28" office:value-type="string">
            <text:p>Ostermann</text:p>
          </table:table-cell>
          <table:table-cell table:style-name="ce27" office:value-type="string">
            <text:p>Tim</text:p>
          </table:table-cell>
          <table:table-cell table:style-name="ce28" office:value-type="string">
            <text:p>CDU</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O/ostermann_tim/258826">
            <text:p><text:a xlink:href="http://www.bundestag.de/bundestag/abgeordnete18/biografien/O/ostermann_tim/258826">http://www.bundestag.de/bundestag/abgeordnete18/biografien/O/ostermann_tim/258826</text:a></text:p>
          </table:table-cell>
        </table:table-row>
        <table:table-row table:style-name="ro3">
          <table:table-cell table:style-name="ce27" office:value-type="float" office:value="64">
            <text:p>64</text:p>
          </table:table-cell>
          <table:table-cell table:style-name="ce28" office:value-type="string">
            <text:p>Schummer</text:p>
          </table:table-cell>
          <table:table-cell table:style-name="ce28" office:value-type="string">
            <text:p>Uwe</text:p>
          </table:table-cell>
          <table:table-cell table:style-name="ce28" office:value-type="string">
            <text:p>CDU</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S/schummer_uwe/259010">
            <text:p><text:a xlink:href="http://www.bundestag.de/bundestag/abgeordnete18/biografien/S/schummer_uwe/259010">http://www.bundestag.de/bundestag/abgeordnete18/biografien/S/schummer_uwe/259010</text:a></text:p>
          </table:table-cell>
        </table:table-row>
        <table:table-row table:style-name="ro3">
          <table:table-cell table:style-name="ce27" office:value-type="float" office:value="65">
            <text:p>65</text:p>
          </table:table-cell>
          <table:table-cell table:style-name="ce28" office:value-type="string">
            <text:p>Vogel</text:p>
          </table:table-cell>
          <table:table-cell table:style-name="ce28" office:value-type="string">
            <text:p>Volkmar</text:p>
          </table:table-cell>
          <table:table-cell table:style-name="ce28" office:value-type="string">
            <text:p>CDU</text:p>
          </table:table-cell>
          <table:table-cell table:style-name="ce34" office:value-type="float" office:value="30000">
            <text:p>30,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V/vogel_volkmar/259158">
            <text:p><text:a xlink:href="http://www.bundestag.de/bundestag/abgeordnete18/biografien/V/vogel_volkmar/259158">http://www.bundestag.de/bundestag/abgeordnete18/biografien/V/vogel_volkmar/259158</text:a></text:p>
          </table:table-cell>
        </table:table-row>
        <table:table-row table:style-name="ro3">
          <table:table-cell table:style-name="ce27" office:value-type="float" office:value="66">
            <text:p>66</text:p>
          </table:table-cell>
          <table:table-cell table:style-name="ce28" office:value-type="string">
            <text:p>Trittin</text:p>
          </table:table-cell>
          <table:table-cell table:style-name="ce28" office:value-type="string">
            <text:p>Jürgen</text:p>
          </table:table-cell>
          <table:table-cell table:style-name="ce27" office:value-type="string">
            <text:p>GRÜNE</text:p>
          </table:table-cell>
          <table:table-cell table:style-name="ce34" office:value-type="float" office:value="29000">
            <text:p>29,000</text:p>
          </table:table-cell>
          <table:table-cell table:style-name="ce35" office:value-type="string">
            <text:p>bis</text:p>
          </table:table-cell>
          <table:table-cell table:style-name="ce41" office:value-type="float" office:value="81500">
            <text:p>81,500</text:p>
          </table:table-cell>
          <table:table-cell table:style-name="ce37" office:value-type="string">
            <text:p> Euro </text:p>
          </table:table-cell>
          <table:table-cell table:style-name="ce33" office:value-type="string" office:value="http://www.bundestag.de/bundestag/abgeordnete18/biografien/T/trittin_juergen/259112">
            <text:p><text:a xlink:href="http://www.bundestag.de/bundestag/abgeordnete18/biografien/T/trittin_juergen/259112">http://www.bundestag.de/bundestag/abgeordnete18/biografien/T/trittin_juergen/259112</text:a></text:p>
          </table:table-cell>
        </table:table-row>
        <table:table-row table:style-name="ro3">
          <table:table-cell table:style-name="ce27" office:value-type="float" office:value="67">
            <text:p>67</text:p>
          </table:table-cell>
          <table:table-cell table:style-name="ce28" office:value-type="string">
            <text:p>Held</text:p>
          </table:table-cell>
          <table:table-cell table:style-name="ce28" office:value-type="string">
            <text:p>Marcus</text:p>
          </table:table-cell>
          <table:table-cell table:style-name="ce28" office:value-type="string">
            <text:p>SPD</text:p>
          </table:table-cell>
          <table:table-cell table:style-name="ce34" office:value-type="float" office:value="29000">
            <text:p>29,000</text:p>
          </table:table-cell>
          <table:table-cell table:style-name="ce35" office:value-type="string">
            <text:p>bis</text:p>
          </table:table-cell>
          <table:table-cell table:style-name="ce41" office:value-type="float" office:value="101500">
            <text:p>101,500</text:p>
          </table:table-cell>
          <table:table-cell table:style-name="ce37" office:value-type="string">
            <text:p> Euro </text:p>
          </table:table-cell>
          <table:table-cell table:style-name="ce33" office:value-type="string" office:value="http://www.bundestag.de/bundestag/abgeordnete18/biografien/H/held_marcus/258484">
            <text:p><text:a xlink:href="http://www.bundestag.de/bundestag/abgeordnete18/biografien/H/held_marcus/258484">http://www.bundestag.de/bundestag/abgeordnete18/biografien/H/held_marcus/258484</text:a></text:p>
          </table:table-cell>
        </table:table-row>
        <table:table-row table:style-name="ro3">
          <table:table-cell table:style-name="ce27" office:value-type="float" office:value="68">
            <text:p>68</text:p>
          </table:table-cell>
          <table:table-cell table:style-name="ce28" office:value-type="string">
            <text:p>Strobl</text:p>
          </table:table-cell>
          <table:table-cell table:style-name="ce28" office:value-type="string">
            <text:p>Thomas</text:p>
          </table:table-cell>
          <table:table-cell table:style-name="ce28" office:value-type="string">
            <text:p>CDU</text:p>
          </table:table-cell>
          <table:table-cell table:style-name="ce34" office:value-type="float" office:value="28000">
            <text:p>28,000</text:p>
          </table:table-cell>
          <table:table-cell table:style-name="ce35" office:value-type="string">
            <text:p>bis</text:p>
          </table:table-cell>
          <table:table-cell table:style-name="ce41" office:value-type="float" office:value="60000">
            <text:p>60,000</text:p>
          </table:table-cell>
          <table:table-cell table:style-name="ce37" office:value-type="string">
            <text:p> Euro </text:p>
          </table:table-cell>
          <table:table-cell table:style-name="ce33" office:value-type="string" office:value="http://www.bundestag.de/bundestag/abgeordnete18/biografien/S/strobl_thomas/259082">
            <text:p><text:a xlink:href="http://www.bundestag.de/bundestag/abgeordnete18/biografien/S/strobl_thomas/259082">http://www.bundestag.de/bundestag/abgeordnete18/biografien/S/strobl_thomas/259082</text:a></text:p>
          </table:table-cell>
        </table:table-row>
        <table:table-row table:style-name="ro3">
          <table:table-cell table:style-name="ce27" office:value-type="float" office:value="69">
            <text:p>69</text:p>
          </table:table-cell>
          <table:table-cell table:style-name="ce28" office:value-type="string">
            <text:p>Hauer</text:p>
          </table:table-cell>
          <table:table-cell table:style-name="ce28" office:value-type="string">
            <text:p>Matthias</text:p>
          </table:table-cell>
          <table:table-cell table:style-name="ce28" office:value-type="string">
            <text:p>CDU</text:p>
          </table:table-cell>
          <table:table-cell table:style-name="ce34" office:value-type="float" office:value="27000">
            <text:p>27,000</text:p>
          </table:table-cell>
          <table:table-cell table:style-name="ce35" office:value-type="string">
            <text:p>bis</text:p>
          </table:table-cell>
          <table:table-cell table:style-name="ce41" office:value-type="float" office:value="62500">
            <text:p>62,500</text:p>
          </table:table-cell>
          <table:table-cell table:style-name="ce37" office:value-type="string">
            <text:p> Euro </text:p>
          </table:table-cell>
          <table:table-cell table:style-name="ce33" office:value-type="string" office:value="http://www.bundestag.de/bundestag/abgeordnete18/biografien/H/hauer_matthias/259374">
            <text:p><text:a xlink:href="http://www.bundestag.de/bundestag/abgeordnete18/biografien/H/hauer_matthias/259374">http://www.bundestag.de/bundestag/abgeordnete18/biografien/H/hauer_matthias/259374</text:a></text:p>
          </table:table-cell>
        </table:table-row>
        <table:table-row table:style-name="ro3">
          <table:table-cell table:style-name="ce27" office:value-type="float" office:value="70">
            <text:p>70</text:p>
          </table:table-cell>
          <table:table-cell table:style-name="ce28" office:value-type="string">
            <text:p>Hartmann</text:p>
          </table:table-cell>
          <table:table-cell table:style-name="ce28" office:value-type="string">
            <text:p>Sebastian</text:p>
          </table:table-cell>
          <table:table-cell table:style-name="ce28" office:value-type="string">
            <text:p>SPD</text:p>
          </table:table-cell>
          <table:table-cell table:style-name="ce34" office:value-type="float" office:value="26500">
            <text:p>26,500</text:p>
          </table:table-cell>
          <table:table-cell table:style-name="ce35" office:value-type="string">
            <text:p>bis</text:p>
          </table:table-cell>
          <table:table-cell table:style-name="ce41" office:value-type="float" office:value="65000">
            <text:p>65,000</text:p>
          </table:table-cell>
          <table:table-cell table:style-name="ce37" office:value-type="string">
            <text:p> Euro </text:p>
          </table:table-cell>
          <table:table-cell table:style-name="ce33" office:value-type="string" office:value="http://www.bundestag.de/bundestag/abgeordnete18/biografien/H/hartmann_sebastian/258458">
            <text:p><text:a xlink:href="http://www.bundestag.de/bundestag/abgeordnete18/biografien/H/hartmann_sebastian/258458">http://www.bundestag.de/bundestag/abgeordnete18/biografien/H/hartmann_sebastian/258458</text:a></text:p>
          </table:table-cell>
        </table:table-row>
        <table:table-row table:style-name="ro3">
          <table:table-cell table:style-name="ce27" office:value-type="float" office:value="71">
            <text:p>71</text:p>
          </table:table-cell>
          <table:table-cell table:style-name="ce28" office:value-type="string">
            <text:p>Hennrich</text:p>
          </table:table-cell>
          <table:table-cell table:style-name="ce28" office:value-type="string">
            <text:p>Michael</text:p>
          </table:table-cell>
          <table:table-cell table:style-name="ce28" office:value-type="string">
            <text:p>CDU</text:p>
          </table:table-cell>
          <table:table-cell table:style-name="ce34" office:value-type="float" office:value="26000">
            <text:p>26,000</text:p>
          </table:table-cell>
          <table:table-cell table:style-name="ce35" office:value-type="string">
            <text:p>bis</text:p>
          </table:table-cell>
          <table:table-cell table:style-name="ce41" office:value-type="float" office:value="91000">
            <text:p>91,000</text:p>
          </table:table-cell>
          <table:table-cell table:style-name="ce37" office:value-type="string">
            <text:p> Euro </text:p>
          </table:table-cell>
          <table:table-cell table:style-name="ce33" office:value-type="string" office:value="http://www.bundestag.de/bundestag/abgeordnete18/biografien/H/hennrich_michael/258528">
            <text:p><text:a xlink:href="http://www.bundestag.de/bundestag/abgeordnete18/biografien/H/hennrich_michael/258528">http://www.bundestag.de/bundestag/abgeordnete18/biografien/H/hennrich_michael/258528</text:a></text:p>
          </table:table-cell>
        </table:table-row>
        <table:table-row table:style-name="ro3">
          <table:table-cell table:style-name="ce27" office:value-type="float" office:value="72">
            <text:p>72</text:p>
          </table:table-cell>
          <table:table-cell table:style-name="ce28" office:value-type="string">
            <text:p>Gabriel</text:p>
          </table:table-cell>
          <table:table-cell table:style-name="ce28" office:value-type="string">
            <text:p>Sigmar</text:p>
          </table:table-cell>
          <table:table-cell table:style-name="ce28" office:value-type="string">
            <text:p>SPD</text:p>
          </table:table-cell>
          <table:table-cell table:style-name="ce34" office:value-type="float" office:value="24000">
            <text:p>24,000</text:p>
          </table:table-cell>
          <table:table-cell table:style-name="ce35" office:value-type="string">
            <text:p>bis</text:p>
          </table:table-cell>
          <table:table-cell table:style-name="ce41" office:value-type="float" office:value="65000">
            <text:p>65,000</text:p>
          </table:table-cell>
          <table:table-cell table:style-name="ce37" office:value-type="string">
            <text:p> Euro </text:p>
          </table:table-cell>
          <table:table-cell table:style-name="ce33" office:value-type="string" office:value="http://www.bundestag.de/bundestag/abgeordnete18/biografien/G/gabriel_sigmar/258398">
            <text:p><text:a xlink:href="http://www.bundestag.de/bundestag/abgeordnete18/biografien/G/gabriel_sigmar/258398">http://www.bundestag.de/bundestag/abgeordnete18/biografien/G/gabriel_sigmar/258398</text:a></text:p>
          </table:table-cell>
        </table:table-row>
        <table:table-row table:style-name="ro3">
          <table:table-cell table:style-name="ce27" office:value-type="float" office:value="73">
            <text:p>73</text:p>
          </table:table-cell>
          <table:table-cell table:style-name="ce28" office:value-type="string">
            <text:p>Hahn</text:p>
          </table:table-cell>
          <table:table-cell table:style-name="ce28" office:value-type="string">
            <text:p>Florian</text:p>
          </table:table-cell>
          <table:table-cell table:style-name="ce28" office:value-type="string">
            <text:p>CSU</text:p>
          </table:table-cell>
          <table:table-cell table:style-name="ce34" office:value-type="float" office:value="22000">
            <text:p>22,000</text:p>
          </table:table-cell>
          <table:table-cell table:style-name="ce35" office:value-type="string">
            <text:p>bis</text:p>
          </table:table-cell>
          <table:table-cell table:style-name="ce41" office:value-type="float" office:value="45000">
            <text:p>45,000</text:p>
          </table:table-cell>
          <table:table-cell table:style-name="ce37" office:value-type="string">
            <text:p> Euro </text:p>
          </table:table-cell>
          <table:table-cell table:style-name="ce33" office:value-type="string" office:value="http://www.bundestag.de/bundestag/abgeordnete18/biografien/H/hahn_florian/258512">
            <text:p><text:a xlink:href="http://www.bundestag.de/bundestag/abgeordnete18/biografien/H/hahn_florian/258512">http://www.bundestag.de/bundestag/abgeordnete18/biografien/H/hahn_florian/258512</text:a></text:p>
          </table:table-cell>
        </table:table-row>
        <table:table-row table:style-name="ro3">
          <table:table-cell table:style-name="ce27" office:value-type="float" office:value="74">
            <text:p>74</text:p>
          </table:table-cell>
          <table:table-cell table:style-name="ce28" office:value-type="string">
            <text:p>Lange</text:p>
          </table:table-cell>
          <table:table-cell table:style-name="ce28" office:value-type="string">
            <text:p>Ulrich</text:p>
          </table:table-cell>
          <table:table-cell table:style-name="ce28" office:value-type="string">
            <text:p>CSU</text:p>
          </table:table-cell>
          <table:table-cell table:style-name="ce34" office:value-type="float" office:value="22000">
            <text:p>22,000</text:p>
          </table:table-cell>
          <table:table-cell table:style-name="ce35" office:value-type="string">
            <text:p>bis</text:p>
          </table:table-cell>
          <table:table-cell table:style-name="ce41" office:value-type="float" office:value="45000">
            <text:p>45,000</text:p>
          </table:table-cell>
          <table:table-cell table:style-name="ce37" office:value-type="string">
            <text:p> Euro </text:p>
          </table:table-cell>
          <table:table-cell table:style-name="ce33" office:value-type="string" office:value="http://www.bundestag.de/bundestag/abgeordnete18/biografien/L/lange_ulrich/258692">
            <text:p><text:a xlink:href="http://www.bundestag.de/bundestag/abgeordnete18/biografien/L/lange_ulrich/258692">http://www.bundestag.de/bundestag/abgeordnete18/biografien/L/lange_ulrich/258692</text:a></text:p>
          </table:table-cell>
        </table:table-row>
        <table:table-row table:style-name="ro3">
          <table:table-cell table:style-name="ce27" office:value-type="float" office:value="75">
            <text:p>75</text:p>
          </table:table-cell>
          <table:table-cell table:style-name="ce28" office:value-type="string">
            <text:p>Pfeiffer</text:p>
          </table:table-cell>
          <table:table-cell table:style-name="ce28" office:value-type="string">
            <text:p>Joachim</text:p>
          </table:table-cell>
          <table:table-cell table:style-name="ce28" office:value-type="string">
            <text:p>CDU</text:p>
          </table:table-cell>
          <table:table-cell table:style-name="ce34" office:value-type="float" office:value="22000">
            <text:p>22,000</text:p>
          </table:table-cell>
          <table:table-cell table:style-name="ce35" office:value-type="string">
            <text:p>bis</text:p>
          </table:table-cell>
          <table:table-cell table:style-name="ce41" office:value-type="float" office:value="45000">
            <text:p>45,000</text:p>
          </table:table-cell>
          <table:table-cell table:style-name="ce37" office:value-type="string">
            <text:p> Euro </text:p>
          </table:table-cell>
          <table:table-cell table:style-name="ce33" office:value-type="string" office:value="http://www.bundestag.de/bundestag/abgeordnete18/biografien/P/pfeiffer_joachim/258844">
            <text:p><text:a xlink:href="http://www.bundestag.de/bundestag/abgeordnete18/biografien/P/pfeiffer_joachim/258844">http://www.bundestag.de/bundestag/abgeordnete18/biografien/P/pfeiffer_joachim/258844</text:a></text:p>
          </table:table-cell>
        </table:table-row>
        <table:table-row table:style-name="ro3">
          <table:table-cell table:style-name="ce27" office:value-type="float" office:value="76">
            <text:p>76</text:p>
          </table:table-cell>
          <table:table-cell table:style-name="ce28" office:value-type="string">
            <text:p>Holmeier</text:p>
          </table:table-cell>
          <table:table-cell table:style-name="ce28" office:value-type="string">
            <text:p>Karl</text:p>
          </table:table-cell>
          <table:table-cell table:style-name="ce28" office:value-type="string">
            <text:p>CSU</text:p>
          </table:table-cell>
          <table:table-cell table:style-name="ce34" office:value-type="float" office:value="21000">
            <text:p>21,000</text:p>
          </table:table-cell>
          <table:table-cell table:style-name="ce35" office:value-type="string">
            <text:p>bis</text:p>
          </table:table-cell>
          <table:table-cell table:style-name="ce41" office:value-type="float" office:value="42000">
            <text:p>42,000</text:p>
          </table:table-cell>
          <table:table-cell table:style-name="ce37" office:value-type="string">
            <text:p> Euro </text:p>
          </table:table-cell>
          <table:table-cell table:style-name="ce33" office:value-type="string" office:value="http://www.bundestag.de/bundestag/abgeordnete18/biografien/H/holmeier_karl/258454">
            <text:p><text:a xlink:href="http://www.bundestag.de/bundestag/abgeordnete18/biografien/H/holmeier_karl/258454">http://www.bundestag.de/bundestag/abgeordnete18/biografien/H/holmeier_karl/258454</text:a></text:p>
          </table:table-cell>
        </table:table-row>
        <table:table-row table:style-name="ro3">
          <table:table-cell table:style-name="ce27" office:value-type="float" office:value="77">
            <text:p>77</text:p>
          </table:table-cell>
          <table:table-cell table:style-name="ce28" office:value-type="string">
            <text:p>Rainer</text:p>
          </table:table-cell>
          <table:table-cell table:style-name="ce28" office:value-type="string">
            <text:p>Alois</text:p>
          </table:table-cell>
          <table:table-cell table:style-name="ce28" office:value-type="string">
            <text:p>CSU</text:p>
          </table:table-cell>
          <table:table-cell table:style-name="ce34" office:value-type="float" office:value="21000">
            <text:p>21,000</text:p>
          </table:table-cell>
          <table:table-cell table:style-name="ce35" office:value-type="string">
            <text:p>bis</text:p>
          </table:table-cell>
          <table:table-cell table:style-name="ce41" office:value-type="float" office:value="42000">
            <text:p>42,000</text:p>
          </table:table-cell>
          <table:table-cell table:style-name="ce37" office:value-type="string">
            <text:p> Euro </text:p>
          </table:table-cell>
          <table:table-cell table:style-name="ce33" office:value-type="string" office:value="http://www.bundestag.de/bundestag/abgeordnete18/biografien/R/rainer_alois/258936">
            <text:p><text:a xlink:href="http://www.bundestag.de/bundestag/abgeordnete18/biografien/R/rainer_alois/258936">http://www.bundestag.de/bundestag/abgeordnete18/biografien/R/rainer_alois/258936</text:a></text:p>
          </table:table-cell>
        </table:table-row>
        <table:table-row table:style-name="ro3">
          <table:table-cell table:style-name="ce27" office:value-type="float" office:value="78">
            <text:p>78</text:p>
          </table:table-cell>
          <table:table-cell table:style-name="ce28" office:value-type="string">
            <text:p>Castellucci</text:p>
          </table:table-cell>
          <table:table-cell table:style-name="ce27" office:value-type="string">
            <text:p>Lars</text:p>
          </table:table-cell>
          <table:table-cell table:style-name="ce28" office:value-type="string">
            <text:p>SPD</text:p>
          </table:table-cell>
          <table:table-cell table:style-name="ce34" office:value-type="float" office:value="21000">
            <text:p>21,000</text:p>
          </table:table-cell>
          <table:table-cell table:style-name="ce35" office:value-type="string">
            <text:p>bis</text:p>
          </table:table-cell>
          <table:table-cell table:style-name="ce41" office:value-type="float" office:value="73500">
            <text:p>73,500</text:p>
          </table:table-cell>
          <table:table-cell table:style-name="ce37" office:value-type="string">
            <text:p> Euro </text:p>
          </table:table-cell>
          <table:table-cell table:style-name="ce33" office:value-type="string" office:value="http://www.bundestag.de/bundestag/abgeordnete18/biografien/C/castelluci_lars/258260">
            <text:p><text:a xlink:href="http://www.bundestag.de/bundestag/abgeordnete18/biografien/C/castelluci_lars/258260">http://www.bundestag.de/bundestag/abgeordnete18/biografien/C/castelluci_lars/258260</text:a></text:p>
          </table:table-cell>
        </table:table-row>
        <table:table-row table:style-name="ro3">
          <table:table-cell table:style-name="ce27" office:value-type="float" office:value="79">
            <text:p>79</text:p>
          </table:table-cell>
          <table:table-cell table:style-name="ce28" office:value-type="string">
            <text:p>Flisek</text:p>
          </table:table-cell>
          <table:table-cell table:style-name="ce28" office:value-type="string">
            <text:p>Christian</text:p>
          </table:table-cell>
          <table:table-cell table:style-name="ce28" office:value-type="string">
            <text:p>SPD</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F/flisek_christian/258360">
            <text:p><text:a xlink:href="http://www.bundestag.de/bundestag/abgeordnete18/biografien/F/flisek_christian/258360">http://www.bundestag.de/bundestag/abgeordnete18/biografien/F/flisek_christian/258360</text:a></text:p>
          </table:table-cell>
        </table:table-row>
        <table:table-row table:style-name="ro3">
          <table:table-cell table:style-name="ce27" office:value-type="float" office:value="80">
            <text:p>80</text:p>
          </table:table-cell>
          <table:table-cell table:style-name="ce28" office:value-type="string">
            <text:p>Friedrich</text:p>
          </table:table-cell>
          <table:table-cell table:style-name="ce28" office:value-type="string">
            <text:p>Hans-Peter</text:p>
          </table:table-cell>
          <table:table-cell table:style-name="ce28" office:value-type="string">
            <text:p>CS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F/friedrich_hans_peter/258330">
            <text:p><text:a xlink:href="http://www.bundestag.de/bundestag/abgeordnete18/biografien/F/friedrich_hans_peter/258330">http://www.bundestag.de/bundestag/abgeordnete18/biografien/F/friedrich_hans_peter/258330</text:a></text:p>
          </table:table-cell>
        </table:table-row>
        <table:table-row table:style-name="ro3">
          <table:table-cell table:style-name="ce27" office:value-type="float" office:value="81">
            <text:p>81</text:p>
          </table:table-cell>
          <table:table-cell table:style-name="ce28" office:value-type="string">
            <text:p>Grotelüschen</text:p>
          </table:table-cell>
          <table:table-cell table:style-name="ce28" office:value-type="string">
            <text:p>Astrid</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G/grotelueschen_astrid/258422">
            <text:p><text:a xlink:href="http://www.bundestag.de/bundestag/abgeordnete18/biografien/G/grotelueschen_astrid/258422">http://www.bundestag.de/bundestag/abgeordnete18/biografien/G/grotelueschen_astrid/258422</text:a></text:p>
          </table:table-cell>
        </table:table-row>
        <table:table-row table:style-name="ro3">
          <table:table-cell table:style-name="ce27" office:value-type="float" office:value="82">
            <text:p>82</text:p>
          </table:table-cell>
          <table:table-cell table:style-name="ce28" office:value-type="string">
            <text:p>Jung</text:p>
          </table:table-cell>
          <table:table-cell table:style-name="ce28" office:value-type="string">
            <text:p>Xaver</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J/jung_xaver/259420">
            <text:p><text:a xlink:href="http://www.bundestag.de/bundestag/abgeordnete18/biografien/J/jung_xaver/259420">http://www.bundestag.de/bundestag/abgeordnete18/biografien/J/jung_xaver/259420</text:a></text:p>
          </table:table-cell>
        </table:table-row>
        <table:table-row table:style-name="ro3">
          <table:table-cell table:style-name="ce27" office:value-type="float" office:value="83">
            <text:p>83</text:p>
          </table:table-cell>
          <table:table-cell table:style-name="ce28" office:value-type="string">
            <text:p>Kalb</text:p>
          </table:table-cell>
          <table:table-cell table:style-name="ce28" office:value-type="string">
            <text:p>Bartholomäus</text:p>
          </table:table-cell>
          <table:table-cell table:style-name="ce28" office:value-type="string">
            <text:p>CS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K/kalb_bartholomaeus/258614">
            <text:p><text:a xlink:href="http://www.bundestag.de/bundestag/abgeordnete18/biografien/K/kalb_bartholomaeus/258614">http://www.bundestag.de/bundestag/abgeordnete18/biografien/K/kalb_bartholomaeus/258614</text:a></text:p>
          </table:table-cell>
        </table:table-row>
        <table:table-row table:style-name="ro3">
          <table:table-cell table:style-name="ce27" office:value-type="float" office:value="84">
            <text:p>84</text:p>
          </table:table-cell>
          <table:table-cell table:style-name="ce28" office:value-type="string">
            <text:p>Klimke</text:p>
          </table:table-cell>
          <table:table-cell table:style-name="ce28" office:value-type="string">
            <text:p>Jürgen</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K/klimke_juergen/258652">
            <text:p><text:a xlink:href="http://www.bundestag.de/bundestag/abgeordnete18/biografien/K/klimke_juergen/258652">http://www.bundestag.de/bundestag/abgeordnete18/biografien/K/klimke_juergen/258652</text:a></text:p>
          </table:table-cell>
        </table:table-row>
        <table:table-row table:style-name="ro3">
          <table:table-cell table:style-name="ce27" office:value-type="float" office:value="85">
            <text:p>85</text:p>
          </table:table-cell>
          <table:table-cell table:style-name="ce28" office:value-type="string">
            <text:p>Krellmann</text:p>
          </table:table-cell>
          <table:table-cell table:style-name="ce28" office:value-type="string">
            <text:p>Jutta</text:p>
          </table:table-cell>
          <table:table-cell table:style-name="ce27" office:value-type="string">
            <text:p>LINKE</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K/krellmann_jutta/258584">
            <text:p><text:a xlink:href="http://www.bundestag.de/bundestag/abgeordnete18/biografien/K/krellmann_jutta/258584">http://www.bundestag.de/bundestag/abgeordnete18/biografien/K/krellmann_jutta/258584</text:a></text:p>
          </table:table-cell>
        </table:table-row>
        <table:table-row table:style-name="ro3">
          <table:table-cell table:style-name="ce27" office:value-type="float" office:value="86">
            <text:p>86</text:p>
          </table:table-cell>
          <table:table-cell table:style-name="ce28" office:value-type="string">
            <text:p>Lemme</text:p>
          </table:table-cell>
          <table:table-cell table:style-name="ce28" office:value-type="string">
            <text:p>Steffen-Claudio</text:p>
          </table:table-cell>
          <table:table-cell table:style-name="ce28" office:value-type="string">
            <text:p>SPD</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L/lemme_steffen/258696">
            <text:p><text:a xlink:href="http://www.bundestag.de/bundestag/abgeordnete18/biografien/L/lemme_steffen/258696">http://www.bundestag.de/bundestag/abgeordnete18/biografien/L/lemme_steffen/258696</text:a></text:p>
          </table:table-cell>
        </table:table-row>
        <table:table-row table:style-name="ro3">
          <table:table-cell table:style-name="ce27" office:value-type="float" office:value="87">
            <text:p>87</text:p>
          </table:table-cell>
          <table:table-cell table:style-name="ce42" office:value-type="string">
            <text:p>Luczak</text:p>
          </table:table-cell>
          <table:table-cell table:style-name="ce27" office:value-type="string">
            <text:p>Jan-Marco</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L/luczak_jan_marco/258702">
            <text:p><text:a xlink:href="http://www.bundestag.de/bundestag/abgeordnete18/biografien/L/luczak_jan_marco/258702">http://www.bundestag.de/bundestag/abgeordnete18/biografien/L/luczak_jan_marco/258702</text:a></text:p>
          </table:table-cell>
        </table:table-row>
        <table:table-row table:style-name="ro3">
          <table:table-cell table:style-name="ce27" office:value-type="float" office:value="88">
            <text:p>88</text:p>
          </table:table-cell>
          <table:table-cell table:style-name="ce28" office:value-type="string">
            <text:p>Mattfeldt</text:p>
          </table:table-cell>
          <table:table-cell table:style-name="ce28" office:value-type="string">
            <text:p>Andreas</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M/mattfeldt_andreas/258750">
            <text:p><text:a xlink:href="http://www.bundestag.de/bundestag/abgeordnete18/biografien/M/mattfeldt_andreas/258750">http://www.bundestag.de/bundestag/abgeordnete18/biografien/M/mattfeldt_andreas/258750</text:a></text:p>
          </table:table-cell>
        </table:table-row>
        <table:table-row table:style-name="ro3">
          <table:table-cell table:style-name="ce27" office:value-type="float" office:value="89">
            <text:p>89</text:p>
          </table:table-cell>
          <table:table-cell table:style-name="ce28" office:value-type="string">
            <text:p>Mayer</text:p>
          </table:table-cell>
          <table:table-cell table:style-name="ce28" office:value-type="string">
            <text:p>Stephan</text:p>
          </table:table-cell>
          <table:table-cell table:style-name="ce28" office:value-type="string">
            <text:p>CS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M/mayer_stephan/258778">
            <text:p><text:a xlink:href="http://www.bundestag.de/bundestag/abgeordnete18/biografien/M/mayer_stephan/258778">http://www.bundestag.de/bundestag/abgeordnete18/biografien/M/mayer_stephan/258778</text:a></text:p>
          </table:table-cell>
        </table:table-row>
        <table:table-row table:style-name="ro3">
          <table:table-cell table:style-name="ce27" office:value-type="float" office:value="90">
            <text:p>90</text:p>
          </table:table-cell>
          <table:table-cell table:style-name="ce28" office:value-type="string">
            <text:p>Monstadt</text:p>
          </table:table-cell>
          <table:table-cell table:style-name="ce28" office:value-type="string">
            <text:p>Dietrich</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M/monstadt_dietrich/258746">
            <text:p><text:a xlink:href="http://www.bundestag.de/bundestag/abgeordnete18/biografien/M/monstadt_dietrich/258746">http://www.bundestag.de/bundestag/abgeordnete18/biografien/M/monstadt_dietrich/258746</text:a></text:p>
          </table:table-cell>
        </table:table-row>
        <table:table-row table:style-name="ro3">
          <table:table-cell table:style-name="ce27" office:value-type="float" office:value="91">
            <text:p>91</text:p>
          </table:table-cell>
          <table:table-cell table:style-name="ce28" office:value-type="string">
            <text:p>Özdemir</text:p>
          </table:table-cell>
          <table:table-cell table:style-name="ce28" office:value-type="string">
            <text:p>Cem</text:p>
          </table:table-cell>
          <table:table-cell table:style-name="ce27" office:value-type="string">
            <text:p>GRÜNE</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O/oezdemir_cem/258834">
            <text:p><text:a xlink:href="http://www.bundestag.de/bundestag/abgeordnete18/biografien/O/oezdemir_cem/258834">http://www.bundestag.de/bundestag/abgeordnete18/biografien/O/oezdemir_cem/258834</text:a></text:p>
          </table:table-cell>
        </table:table-row>
        <table:table-row table:style-name="ro3">
          <table:table-cell table:style-name="ce27" office:value-type="float" office:value="92">
            <text:p>92</text:p>
          </table:table-cell>
          <table:table-cell table:style-name="ce28" office:value-type="string">
            <text:p>Schurer</text:p>
          </table:table-cell>
          <table:table-cell table:style-name="ce28" office:value-type="string">
            <text:p>Ewald</text:p>
          </table:table-cell>
          <table:table-cell table:style-name="ce28" office:value-type="string">
            <text:p>SPD</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S/schurer_ewald/259070">
            <text:p><text:a xlink:href="http://www.bundestag.de/bundestag/abgeordnete18/biografien/S/schurer_ewald/259070">http://www.bundestag.de/bundestag/abgeordnete18/biografien/S/schurer_ewald/259070</text:a></text:p>
          </table:table-cell>
        </table:table-row>
        <table:table-row table:style-name="ro3">
          <table:table-cell table:style-name="ce27" office:value-type="float" office:value="93">
            <text:p>93</text:p>
          </table:table-cell>
          <table:table-cell table:style-name="ce28" office:value-type="string">
            <text:p>Selle</text:p>
          </table:table-cell>
          <table:table-cell table:style-name="ce28" office:value-type="string">
            <text:p>Johannes</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S/selle_johannes/258974">
            <text:p><text:a xlink:href="http://www.bundestag.de/bundestag/abgeordnete18/biografien/S/selle_johannes/258974">http://www.bundestag.de/bundestag/abgeordnete18/biografien/S/selle_johannes/258974</text:a></text:p>
          </table:table-cell>
        </table:table-row>
        <table:table-row table:style-name="ro3">
          <table:table-cell table:style-name="ce27" office:value-type="float" office:value="94">
            <text:p>94</text:p>
          </table:table-cell>
          <table:table-cell table:style-name="ce28" office:value-type="string">
            <text:p>Steiniger</text:p>
          </table:table-cell>
          <table:table-cell table:style-name="ce28" office:value-type="string">
            <text:p>Johannes</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S/steiniger_johannes/259426">
            <text:p><text:a xlink:href="http://www.bundestag.de/bundestag/abgeordnete18/biografien/S/steiniger_johannes/259426">http://www.bundestag.de/bundestag/abgeordnete18/biografien/S/steiniger_johannes/259426</text:a></text:p>
          </table:table-cell>
        </table:table-row>
        <table:table-row table:style-name="ro3">
          <table:table-cell table:style-name="ce27" office:value-type="float" office:value="95">
            <text:p>95</text:p>
          </table:table-cell>
          <table:table-cell table:style-name="ce28" office:value-type="string">
            <text:p>Ulrich</text:p>
          </table:table-cell>
          <table:table-cell table:style-name="ce28" office:value-type="string">
            <text:p>Alexander</text:p>
          </table:table-cell>
          <table:table-cell table:style-name="ce27" office:value-type="string">
            <text:p>LINKE</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U/ulrich_alexander/259132">
            <text:p><text:a xlink:href="http://www.bundestag.de/bundestag/abgeordnete18/biografien/U/ulrich_alexander/259132">http://www.bundestag.de/bundestag/abgeordnete18/biografien/U/ulrich_alexander/259132</text:a></text:p>
          </table:table-cell>
        </table:table-row>
        <table:table-row table:style-name="ro3">
          <table:table-cell table:style-name="ce27" office:value-type="float" office:value="96">
            <text:p>96</text:p>
          </table:table-cell>
          <table:table-cell table:style-name="ce28" office:value-type="string">
            <text:p>Weber</text:p>
          </table:table-cell>
          <table:table-cell table:style-name="ce28" office:value-type="string">
            <text:p>Gabi</text:p>
          </table:table-cell>
          <table:table-cell table:style-name="ce28" office:value-type="string">
            <text:p>SPD</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W/weber_gabriele/259162">
            <text:p><text:a xlink:href="http://www.bundestag.de/bundestag/abgeordnete18/biografien/W/weber_gabriele/259162">http://www.bundestag.de/bundestag/abgeordnete18/biografien/W/weber_gabriele/259162</text:a></text:p>
          </table:table-cell>
        </table:table-row>
        <table:table-row table:style-name="ro3">
          <table:table-cell table:style-name="ce27" office:value-type="float" office:value="97">
            <text:p>97</text:p>
          </table:table-cell>
          <table:table-cell table:style-name="ce28" office:value-type="string">
            <text:p>Weiler</text:p>
          </table:table-cell>
          <table:table-cell table:style-name="ce28" office:value-type="string">
            <text:p>Albert</text:p>
          </table:table-cell>
          <table:table-cell table:style-name="ce28" office:value-type="string">
            <text:p>CD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W/weiler_albert/259304">
            <text:p><text:a xlink:href="http://www.bundestag.de/bundestag/abgeordnete18/biografien/W/weiler_albert/259304">http://www.bundestag.de/bundestag/abgeordnete18/biografien/W/weiler_albert/259304</text:a></text:p>
          </table:table-cell>
        </table:table-row>
        <table:table-row table:style-name="ro3">
          <table:table-cell table:style-name="ce27" office:value-type="float" office:value="98">
            <text:p>98</text:p>
          </table:table-cell>
          <table:table-cell table:style-name="ce28" office:value-type="string">
            <text:p>Weisgerber</text:p>
          </table:table-cell>
          <table:table-cell table:style-name="ce28" office:value-type="string">
            <text:p>Anja</text:p>
          </table:table-cell>
          <table:table-cell table:style-name="ce28" office:value-type="string">
            <text:p>CSU</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W/weisgerber_anja/259190">
            <text:p><text:a xlink:href="http://www.bundestag.de/bundestag/abgeordnete18/biografien/W/weisgerber_anja/259190">http://www.bundestag.de/bundestag/abgeordnete18/biografien/W/weisgerber_anja/259190</text:a></text:p>
          </table:table-cell>
        </table:table-row>
        <table:table-row table:style-name="ro3">
          <table:table-cell table:style-name="ce27" office:value-type="float" office:value="99">
            <text:p>99</text:p>
          </table:table-cell>
          <table:table-cell table:style-name="ce28" office:value-type="string">
            <text:p>Zimmermann</text:p>
          </table:table-cell>
          <table:table-cell table:style-name="ce28" office:value-type="string">
            <text:p>Sabine</text:p>
          </table:table-cell>
          <table:table-cell table:style-name="ce27" office:value-type="string">
            <text:p>LINKE</text:p>
          </table:table-cell>
          <table:table-cell table:style-name="ce34" office:value-type="float" office:value="20000">
            <text:p>20,000</text:p>
          </table:table-cell>
          <table:table-cell table:style-name="ce35" office:value-type="string">
            <text:p>bis</text:p>
          </table:table-cell>
          <table:table-cell table:style-name="ce41" office:value-type="float" office:value="70000">
            <text:p>70,000</text:p>
          </table:table-cell>
          <table:table-cell table:style-name="ce37" office:value-type="string">
            <text:p> Euro </text:p>
          </table:table-cell>
          <table:table-cell table:style-name="ce33" office:value-type="string" office:value="http://www.bundestag.de/bundestag/abgeordnete18/biografien/Z/zimmermann_sabine/259228">
            <text:p><text:a xlink:href="http://www.bundestag.de/bundestag/abgeordnete18/biografien/Z/zimmermann_sabine/259228">http://www.bundestag.de/bundestag/abgeordnete18/biografien/Z/zimmermann_sabine/259228</text:a></text:p>
          </table:table-cell>
        </table:table-row>
        <table:table-row table:style-name="ro3">
          <table:table-cell table:style-name="ce27" office:value-type="float" office:value="100">
            <text:p>100</text:p>
          </table:table-cell>
          <table:table-cell table:style-name="ce28" office:value-type="string">
            <text:p>Seif</text:p>
          </table:table-cell>
          <table:table-cell table:style-name="ce28" office:value-type="string">
            <text:p>Detlef</text:p>
          </table:table-cell>
          <table:table-cell table:style-name="ce28" office:value-type="string">
            <text:p>CDU</text:p>
          </table:table-cell>
          <table:table-cell table:style-name="ce34" office:value-type="float" office:value="19500">
            <text:p>19,500</text:p>
          </table:table-cell>
          <table:table-cell table:style-name="ce35" office:value-type="string">
            <text:p>bis</text:p>
          </table:table-cell>
          <table:table-cell table:style-name="ce41" office:value-type="float" office:value="63000">
            <text:p>63,000</text:p>
          </table:table-cell>
          <table:table-cell table:style-name="ce37" office:value-type="string">
            <text:p> Euro </text:p>
          </table:table-cell>
          <table:table-cell table:style-name="ce33" office:value-type="string" office:value="http://www.bundestag.de/bundestag/abgeordnete18/biografien/S/seif_detlef/258948">
            <text:p><text:a xlink:href="http://www.bundestag.de/bundestag/abgeordnete18/biografien/S/seif_detlef/258948">http://www.bundestag.de/bundestag/abgeordnete18/biografien/S/seif_detlef/258948</text:a></text:p>
          </table:table-cell>
        </table:table-row>
        <table:table-row table:style-name="ro3">
          <table:table-cell table:style-name="ce27" office:value-type="float" office:value="101">
            <text:p>101</text:p>
          </table:table-cell>
          <table:table-cell table:style-name="ce28" office:value-type="string">
            <text:p>Jörrißen</text:p>
          </table:table-cell>
          <table:table-cell table:style-name="ce28" office:value-type="string">
            <text:p>Sylvia</text:p>
          </table:table-cell>
          <table:table-cell table:style-name="ce28" office:value-type="string">
            <text:p>CDU</text:p>
          </table:table-cell>
          <table:table-cell table:style-name="ce34" office:value-type="float" office:value="18000">
            <text:p>18,000</text:p>
          </table:table-cell>
          <table:table-cell table:style-name="ce35" office:value-type="string">
            <text:p>bis</text:p>
          </table:table-cell>
          <table:table-cell table:style-name="ce41" office:value-type="float" office:value="63000">
            <text:p>63,000</text:p>
          </table:table-cell>
          <table:table-cell table:style-name="ce37" office:value-type="string">
            <text:p> Euro </text:p>
          </table:table-cell>
          <table:table-cell table:style-name="ce33" office:value-type="string" office:value="http://www.bundestag.de/bundestag/abgeordnete18/biografien/J/joerrissen_sylvia/258544">
            <text:p><text:a xlink:href="http://www.bundestag.de/bundestag/abgeordnete18/biografien/J/joerrissen_sylvia/258544">http://www.bundestag.de/bundestag/abgeordnete18/biografien/J/joerrissen_sylvia/258544</text:a></text:p>
          </table:table-cell>
        </table:table-row>
        <table:table-row table:style-name="ro3">
          <table:table-cell table:style-name="ce27" office:value-type="float" office:value="102">
            <text:p>102</text:p>
          </table:table-cell>
          <table:table-cell table:style-name="ce28" office:value-type="string">
            <text:p>Koschyk</text:p>
          </table:table-cell>
          <table:table-cell table:style-name="ce28" office:value-type="string">
            <text:p>Hartmut</text:p>
          </table:table-cell>
          <table:table-cell table:style-name="ce28" office:value-type="string">
            <text:p>CSU</text:p>
          </table:table-cell>
          <table:table-cell table:style-name="ce34" office:value-type="float" office:value="18000">
            <text:p>18,000</text:p>
          </table:table-cell>
          <table:table-cell table:style-name="ce35" office:value-type="string">
            <text:p>bis</text:p>
          </table:table-cell>
          <table:table-cell table:style-name="ce41" office:value-type="float" office:value="63000">
            <text:p>63,000</text:p>
          </table:table-cell>
          <table:table-cell table:style-name="ce37" office:value-type="string">
            <text:p> Euro </text:p>
          </table:table-cell>
          <table:table-cell table:style-name="ce33" office:value-type="string" office:value="http://www.bundestag.de/bundestag/abgeordnete18/biografien/K/koschyk_hartmut/258600">
            <text:p><text:a xlink:href="http://www.bundestag.de/bundestag/abgeordnete18/biografien/K/koschyk_hartmut/258600">http://www.bundestag.de/bundestag/abgeordnete18/biografien/K/koschyk_hartmut/258600</text:a></text:p>
          </table:table-cell>
        </table:table-row>
        <table:table-row table:style-name="ro3">
          <table:table-cell table:style-name="ce27" office:value-type="float" office:value="103">
            <text:p>103</text:p>
          </table:table-cell>
          <table:table-cell table:style-name="ce28" office:value-type="string">
            <text:p>Willsch</text:p>
          </table:table-cell>
          <table:table-cell table:style-name="ce28" office:value-type="string">
            <text:p>Klaus- Peter</text:p>
          </table:table-cell>
          <table:table-cell table:style-name="ce28" office:value-type="string">
            <text:p>CDU</text:p>
          </table:table-cell>
          <table:table-cell table:style-name="ce34" office:value-type="float" office:value="17000">
            <text:p>17,000</text:p>
          </table:table-cell>
          <table:table-cell table:style-name="ce35" office:value-type="string">
            <text:p>bis</text:p>
          </table:table-cell>
          <table:table-cell table:style-name="ce41" office:value-type="float" office:value="38500">
            <text:p>38,500</text:p>
          </table:table-cell>
          <table:table-cell table:style-name="ce37" office:value-type="string">
            <text:p> Euro </text:p>
          </table:table-cell>
          <table:table-cell table:style-name="ce33" office:value-type="string" office:value="http://www.bundestag.de/bundestag/abgeordnete18/biografien/W/willsch_klaus_peter/259164">
            <text:p><text:a xlink:href="http://www.bundestag.de/bundestag/abgeordnete18/biografien/W/willsch_klaus_peter/259164">http://www.bundestag.de/bundestag/abgeordnete18/biografien/W/willsch_klaus_peter/259164</text:a></text:p>
          </table:table-cell>
        </table:table-row>
        <table:table-row table:style-name="ro3">
          <table:table-cell table:style-name="ce27" office:value-type="float" office:value="104">
            <text:p>104</text:p>
          </table:table-cell>
          <table:table-cell table:style-name="ce28" office:value-type="string">
            <text:p>Steffen</text:p>
          </table:table-cell>
          <table:table-cell table:style-name="ce28" office:value-type="string">
            <text:p>Sonja</text:p>
          </table:table-cell>
          <table:table-cell table:style-name="ce28" office:value-type="string">
            <text:p>SPD</text:p>
          </table:table-cell>
          <table:table-cell table:style-name="ce34" office:value-type="float" office:value="14500">
            <text:p>14,500</text:p>
          </table:table-cell>
          <table:table-cell table:style-name="ce35" office:value-type="string">
            <text:p>bis</text:p>
          </table:table-cell>
          <table:table-cell table:style-name="ce41" office:value-type="float" office:value="45500">
            <text:p>45,500</text:p>
          </table:table-cell>
          <table:table-cell table:style-name="ce37" office:value-type="string">
            <text:p> Euro </text:p>
          </table:table-cell>
          <table:table-cell table:style-name="ce33" office:value-type="string" office:value="http://www.bundestag.de/bundestag/abgeordnete18/biografien/S/steffen_sonja/258988">
            <text:p><text:a xlink:href="http://www.bundestag.de/bundestag/abgeordnete18/biografien/S/steffen_sonja/258988">http://www.bundestag.de/bundestag/abgeordnete18/biografien/S/steffen_sonja/258988</text:a></text:p>
          </table:table-cell>
        </table:table-row>
        <table:table-row table:style-name="ro3">
          <table:table-cell table:style-name="ce27" office:value-type="float" office:value="105">
            <text:p>105</text:p>
          </table:table-cell>
          <table:table-cell table:style-name="ce28" office:value-type="string">
            <text:p>Brackmann</text:p>
          </table:table-cell>
          <table:table-cell table:style-name="ce28" office:value-type="string">
            <text:p>Norbert</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B/brackmann_norbert/258152">
            <text:p><text:a xlink:href="http://www.bundestag.de/bundestag/abgeordnete18/biografien/B/brackmann_norbert/258152">http://www.bundestag.de/bundestag/abgeordnete18/biografien/B/brackmann_norbert/258152</text:a></text:p>
          </table:table-cell>
        </table:table-row>
        <table:table-row table:style-name="ro3">
          <table:table-cell table:style-name="ce27" office:value-type="float" office:value="106">
            <text:p>106</text:p>
          </table:table-cell>
          <table:table-cell table:style-name="ce28" office:value-type="string">
            <text:p>Bulmahn</text:p>
          </table:table-cell>
          <table:table-cell table:style-name="ce28" office:value-type="string">
            <text:p>Edelgard</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B/bulmahn_edelgard/258178">
            <text:p><text:a xlink:href="http://www.bundestag.de/bundestag/abgeordnete18/biografien/B/bulmahn_edelgard/258178">http://www.bundestag.de/bundestag/abgeordnete18/biografien/B/bulmahn_edelgard/258178</text:a></text:p>
          </table:table-cell>
        </table:table-row>
        <table:table-row table:style-name="ro3">
          <table:table-cell table:style-name="ce27" office:value-type="float" office:value="107">
            <text:p>107</text:p>
          </table:table-cell>
          <table:table-cell table:style-name="ce28" office:value-type="string">
            <text:p>Caesar</text:p>
          </table:table-cell>
          <table:table-cell table:style-name="ce28" office:value-type="string">
            <text:p>Cajus</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C/caesar_cajus/258254">
            <text:p><text:a xlink:href="http://www.bundestag.de/bundestag/abgeordnete18/biografien/C/caesar_cajus/258254">http://www.bundestag.de/bundestag/abgeordnete18/biografien/C/caesar_cajus/258254</text:a></text:p>
          </table:table-cell>
        </table:table-row>
        <table:table-row table:style-name="ro3">
          <table:table-cell table:style-name="ce27" office:value-type="float" office:value="108">
            <text:p>108</text:p>
          </table:table-cell>
          <table:table-cell table:style-name="ce28" office:value-type="string">
            <text:p>Dobrindt</text:p>
          </table:table-cell>
          <table:table-cell table:style-name="ce28" office:value-type="string">
            <text:p>Alexander</text:p>
          </table:table-cell>
          <table:table-cell table:style-name="ce28" office:value-type="string">
            <text:p>CS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D/dobrindt_alexander/258284">
            <text:p><text:a xlink:href="http://www.bundestag.de/bundestag/abgeordnete18/biografien/D/dobrindt_alexander/258284">http://www.bundestag.de/bundestag/abgeordnete18/biografien/D/dobrindt_alexander/258284</text:a></text:p>
          </table:table-cell>
        </table:table-row>
        <table:table-row table:style-name="ro3">
          <table:table-cell table:style-name="ce27" office:value-type="float" office:value="109">
            <text:p>109</text:p>
          </table:table-cell>
          <table:table-cell table:style-name="ce28" office:value-type="string">
            <text:p>Gröhe</text:p>
          </table:table-cell>
          <table:table-cell table:style-name="ce28" office:value-type="string">
            <text:p>Hermann</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G/groehe_hermann/258434">
            <text:p><text:a xlink:href="http://www.bundestag.de/bundestag/abgeordnete18/biografien/G/groehe_hermann/258434">http://www.bundestag.de/bundestag/abgeordnete18/biografien/G/groehe_hermann/258434</text:a></text:p>
          </table:table-cell>
        </table:table-row>
        <table:table-row table:style-name="ro3">
          <table:table-cell table:style-name="ce27" office:value-type="float" office:value="110">
            <text:p>110</text:p>
          </table:table-cell>
          <table:table-cell table:style-name="ce28" office:value-type="string">
            <text:p>Hajduk</text:p>
          </table:table-cell>
          <table:table-cell table:style-name="ce28" office:value-type="string">
            <text:p>Anja</text:p>
          </table:table-cell>
          <table:table-cell table:style-name="ce27" office:value-type="string">
            <text:p>GRÜNE</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H/hajduk_anja/258516">
            <text:p><text:a xlink:href="http://www.bundestag.de/bundestag/abgeordnete18/biografien/H/hajduk_anja/258516">http://www.bundestag.de/bundestag/abgeordnete18/biografien/H/hajduk_anja/258516</text:a></text:p>
          </table:table-cell>
        </table:table-row>
        <table:table-row table:style-name="ro3">
          <table:table-cell table:style-name="ce27" office:value-type="float" office:value="111">
            <text:p>111</text:p>
          </table:table-cell>
          <table:table-cell table:style-name="ce28" office:value-type="string">
            <text:p>Hampel</text:p>
          </table:table-cell>
          <table:table-cell table:style-name="ce28" office:value-type="string">
            <text:p>Ulrich</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H/hampel_ulrich/259372">
            <text:p><text:a xlink:href="http://www.bundestag.de/bundestag/abgeordnete18/biografien/H/hampel_ulrich/259372">http://www.bundestag.de/bundestag/abgeordnete18/biografien/H/hampel_ulrich/259372</text:a></text:p>
          </table:table-cell>
        </table:table-row>
        <table:table-row table:style-name="ro3">
          <table:table-cell table:style-name="ce27" office:value-type="float" office:value="112">
            <text:p>112</text:p>
          </table:table-cell>
          <table:table-cell table:style-name="ce28" office:value-type="string">
            <text:p>Heidenblut</text:p>
          </table:table-cell>
          <table:table-cell table:style-name="ce28" office:value-type="string">
            <text:p>Dirk</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H/heidenblut_dirk/258440">
            <text:p><text:a xlink:href="http://www.bundestag.de/bundestag/abgeordnete18/biografien/H/heidenblut_dirk/258440">http://www.bundestag.de/bundestag/abgeordnete18/biografien/H/heidenblut_dirk/258440</text:a></text:p>
          </table:table-cell>
        </table:table-row>
        <table:table-row table:style-name="ro3">
          <table:table-cell table:style-name="ce27" office:value-type="float" office:value="113">
            <text:p>113</text:p>
          </table:table-cell>
          <table:table-cell table:style-name="ce28" office:value-type="string">
            <text:p>Hendricks</text:p>
          </table:table-cell>
          <table:table-cell table:style-name="ce28" office:value-type="string">
            <text:p>Barbara</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H/hendricks_barbara/258464">
            <text:p><text:a xlink:href="http://www.bundestag.de/bundestag/abgeordnete18/biografien/H/hendricks_barbara/258464">http://www.bundestag.de/bundestag/abgeordnete18/biografien/H/hendricks_barbara/258464</text:a></text:p>
          </table:table-cell>
        </table:table-row>
        <table:table-row table:style-name="ro3">
          <table:table-cell table:style-name="ce27" office:value-type="float" office:value="114">
            <text:p>114</text:p>
          </table:table-cell>
          <table:table-cell table:style-name="ce28" office:value-type="string">
            <text:p>Höhn</text:p>
          </table:table-cell>
          <table:table-cell table:style-name="ce28" office:value-type="string">
            <text:p>Bärbel</text:p>
          </table:table-cell>
          <table:table-cell table:style-name="ce27" office:value-type="string">
            <text:p>GRÜNE</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H/hoehn_baerbel/258514">
            <text:p><text:a xlink:href="http://www.bundestag.de/bundestag/abgeordnete18/biografien/H/hoehn_baerbel/258514">http://www.bundestag.de/bundestag/abgeordnete18/biografien/H/hoehn_baerbel/258514</text:a></text:p>
          </table:table-cell>
        </table:table-row>
        <table:table-row table:style-name="ro3">
          <table:table-cell table:style-name="ce27" office:value-type="float" office:value="115">
            <text:p>115</text:p>
          </table:table-cell>
          <table:table-cell table:style-name="ce28" office:value-type="string">
            <text:p>Janecek</text:p>
          </table:table-cell>
          <table:table-cell table:style-name="ce28" office:value-type="string">
            <text:p>Dieter</text:p>
          </table:table-cell>
          <table:table-cell table:style-name="ce27" office:value-type="string">
            <text:p>GRÜNE</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J/janecek_dieter/258552">
            <text:p><text:a xlink:href="http://www.bundestag.de/bundestag/abgeordnete18/biografien/J/janecek_dieter/258552">http://www.bundestag.de/bundestag/abgeordnete18/biografien/J/janecek_dieter/258552</text:a></text:p>
          </table:table-cell>
        </table:table-row>
        <table:table-row table:style-name="ro3">
          <table:table-cell table:style-name="ce27" office:value-type="float" office:value="116">
            <text:p>116</text:p>
          </table:table-cell>
          <table:table-cell table:style-name="ce28" office:value-type="string">
            <text:p>Jüttner</text:p>
          </table:table-cell>
          <table:table-cell table:style-name="ce27" office:value-type="string">
            <text:p>Egon</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J/juettner_egon/258548">
            <text:p><text:a xlink:href="http://www.bundestag.de/bundestag/abgeordnete18/biografien/J/juettner_egon/258548">http://www.bundestag.de/bundestag/abgeordnete18/biografien/J/juettner_egon/258548</text:a></text:p>
          </table:table-cell>
        </table:table-row>
        <table:table-row table:style-name="ro3">
          <table:table-cell table:style-name="ce27" office:value-type="float" office:value="117">
            <text:p>117</text:p>
          </table:table-cell>
          <table:table-cell table:style-name="ce28" office:value-type="string">
            <text:p>Karl</text:p>
          </table:table-cell>
          <table:table-cell table:style-name="ce28" office:value-type="string">
            <text:p>Alois</text:p>
          </table:table-cell>
          <table:table-cell table:style-name="ce28" office:value-type="string">
            <text:p>CS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K/karl_alois/258604">
            <text:p><text:a xlink:href="http://www.bundestag.de/bundestag/abgeordnete18/biografien/K/karl_alois/258604">http://www.bundestag.de/bundestag/abgeordnete18/biografien/K/karl_alois/258604</text:a></text:p>
          </table:table-cell>
        </table:table-row>
        <table:table-row table:style-name="ro3">
          <table:table-cell table:style-name="ce27" office:value-type="float" office:value="118">
            <text:p>118</text:p>
          </table:table-cell>
          <table:table-cell table:style-name="ce28" office:value-type="string">
            <text:p>Nahles</text:p>
          </table:table-cell>
          <table:table-cell table:style-name="ce28" office:value-type="string">
            <text:p>Andrea</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N/nahles_andrea/258818">
            <text:p><text:a xlink:href="http://www.bundestag.de/bundestag/abgeordnete18/biografien/N/nahles_andrea/258818">http://www.bundestag.de/bundestag/abgeordnete18/biografien/N/nahles_andrea/258818</text:a></text:p>
          </table:table-cell>
        </table:table-row>
        <table:table-row table:style-name="ro3">
          <table:table-cell table:style-name="ce27" office:value-type="float" office:value="119">
            <text:p>119</text:p>
          </table:table-cell>
          <table:table-cell table:style-name="ce28" office:value-type="string">
            <text:p>Pronold</text:p>
          </table:table-cell>
          <table:table-cell table:style-name="ce28" office:value-type="string">
            <text:p>Florian</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P/pronold_florian/258832">
            <text:p><text:a xlink:href="http://www.bundestag.de/bundestag/abgeordnete18/biografien/P/pronold_florian/258832">http://www.bundestag.de/bundestag/abgeordnete18/biografien/P/pronold_florian/258832</text:a></text:p>
          </table:table-cell>
        </table:table-row>
        <table:table-row table:style-name="ro3">
          <table:table-cell table:style-name="ce27" office:value-type="float" office:value="120">
            <text:p>120</text:p>
          </table:table-cell>
          <table:table-cell table:style-name="ce28" office:value-type="string">
            <text:p>Reichenbach</text:p>
          </table:table-cell>
          <table:table-cell table:style-name="ce28" office:value-type="string">
            <text:p>Gerold</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R/reichenbach_gerold/258924">
            <text:p><text:a xlink:href="http://www.bundestag.de/bundestag/abgeordnete18/biografien/R/reichenbach_gerold/258924">http://www.bundestag.de/bundestag/abgeordnete18/biografien/R/reichenbach_gerold/258924</text:a></text:p>
          </table:table-cell>
        </table:table-row>
        <table:table-row table:style-name="ro3">
          <table:table-cell table:style-name="ce27" office:value-type="float" office:value="121">
            <text:p>121</text:p>
          </table:table-cell>
          <table:table-cell table:style-name="ce28" office:value-type="string">
            <text:p>Schlecht</text:p>
          </table:table-cell>
          <table:table-cell table:style-name="ce28" office:value-type="string">
            <text:p>Michael</text:p>
          </table:table-cell>
          <table:table-cell table:style-name="ce27" office:value-type="string">
            <text:p>LINKE</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S/schlecht_michael/258968">
            <text:p><text:a xlink:href="http://www.bundestag.de/bundestag/abgeordnete18/biografien/S/schlecht_michael/258968">http://www.bundestag.de/bundestag/abgeordnete18/biografien/S/schlecht_michael/258968</text:a></text:p>
          </table:table-cell>
        </table:table-row>
        <table:table-row table:style-name="ro3">
          <table:table-cell table:style-name="ce27" office:value-type="float" office:value="122">
            <text:p>122</text:p>
          </table:table-cell>
          <table:table-cell table:style-name="ce28" office:value-type="string">
            <text:p>Schuster</text:p>
          </table:table-cell>
          <table:table-cell table:style-name="ce28" office:value-type="string">
            <text:p>Armin</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S/schuster_armin/259002">
            <text:p><text:a xlink:href="http://www.bundestag.de/bundestag/abgeordnete18/biografien/S/schuster_armin/259002">http://www.bundestag.de/bundestag/abgeordnete18/biografien/S/schuster_armin/259002</text:a></text:p>
          </table:table-cell>
        </table:table-row>
        <table:table-row table:style-name="ro3">
          <table:table-cell table:style-name="ce27" office:value-type="float" office:value="123">
            <text:p>123</text:p>
          </table:table-cell>
          <table:table-cell table:style-name="ce28" office:value-type="string">
            <text:p>Singhammer</text:p>
          </table:table-cell>
          <table:table-cell table:style-name="ce28" office:value-type="string">
            <text:p>Johannes</text:p>
          </table:table-cell>
          <table:table-cell table:style-name="ce28" office:value-type="string">
            <text:p>CS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S/singhammer_johannes/258960">
            <text:p><text:a xlink:href="http://www.bundestag.de/bundestag/abgeordnete18/biografien/S/singhammer_johannes/258960">http://www.bundestag.de/bundestag/abgeordnete18/biografien/S/singhammer_johannes/258960</text:a></text:p>
          </table:table-cell>
        </table:table-row>
        <table:table-row table:style-name="ro3">
          <table:table-cell table:style-name="ce27" office:value-type="float" office:value="124">
            <text:p>124</text:p>
          </table:table-cell>
          <table:table-cell table:style-name="ce28" office:value-type="string">
            <text:p>Spiering</text:p>
          </table:table-cell>
          <table:table-cell table:style-name="ce28" office:value-type="string">
            <text:p>Rainer</text:p>
          </table:table-cell>
          <table:table-cell table:style-name="ce28" office:value-type="string">
            <text:p>SPD</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S/spiering_rainer/259074">
            <text:p><text:a xlink:href="http://www.bundestag.de/bundestag/abgeordnete18/biografien/S/spiering_rainer/259074">http://www.bundestag.de/bundestag/abgeordnete18/biografien/S/spiering_rainer/259074</text:a></text:p>
          </table:table-cell>
        </table:table-row>
        <table:table-row table:style-name="ro3">
          <table:table-cell table:style-name="ce27" office:value-type="float" office:value="125">
            <text:p>125</text:p>
          </table:table-cell>
          <table:table-cell table:style-name="ce28" office:value-type="string">
            <text:p>Steffel</text:p>
          </table:table-cell>
          <table:table-cell table:style-name="ce27" office:value-type="string">
            <text:p>Frank</text:p>
          </table:table-cell>
          <table:table-cell table:style-name="ce28" office:value-type="string">
            <text:p>CDU</text:p>
          </table:table-cell>
          <table:table-cell table:style-name="ce34" office:value-type="float" office:value="14000">
            <text:p>14,000</text:p>
          </table:table-cell>
          <table:table-cell table:style-name="ce35" office:value-type="string">
            <text:p>bis</text:p>
          </table:table-cell>
          <table:table-cell table:style-name="ce41" office:value-type="float" office:value="30000">
            <text:p>30,000</text:p>
          </table:table-cell>
          <table:table-cell table:style-name="ce37" office:value-type="string">
            <text:p> Euro </text:p>
          </table:table-cell>
          <table:table-cell table:style-name="ce33" office:value-type="string" office:value="http://www.bundestag.de/bundestag/abgeordnete18/biografien/S/steffel_frank/258984">
            <text:p><text:a xlink:href="http://www.bundestag.de/bundestag/abgeordnete18/biografien/S/steffel_frank/258984">http://www.bundestag.de/bundestag/abgeordnete18/biografien/S/steffel_frank/258984</text:a></text:p>
          </table:table-cell>
        </table:table-row>
        <table:table-row table:style-name="ro3">
          <table:table-cell table:style-name="ce27" office:value-type="float" office:value="126">
            <text:p>126</text:p>
          </table:table-cell>
          <table:table-cell table:style-name="ce28" office:value-type="string">
            <text:p>Wagenknecht</text:p>
          </table:table-cell>
          <table:table-cell table:style-name="ce27" office:value-type="string">
            <text:p>Sahra</text:p>
          </table:table-cell>
          <table:table-cell table:style-name="ce27" office:value-type="string">
            <text:p>LINKE</text:p>
          </table:table-cell>
          <table:table-cell table:style-name="ce34" office:value-type="float" office:value="12500">
            <text:p>12,500</text:p>
          </table:table-cell>
          <table:table-cell table:style-name="ce35" office:value-type="string">
            <text:p>bis</text:p>
          </table:table-cell>
          <table:table-cell table:style-name="ce41" office:value-type="float" office:value="29000">
            <text:p>29,000</text:p>
          </table:table-cell>
          <table:table-cell table:style-name="ce37" office:value-type="string">
            <text:p> Euro </text:p>
          </table:table-cell>
          <table:table-cell table:style-name="ce33" office:value-type="string" office:value="http://www.bundestag.de/bundestag/abgeordnete18/biografien/W/wagenknecht_sahra/259154">
            <text:p><text:a xlink:href="http://www.bundestag.de/bundestag/abgeordnete18/biografien/W/wagenknecht_sahra/259154">http://www.bundestag.de/bundestag/abgeordnete18/biografien/W/wagenknecht_sahra/259154</text:a></text:p>
          </table:table-cell>
        </table:table-row>
        <table:table-row table:style-name="ro3">
          <table:table-cell table:style-name="ce27" office:value-type="float" office:value="127">
            <text:p>127</text:p>
          </table:table-cell>
          <table:table-cell table:style-name="ce28" office:value-type="string">
            <text:p>Heider</text:p>
          </table:table-cell>
          <table:table-cell table:style-name="ce28" office:value-type="string">
            <text:p>Matthias</text:p>
          </table:table-cell>
          <table:table-cell table:style-name="ce28" office:value-type="string">
            <text:p>CDU</text:p>
          </table:table-cell>
          <table:table-cell table:style-name="ce34" office:value-type="float" office:value="9000">
            <text:p>9,000</text:p>
          </table:table-cell>
          <table:table-cell table:style-name="ce35" office:value-type="string">
            <text:p>bis</text:p>
          </table:table-cell>
          <table:table-cell table:style-name="ce41" office:value-type="float" office:value="22000">
            <text:p>22,000</text:p>
          </table:table-cell>
          <table:table-cell table:style-name="ce37" office:value-type="string">
            <text:p> Euro </text:p>
          </table:table-cell>
          <table:table-cell table:style-name="ce33" office:value-type="string" office:value="http://www.bundestag.de/bundestag/abgeordnete18/biografien/H/heider_matthias/258452">
            <text:p><text:a xlink:href="http://www.bundestag.de/bundestag/abgeordnete18/biografien/H/heider_matthias/258452">http://www.bundestag.de/bundestag/abgeordnete18/biografien/H/heider_matthias/258452</text:a></text:p>
          </table:table-cell>
        </table:table-row>
        <table:table-row table:style-name="ro3">
          <table:table-cell table:style-name="ce27" office:value-type="float" office:value="128">
            <text:p>128</text:p>
          </table:table-cell>
          <table:table-cell table:style-name="ce28" office:value-type="string">
            <text:p>Groden-Kranich</text:p>
          </table:table-cell>
          <table:table-cell table:style-name="ce28" office:value-type="string">
            <text:p>Ursula</text:p>
          </table:table-cell>
          <table:table-cell table:style-name="ce28" office:value-type="string">
            <text:p>CDU</text:p>
          </table:table-cell>
          <table:table-cell table:style-name="ce34" office:value-type="float" office:value="9000">
            <text:p>9,000</text:p>
          </table:table-cell>
          <table:table-cell table:style-name="ce35" office:value-type="string">
            <text:p>bis</text:p>
          </table:table-cell>
          <table:table-cell table:style-name="ce41" office:value-type="float" office:value="31500">
            <text:p>31,500</text:p>
          </table:table-cell>
          <table:table-cell table:style-name="ce37" office:value-type="string">
            <text:p> Euro </text:p>
          </table:table-cell>
          <table:table-cell table:style-name="ce33" office:value-type="string" office:value="http://www.bundestag.de/bundestag/abgeordnete18/biografien/G/groden_kranich_ursula/258412">
            <text:p><text:a xlink:href="http://www.bundestag.de/bundestag/abgeordnete18/biografien/G/groden_kranich_ursula/258412">http://www.bundestag.de/bundestag/abgeordnete18/biografien/G/groden_kranich_ursula/258412</text:a></text:p>
          </table:table-cell>
        </table:table-row>
        <table:table-row table:style-name="ro3">
          <table:table-cell table:style-name="ce27" office:value-type="float" office:value="129">
            <text:p>129</text:p>
          </table:table-cell>
          <table:table-cell table:style-name="ce28" office:value-type="string">
            <text:p>Müller</text:p>
          </table:table-cell>
          <table:table-cell table:style-name="ce28" office:value-type="string">
            <text:p>Bettina</text:p>
          </table:table-cell>
          <table:table-cell table:style-name="ce28" office:value-type="string">
            <text:p>SPD</text:p>
          </table:table-cell>
          <table:table-cell table:style-name="ce34" office:value-type="float" office:value="8000">
            <text:p>8,000</text:p>
          </table:table-cell>
          <table:table-cell table:style-name="ce35" office:value-type="string">
            <text:p>bis</text:p>
          </table:table-cell>
          <table:table-cell table:style-name="ce41" office:value-type="float" office:value="18500">
            <text:p>18,500</text:p>
          </table:table-cell>
          <table:table-cell table:style-name="ce37" office:value-type="string">
            <text:p> Euro </text:p>
          </table:table-cell>
          <table:table-cell table:style-name="ce33" office:value-type="string" office:value="http://www.bundestag.de/bundestag/abgeordnete18/biografien/M/mueller_bettina/259412">
            <text:p><text:a xlink:href="http://www.bundestag.de/bundestag/abgeordnete18/biografien/M/mueller_bettina/259412">http://www.bundestag.de/bundestag/abgeordnete18/biografien/M/mueller_bettina/259412</text:a></text:p>
          </table:table-cell>
        </table:table-row>
        <table:table-row table:style-name="ro3">
          <table:table-cell table:style-name="ce27" office:value-type="float" office:value="130">
            <text:p>130</text:p>
          </table:table-cell>
          <table:table-cell table:style-name="ce28" office:value-type="string">
            <text:p>Bär</text:p>
          </table:table-cell>
          <table:table-cell table:style-name="ce28" office:value-type="string">
            <text:p>Dorothee</text:p>
          </table:table-cell>
          <table:table-cell table:style-name="ce28" office:value-type="string">
            <text:p>CSU</text:p>
          </table:table-cell>
          <table:table-cell table:style-name="ce34" office:value-type="float" office:value="7000">
            <text:p>7,000</text:p>
          </table:table-cell>
          <table:table-cell table:style-name="ce35" office:value-type="string">
            <text:p>bis</text:p>
          </table:table-cell>
          <table:table-cell table:style-name="ce41" office:value-type="float" office:value="14000">
            <text:p>14,000</text:p>
          </table:table-cell>
          <table:table-cell table:style-name="ce37" office:value-type="string">
            <text:p> Euro </text:p>
          </table:table-cell>
          <table:table-cell table:style-name="ce33" office:value-type="string" office:value="http://www.bundestag.de/bundestag/abgeordnete18/biografien/B/baer_dorothee/258192">
            <text:p><text:a xlink:href="http://www.bundestag.de/bundestag/abgeordnete18/biografien/B/baer_dorothee/258192">http://www.bundestag.de/bundestag/abgeordnete18/biografien/B/baer_dorothee/258192</text:a></text:p>
          </table:table-cell>
        </table:table-row>
        <table:table-row table:style-name="ro3">
          <table:table-cell table:style-name="ce27" office:value-type="float" office:value="131">
            <text:p>131</text:p>
          </table:table-cell>
          <table:table-cell table:style-name="ce28" office:value-type="string">
            <text:p>Kramme</text:p>
          </table:table-cell>
          <table:table-cell table:style-name="ce28" office:value-type="string">
            <text:p>Anette</text:p>
          </table:table-cell>
          <table:table-cell table:style-name="ce28" office:value-type="string">
            <text:p>SPD</text:p>
          </table:table-cell>
          <table:table-cell table:style-name="ce34" office:value-type="float" office:value="7000">
            <text:p>7,000</text:p>
          </table:table-cell>
          <table:table-cell table:style-name="ce35" office:value-type="string">
            <text:p>bis</text:p>
          </table:table-cell>
          <table:table-cell table:style-name="ce41" office:value-type="float" office:value="15000">
            <text:p>15,000</text:p>
          </table:table-cell>
          <table:table-cell table:style-name="ce37" office:value-type="string">
            <text:p> Euro </text:p>
          </table:table-cell>
          <table:table-cell table:style-name="ce33" office:value-type="string" office:value="http://www.bundestag.de/bundestag/abgeordnete18/biografien/K/kramme_anette/258582">
            <text:p><text:a xlink:href="http://www.bundestag.de/bundestag/abgeordnete18/biografien/K/kramme_anette/258582">http://www.bundestag.de/bundestag/abgeordnete18/biografien/K/kramme_anette/258582</text:a></text:p>
          </table:table-cell>
        </table:table-row>
        <table:table-row table:style-name="ro3">
          <table:table-cell table:style-name="ce27" office:value-type="float" office:value="132">
            <text:p>132</text:p>
          </table:table-cell>
          <table:table-cell table:style-name="ce28" office:value-type="string">
            <text:p>Mindrup</text:p>
          </table:table-cell>
          <table:table-cell table:style-name="ce28" office:value-type="string">
            <text:p>Klaus</text:p>
          </table:table-cell>
          <table:table-cell table:style-name="ce28" office:value-type="string">
            <text:p>SPD</text:p>
          </table:table-cell>
          <table:table-cell table:style-name="ce34" office:value-type="float" office:value="7000">
            <text:p>7,000</text:p>
          </table:table-cell>
          <table:table-cell table:style-name="ce35" office:value-type="string">
            <text:p>bis</text:p>
          </table:table-cell>
          <table:table-cell table:style-name="ce41" office:value-type="float" office:value="15000">
            <text:p>15,000</text:p>
          </table:table-cell>
          <table:table-cell table:style-name="ce37" office:value-type="string">
            <text:p> Euro </text:p>
          </table:table-cell>
          <table:table-cell table:style-name="ce33" office:value-type="string" office:value="http://www.bundestag.de/bundestag/abgeordnete18/biografien/M/mindrup_klaus/259346">
            <text:p><text:a xlink:href="http://www.bundestag.de/bundestag/abgeordnete18/biografien/M/mindrup_klaus/259346">http://www.bundestag.de/bundestag/abgeordnete18/biografien/M/mindrup_klaus/259346</text:a></text:p>
          </table:table-cell>
        </table:table-row>
        <table:table-row table:style-name="ro3">
          <table:table-cell table:style-name="ce27" office:value-type="float" office:value="133">
            <text:p>133</text:p>
          </table:table-cell>
          <table:table-cell table:style-name="ce28" office:value-type="string">
            <text:p>Schiefner</text:p>
          </table:table-cell>
          <table:table-cell table:style-name="ce28" office:value-type="string">
            <text:p>Udo</text:p>
          </table:table-cell>
          <table:table-cell table:style-name="ce28" office:value-type="string">
            <text:p>SPD</text:p>
          </table:table-cell>
          <table:table-cell table:style-name="ce34" office:value-type="float" office:value="7000">
            <text:p>7,000</text:p>
          </table:table-cell>
          <table:table-cell table:style-name="ce35" office:value-type="string">
            <text:p>bis</text:p>
          </table:table-cell>
          <table:table-cell table:style-name="ce41" office:value-type="float" office:value="15000">
            <text:p>15,000</text:p>
          </table:table-cell>
          <table:table-cell table:style-name="ce37" office:value-type="string">
            <text:p> Euro </text:p>
          </table:table-cell>
          <table:table-cell table:style-name="ce33" office:value-type="string" office:value="http://www.bundestag.de/bundestag/abgeordnete18/biografien/S/schiefner_udo/258966">
            <text:p><text:a xlink:href="http://www.bundestag.de/bundestag/abgeordnete18/biografien/S/schiefner_udo/258966">http://www.bundestag.de/bundestag/abgeordnete18/biografien/S/schiefner_udo/258966</text:a></text:p>
          </table:table-cell>
        </table:table-row>
        <table:table-row table:style-name="ro3">
          <table:table-cell table:style-name="ce27" office:value-type="float" office:value="134">
            <text:p>134</text:p>
          </table:table-cell>
          <table:table-cell table:style-name="ce28" office:value-type="string">
            <text:p>Bahr</text:p>
          </table:table-cell>
          <table:table-cell table:style-name="ce28" office:value-type="string">
            <text:p>Ulrike</text:p>
          </table:table-cell>
          <table:table-cell table:style-name="ce28" office:value-type="string">
            <text:p>SPD</text:p>
          </table:table-cell>
          <table:table-cell table:style-name="ce34" office:value-type="float" office:value="6000">
            <text:p>6,000</text:p>
          </table:table-cell>
          <table:table-cell table:style-name="ce35" office:value-type="string">
            <text:p>bis</text:p>
          </table:table-cell>
          <table:table-cell table:style-name="ce41" office:value-type="float" office:value="21000">
            <text:p>21,000</text:p>
          </table:table-cell>
          <table:table-cell table:style-name="ce37" office:value-type="string">
            <text:p> Euro </text:p>
          </table:table-cell>
          <table:table-cell table:style-name="ce33" office:value-type="string" office:value="http://www.bundestag.de/bundestag/abgeordnete18/biografien/B/bahr_ulrike/258242">
            <text:p><text:a xlink:href="http://www.bundestag.de/bundestag/abgeordnete18/biografien/B/bahr_ulrike/258242">http://www.bundestag.de/bundestag/abgeordnete18/biografien/B/bahr_ulrike/258242</text:a></text:p>
          </table:table-cell>
        </table:table-row>
        <table:table-row table:style-name="ro3">
          <table:table-cell table:style-name="ce27" office:value-type="float" office:value="135">
            <text:p>135</text:p>
          </table:table-cell>
          <table:table-cell table:style-name="ce28" office:value-type="string">
            <text:p>Jung</text:p>
          </table:table-cell>
          <table:table-cell table:style-name="ce28" office:value-type="string">
            <text:p>Franz-Josef</text:p>
          </table:table-cell>
          <table:table-cell table:style-name="ce28" office:value-type="string">
            <text:p>CDU</text:p>
          </table:table-cell>
          <table:table-cell table:style-name="ce34" office:value-type="float" office:value="6000">
            <text:p>6,000</text:p>
          </table:table-cell>
          <table:table-cell table:style-name="ce35" office:value-type="string">
            <text:p>bis</text:p>
          </table:table-cell>
          <table:table-cell table:style-name="ce41" office:value-type="float" office:value="21000">
            <text:p>21,000</text:p>
          </table:table-cell>
          <table:table-cell table:style-name="ce37" office:value-type="string">
            <text:p> Euro </text:p>
          </table:table-cell>
          <table:table-cell table:style-name="ce33" office:value-type="string" office:value="http://www.bundestag.de/bundestag/abgeordnete18/biografien/J/jung_franz_josef/258540">
            <text:p><text:a xlink:href="http://www.bundestag.de/bundestag/abgeordnete18/biografien/J/jung_franz_josef/258540">http://www.bundestag.de/bundestag/abgeordnete18/biografien/J/jung_franz_josef/258540</text:a></text:p>
          </table:table-cell>
        </table:table-row>
        <table:table-row table:style-name="ro3">
          <table:table-cell table:style-name="ce27" office:value-type="float" office:value="136">
            <text:p>136</text:p>
          </table:table-cell>
          <table:table-cell table:style-name="ce28" office:value-type="string">
            <text:p>Lindholz</text:p>
          </table:table-cell>
          <table:table-cell table:style-name="ce28" office:value-type="string">
            <text:p>Andrea</text:p>
          </table:table-cell>
          <table:table-cell table:style-name="ce28" office:value-type="string">
            <text:p>CSU</text:p>
          </table:table-cell>
          <table:table-cell table:style-name="ce34" office:value-type="float" office:value="6000">
            <text:p>6,000</text:p>
          </table:table-cell>
          <table:table-cell table:style-name="ce35" office:value-type="string">
            <text:p>bis</text:p>
          </table:table-cell>
          <table:table-cell table:style-name="ce41" office:value-type="float" office:value="21000">
            <text:p>21,000</text:p>
          </table:table-cell>
          <table:table-cell table:style-name="ce37" office:value-type="string">
            <text:p> Euro </text:p>
          </table:table-cell>
          <table:table-cell table:style-name="ce33" office:value-type="string" office:value="http://www.bundestag.de/bundestag/abgeordnete18/biografien/L/lindholz_andrea/258728">
            <text:p><text:a xlink:href="http://www.bundestag.de/bundestag/abgeordnete18/biografien/L/lindholz_andrea/258728">http://www.bundestag.de/bundestag/abgeordnete18/biografien/L/lindholz_andrea/258728</text:a></text:p>
          </table:table-cell>
        </table:table-row>
        <table:table-row table:style-name="ro3">
          <table:table-cell table:style-name="ce27" office:value-type="float" office:value="137">
            <text:p>137</text:p>
          </table:table-cell>
          <table:table-cell table:style-name="ce28" office:value-type="string">
            <text:p>Zypries</text:p>
          </table:table-cell>
          <table:table-cell table:style-name="ce28" office:value-type="string">
            <text:p>Brigitte</text:p>
          </table:table-cell>
          <table:table-cell table:style-name="ce28" office:value-type="string">
            <text:p>SPD</text:p>
          </table:table-cell>
          <table:table-cell table:style-name="ce34" office:value-type="float" office:value="5500">
            <text:p>5,500</text:p>
          </table:table-cell>
          <table:table-cell table:style-name="ce35" office:value-type="string">
            <text:p>bis</text:p>
          </table:table-cell>
          <table:table-cell table:style-name="ce41" office:value-type="float" office:value="14000">
            <text:p>14,000</text:p>
          </table:table-cell>
          <table:table-cell table:style-name="ce37" office:value-type="string">
            <text:p> Euro </text:p>
          </table:table-cell>
          <table:table-cell table:style-name="ce33" office:value-type="string" office:value="http://www.bundestag.de/bundestag/abgeordnete18/biografien/Z/zypries_brigitte/259230">
            <text:p><text:a xlink:href="http://www.bundestag.de/bundestag/abgeordnete18/biografien/Z/zypries_brigitte/259230">http://www.bundestag.de/bundestag/abgeordnete18/biografien/Z/zypries_brigitte/259230</text:a></text:p>
          </table:table-cell>
        </table:table-row>
        <table:table-row table:style-name="ro3">
          <table:table-cell table:style-name="ce27" office:value-type="float" office:value="138">
            <text:p>138</text:p>
          </table:table-cell>
          <table:table-cell table:style-name="ce28" office:value-type="string">
            <text:p>Pitterle</text:p>
          </table:table-cell>
          <table:table-cell table:style-name="ce28" office:value-type="string">
            <text:p>Richard</text:p>
          </table:table-cell>
          <table:table-cell table:style-name="ce27" office:value-type="string">
            <text:p>LINKE</text:p>
          </table:table-cell>
          <table:table-cell table:style-name="ce34" office:value-type="float" office:value="4000">
            <text:p>4,000</text:p>
          </table:table-cell>
          <table:table-cell table:style-name="ce35" office:value-type="string">
            <text:p>bis</text:p>
          </table:table-cell>
          <table:table-cell table:style-name="ce41" office:value-type="float" office:value="14000">
            <text:p>14,000</text:p>
          </table:table-cell>
          <table:table-cell table:style-name="ce37" office:value-type="string">
            <text:p> Euro </text:p>
          </table:table-cell>
          <table:table-cell table:style-name="ce33" office:value-type="string" office:value="http://www.bundestag.de/bundestag/abgeordnete18/biografien/P/pitterle_richard/258846">
            <text:p><text:a xlink:href="http://www.bundestag.de/bundestag/abgeordnete18/biografien/P/pitterle_richard/258846">http://www.bundestag.de/bundestag/abgeordnete18/biografien/P/pitterle_richard/258846</text:a></text:p>
          </table:table-cell>
        </table:table-row>
        <table:table-row table:style-name="ro3">
          <table:table-cell table:style-name="ce27" office:value-type="float" office:value="139">
            <text:p>139</text:p>
          </table:table-cell>
          <table:table-cell table:style-name="ce28" office:value-type="string">
            <text:p>Nouripour</text:p>
          </table:table-cell>
          <table:table-cell table:style-name="ce28" office:value-type="string">
            <text:p>Omid</text:p>
          </table:table-cell>
          <table:table-cell table:style-name="ce27" office:value-type="string">
            <text:p>GRÜNE</text:p>
          </table:table-cell>
          <table:table-cell table:style-name="ce34" office:value-type="float" office:value="3500">
            <text:p>3,500</text:p>
          </table:table-cell>
          <table:table-cell table:style-name="ce35" office:value-type="string">
            <text:p>bis</text:p>
          </table:table-cell>
          <table:table-cell table:style-name="ce41" office:value-type="float" office:value="7000">
            <text:p>7,000</text:p>
          </table:table-cell>
          <table:table-cell table:style-name="ce37" office:value-type="string">
            <text:p> Euro </text:p>
          </table:table-cell>
          <table:table-cell table:style-name="ce33" office:value-type="string" office:value="http://www.bundestag.de/bundestag/abgeordnete18/biografien/N/nouripour_omid/258804">
            <text:p><text:a xlink:href="http://www.bundestag.de/bundestag/abgeordnete18/biografien/N/nouripour_omid/258804">http://www.bundestag.de/bundestag/abgeordnete18/biografien/N/nouripour_omid/258804</text:a></text:p>
          </table:table-cell>
        </table:table-row>
        <table:table-row table:style-name="ro3">
          <table:table-cell table:style-name="ce27" office:value-type="float" office:value="140">
            <text:p>140</text:p>
          </table:table-cell>
          <table:table-cell table:style-name="ce28" office:value-type="string">
            <text:p>Schick</text:p>
          </table:table-cell>
          <table:table-cell table:style-name="ce28" office:value-type="string">
            <text:p>Gerhard</text:p>
          </table:table-cell>
          <table:table-cell table:style-name="ce27" office:value-type="string">
            <text:p>GRÜNE</text:p>
          </table:table-cell>
          <table:table-cell table:style-name="ce34" office:value-type="float" office:value="3500">
            <text:p>3,500</text:p>
          </table:table-cell>
          <table:table-cell table:style-name="ce35" office:value-type="string">
            <text:p>bis</text:p>
          </table:table-cell>
          <table:table-cell table:style-name="ce41" office:value-type="float" office:value="7000">
            <text:p>7,000</text:p>
          </table:table-cell>
          <table:table-cell table:style-name="ce37" office:value-type="string">
            <text:p> Euro </text:p>
          </table:table-cell>
          <table:table-cell table:style-name="ce33" office:value-type="string" office:value="http://www.bundestag.de/bundestag/abgeordnete18/biografien/S/schick_gerhard/259076">
            <text:p><text:a xlink:href="http://www.bundestag.de/bundestag/abgeordnete18/biografien/S/schick_gerhard/259076">http://www.bundestag.de/bundestag/abgeordnete18/biografien/S/schick_gerhard/259076</text:a></text:p>
          </table:table-cell>
        </table:table-row>
        <table:table-row table:style-name="ro3">
          <table:table-cell table:style-name="ce27" office:value-type="float" office:value="141">
            <text:p>141</text:p>
          </table:table-cell>
          <table:table-cell table:style-name="ce28" office:value-type="string">
            <text:p>Schneider</text:p>
          </table:table-cell>
          <table:table-cell table:style-name="ce28" office:value-type="string">
            <text:p>Carsten</text:p>
          </table:table-cell>
          <table:table-cell table:style-name="ce28" office:value-type="string">
            <text:p>SPD</text:p>
          </table:table-cell>
          <table:table-cell table:style-name="ce34" office:value-type="float" office:value="3500">
            <text:p>3,500</text:p>
          </table:table-cell>
          <table:table-cell table:style-name="ce35" office:value-type="string">
            <text:p>bis</text:p>
          </table:table-cell>
          <table:table-cell table:style-name="ce41" office:value-type="float" office:value="7000">
            <text:p>7,000</text:p>
          </table:table-cell>
          <table:table-cell table:style-name="ce37" office:value-type="string">
            <text:p> Euro </text:p>
          </table:table-cell>
          <table:table-cell table:style-name="ce33" office:value-type="string" office:value="http://www.bundestag.de/bundestag/abgeordnete18/biografien/S/schneider_carsten/259094">
            <text:p><text:a xlink:href="http://www.bundestag.de/bundestag/abgeordnete18/biografien/S/schneider_carsten/259094">http://www.bundestag.de/bundestag/abgeordnete18/biografien/S/schneider_carsten/259094</text:a></text:p>
          </table:table-cell>
        </table:table-row>
        <table:table-row table:style-name="ro3">
          <table:table-cell table:style-name="ce27" office:value-type="float" office:value="142">
            <text:p>142</text:p>
          </table:table-cell>
          <table:table-cell table:style-name="ce28" office:value-type="string">
            <text:p>Hüppe</text:p>
          </table:table-cell>
          <table:table-cell table:style-name="ce28" office:value-type="string">
            <text:p>Hubert</text:p>
          </table:table-cell>
          <table:table-cell table:style-name="ce28" office:value-type="string">
            <text:p>CDU</text:p>
          </table:table-cell>
          <table:table-cell table:style-name="ce34" office:value-type="float" office:value="3000">
            <text:p>3,000</text:p>
          </table:table-cell>
          <table:table-cell table:style-name="ce35" office:value-type="string">
            <text:p>bis</text:p>
          </table:table-cell>
          <table:table-cell table:style-name="ce41" office:value-type="float" office:value="10500">
            <text:p>10,500</text:p>
          </table:table-cell>
          <table:table-cell table:style-name="ce37" office:value-type="string">
            <text:p> Euro </text:p>
          </table:table-cell>
          <table:table-cell table:style-name="ce33" office:value-type="string" office:value="http://www.bundestag.de/bundestag/abgeordnete18/biografien/H/hueppe_hubert/258476">
            <text:p><text:a xlink:href="http://www.bundestag.de/bundestag/abgeordnete18/biografien/H/hueppe_hubert/258476">http://www.bundestag.de/bundestag/abgeordnete18/biografien/H/hueppe_hubert/258476</text:a></text:p>
          </table:table-cell>
        </table:table-row>
        <table:table-row table:style-name="ro3">
          <table:table-cell table:style-name="ce27" office:value-type="float" office:value="143">
            <text:p>143</text:p>
          </table:table-cell>
          <table:table-cell table:style-name="ce28" office:value-type="string">
            <text:p>Müller</text:p>
          </table:table-cell>
          <table:table-cell table:style-name="ce28" office:value-type="string">
            <text:p>Carsten</text:p>
          </table:table-cell>
          <table:table-cell table:style-name="ce28" office:value-type="string">
            <text:p>CDU</text:p>
          </table:table-cell>
          <table:table-cell table:style-name="ce34" office:value-type="float" office:value="3000">
            <text:p>3,000</text:p>
          </table:table-cell>
          <table:table-cell table:style-name="ce35" office:value-type="string">
            <text:p>bis</text:p>
          </table:table-cell>
          <table:table-cell table:style-name="ce41" office:value-type="float" office:value="10500">
            <text:p>10,500</text:p>
          </table:table-cell>
          <table:table-cell table:style-name="ce37" office:value-type="string">
            <text:p> Euro </text:p>
          </table:table-cell>
          <table:table-cell table:style-name="ce33" office:value-type="string" office:value="http://www.bundestag.de/bundestag/abgeordnete18/biografien/M/mueller_carsten/258740">
            <text:p><text:a xlink:href="http://www.bundestag.de/bundestag/abgeordnete18/biografien/M/mueller_carsten/258740">http://www.bundestag.de/bundestag/abgeordnete18/biografien/M/mueller_carsten/258740</text:a></text:p>
          </table:table-cell>
        </table:table-row>
        <table:table-row table:style-name="ro3">
          <table:table-cell table:style-name="ce27" office:value-type="float" office:value="144">
            <text:p>144</text:p>
          </table:table-cell>
          <table:table-cell table:style-name="ce28" office:value-type="string">
            <text:p>Rebmann</text:p>
          </table:table-cell>
          <table:table-cell table:style-name="ce28" office:value-type="string">
            <text:p>Stefan</text:p>
          </table:table-cell>
          <table:table-cell table:style-name="ce28" office:value-type="string">
            <text:p>SPD</text:p>
          </table:table-cell>
          <table:table-cell table:style-name="ce34" office:value-type="float" office:value="3000">
            <text:p>3,000</text:p>
          </table:table-cell>
          <table:table-cell table:style-name="ce35" office:value-type="string">
            <text:p>bis</text:p>
          </table:table-cell>
          <table:table-cell table:style-name="ce41" office:value-type="float" office:value="10500">
            <text:p>10,500</text:p>
          </table:table-cell>
          <table:table-cell table:style-name="ce37" office:value-type="string">
            <text:p> Euro </text:p>
          </table:table-cell>
          <table:table-cell table:style-name="ce33" office:value-type="string" office:value="http://www.bundestag.de/bundestag/abgeordnete18/biografien/R/rebmann_stefan/258874">
            <text:p><text:a xlink:href="http://www.bundestag.de/bundestag/abgeordnete18/biografien/R/rebmann_stefan/258874">http://www.bundestag.de/bundestag/abgeordnete18/biografien/R/rebmann_stefan/258874</text:a></text:p>
          </table:table-cell>
        </table:table-row>
        <table:table-row table:style-name="ro3">
          <table:table-cell table:style-name="ce27" office:value-type="float" office:value="145">
            <text:p>145</text:p>
          </table:table-cell>
          <table:table-cell table:style-name="ce28" office:value-type="string">
            <text:p>Mutlu</text:p>
          </table:table-cell>
          <table:table-cell table:style-name="ce28" office:value-type="string">
            <text:p>Özcan</text:p>
          </table:table-cell>
          <table:table-cell table:style-name="ce27" office:value-type="string">
            <text:p>GRÜNE</text:p>
          </table:table-cell>
          <table:table-cell table:style-name="ce34" office:value-type="float" office:value="2000">
            <text:p>2,000</text:p>
          </table:table-cell>
          <table:table-cell table:style-name="ce35" office:value-type="string">
            <text:p>bis</text:p>
          </table:table-cell>
          <table:table-cell table:style-name="ce41" office:value-type="float" office:value="7000">
            <text:p>7,000</text:p>
          </table:table-cell>
          <table:table-cell table:style-name="ce37" office:value-type="string">
            <text:p> Euro </text:p>
          </table:table-cell>
          <table:table-cell table:style-name="ce33" office:value-type="string" office:value="http://www.bundestag.de/bundestag/abgeordnete18/biografien/M/mutlu_oezcan/259348">
            <text:p><text:a xlink:href="http://www.bundestag.de/bundestag/abgeordnete18/biografien/M/mutlu_oezcan/259348">http://www.bundestag.de/bundestag/abgeordnete18/biografien/M/mutlu_oezcan/259348</text:a></text:p>
          </table:table-cell>
        </table:table-row>
        <table:table-row table:style-name="ro3">
          <table:table-cell table:style-name="ce27" office:value-type="float" office:value="146">
            <text:p>146</text:p>
          </table:table-cell>
          <table:table-cell table:style-name="ce28" office:value-type="string">
            <text:p>Nick</text:p>
          </table:table-cell>
          <table:table-cell table:style-name="ce27" office:value-type="string">
            <text:p>Andreas</text:p>
          </table:table-cell>
          <table:table-cell table:style-name="ce28" office:value-type="string">
            <text:p>CDU</text:p>
          </table:table-cell>
          <table:table-cell table:style-name="ce34" office:value-type="float" office:value="2000">
            <text:p>2,000</text:p>
          </table:table-cell>
          <table:table-cell table:style-name="ce35" office:value-type="string">
            <text:p>bis</text:p>
          </table:table-cell>
          <table:table-cell table:style-name="ce41" office:value-type="float" office:value="7000">
            <text:p>7,000</text:p>
          </table:table-cell>
          <table:table-cell table:style-name="ce37" office:value-type="string">
            <text:p> Euro </text:p>
          </table:table-cell>
          <table:table-cell table:style-name="ce33" office:value-type="string" office:value="http://www.bundestag.de/bundestag/abgeordnete18/biografien/N/nick_andreas/258814">
            <text:p><text:a xlink:href="http://www.bundestag.de/bundestag/abgeordnete18/biografien/N/nick_andreas/258814">http://www.bundestag.de/bundestag/abgeordnete18/biografien/N/nick_andreas/258814</text:a></text:p>
          </table:table-cell>
        </table:table-row>
        <table:table-row table:style-name="ro3">
          <table:table-cell table:style-name="ce27" office:value-type="float" office:value="147">
            <text:p>147</text:p>
          </table:table-cell>
          <table:table-cell table:style-name="ce28" office:value-type="string">
            <text:p>Freitag</text:p>
          </table:table-cell>
          <table:table-cell table:style-name="ce28" office:value-type="string">
            <text:p>Dagmar</text:p>
          </table:table-cell>
          <table:table-cell table:style-name="ce28" office:value-type="string">
            <text:p>SPD</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F/freitag_dagmar/258346">
            <text:p><text:a xlink:href="http://www.bundestag.de/bundestag/abgeordnete18/biografien/F/freitag_dagmar/258346">http://www.bundestag.de/bundestag/abgeordnete18/biografien/F/freitag_dagmar/258346</text:a></text:p>
          </table:table-cell>
        </table:table-row>
        <table:table-row table:style-name="ro3">
          <table:table-cell table:style-name="ce27" office:value-type="float" office:value="148">
            <text:p>148</text:p>
          </table:table-cell>
          <table:table-cell table:style-name="ce28" office:value-type="string">
            <text:p>Heinrich</text:p>
          </table:table-cell>
          <table:table-cell table:style-name="ce28" office:value-type="string">
            <text:p>Frank</text:p>
          </table:table-cell>
          <table:table-cell table:style-name="ce28" office:value-type="string">
            <text:p>CD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H/heinrich_frank/258432">
            <text:p><text:a xlink:href="http://www.bundestag.de/bundestag/abgeordnete18/biografien/H/heinrich_frank/258432">http://www.bundestag.de/bundestag/abgeordnete18/biografien/H/heinrich_frank/258432</text:a></text:p>
          </table:table-cell>
        </table:table-row>
        <table:table-row table:style-name="ro3">
          <table:table-cell table:style-name="ce27" office:value-type="float" office:value="149">
            <text:p>149</text:p>
          </table:table-cell>
          <table:table-cell table:style-name="ce28" office:value-type="string">
            <text:p>Hornhues</text:p>
          </table:table-cell>
          <table:table-cell table:style-name="ce28" office:value-type="string">
            <text:p>Bettina</text:p>
          </table:table-cell>
          <table:table-cell table:style-name="ce28" office:value-type="string">
            <text:p>CD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H/hornhues_bettina/259440">
            <text:p><text:a xlink:href="http://www.bundestag.de/bundestag/abgeordnete18/biografien/H/hornhues_bettina/259440">http://www.bundestag.de/bundestag/abgeordnete18/biografien/H/hornhues_bettina/259440</text:a></text:p>
          </table:table-cell>
        </table:table-row>
        <table:table-row table:style-name="ro3">
          <table:table-cell table:style-name="ce27" office:value-type="float" office:value="150">
            <text:p>150</text:p>
          </table:table-cell>
          <table:table-cell table:style-name="ce28" office:value-type="string">
            <text:p>Korte</text:p>
          </table:table-cell>
          <table:table-cell table:style-name="ce28" office:value-type="string">
            <text:p>Jan</text:p>
          </table:table-cell>
          <table:table-cell table:style-name="ce27" office:value-type="string">
            <text:p>LINKE</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K/korte_jan/258602">
            <text:p><text:a xlink:href="http://www.bundestag.de/bundestag/abgeordnete18/biografien/K/korte_jan/258602">http://www.bundestag.de/bundestag/abgeordnete18/biografien/K/korte_jan/258602</text:a></text:p>
          </table:table-cell>
        </table:table-row>
        <table:table-row table:style-name="ro3">
          <table:table-cell table:style-name="ce27" office:value-type="float" office:value="151">
            <text:p>151</text:p>
          </table:table-cell>
          <table:table-cell table:style-name="ce28" office:value-type="string">
            <text:p>Meister</text:p>
          </table:table-cell>
          <table:table-cell table:style-name="ce27" office:value-type="string">
            <text:p>Michael</text:p>
          </table:table-cell>
          <table:table-cell table:style-name="ce28" office:value-type="string">
            <text:p>CD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M/meister_michael/258786">
            <text:p><text:a xlink:href="http://www.bundestag.de/bundestag/abgeordnete18/biografien/M/meister_michael/258786">http://www.bundestag.de/bundestag/abgeordnete18/biografien/M/meister_michael/258786</text:a></text:p>
          </table:table-cell>
        </table:table-row>
        <table:table-row table:style-name="ro3">
          <table:table-cell table:style-name="ce27" office:value-type="float" office:value="152">
            <text:p>152</text:p>
          </table:table-cell>
          <table:table-cell table:style-name="ce28" office:value-type="string">
            <text:p>Riebsamen</text:p>
          </table:table-cell>
          <table:table-cell table:style-name="ce28" office:value-type="string">
            <text:p>Lothar</text:p>
          </table:table-cell>
          <table:table-cell table:style-name="ce28" office:value-type="string">
            <text:p>CD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R/riebsamen_lothar/258918">
            <text:p><text:a xlink:href="http://www.bundestag.de/bundestag/abgeordnete18/biografien/R/riebsamen_lothar/258918">http://www.bundestag.de/bundestag/abgeordnete18/biografien/R/riebsamen_lothar/258918</text:a></text:p>
          </table:table-cell>
        </table:table-row>
        <table:table-row table:style-name="ro3">
          <table:table-cell table:style-name="ce27" office:value-type="float" office:value="153">
            <text:p>153</text:p>
          </table:table-cell>
          <table:table-cell table:style-name="ce28" office:value-type="string">
            <text:p>Roth</text:p>
          </table:table-cell>
          <table:table-cell table:style-name="ce28" office:value-type="string">
            <text:p>Claudia</text:p>
          </table:table-cell>
          <table:table-cell table:style-name="ce27" office:value-type="string">
            <text:p>GRÜNE</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R/roth_claudia/258898">
            <text:p><text:a xlink:href="http://www.bundestag.de/bundestag/abgeordnete18/biografien/R/roth_claudia/258898">http://www.bundestag.de/bundestag/abgeordnete18/biografien/R/roth_claudia/258898</text:a></text:p>
          </table:table-cell>
        </table:table-row>
        <table:table-row table:style-name="ro3">
          <table:table-cell table:style-name="ce27" office:value-type="float" office:value="154">
            <text:p>154</text:p>
          </table:table-cell>
          <table:table-cell table:style-name="ce28" office:value-type="string">
            <text:p>Schröder</text:p>
          </table:table-cell>
          <table:table-cell table:style-name="ce28" office:value-type="string">
            <text:p>Kristina</text:p>
          </table:table-cell>
          <table:table-cell table:style-name="ce28" office:value-type="string">
            <text:p>CD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S/schroeder_kristina/259014">
            <text:p><text:a xlink:href="http://www.bundestag.de/bundestag/abgeordnete18/biografien/S/schroeder_kristina/259014">http://www.bundestag.de/bundestag/abgeordnete18/biografien/S/schroeder_kristina/259014</text:a></text:p>
          </table:table-cell>
        </table:table-row>
        <table:table-row table:style-name="ro3">
          <table:table-cell table:style-name="ce27" office:value-type="float" office:value="155">
            <text:p>155</text:p>
          </table:table-cell>
          <table:table-cell table:style-name="ce28" office:value-type="string">
            <text:p>Silberhorn</text:p>
          </table:table-cell>
          <table:table-cell table:style-name="ce28" office:value-type="string">
            <text:p>Thomas</text:p>
          </table:table-cell>
          <table:table-cell table:style-name="ce28" office:value-type="string">
            <text:p>CSU</text:p>
          </table:table-cell>
          <table:table-cell table:style-name="ce34" office:value-type="float" office:value="1000">
            <text:p>1,000</text:p>
          </table:table-cell>
          <table:table-cell table:style-name="ce35"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S/silberhorn_thomas/258958">
            <text:p><text:a xlink:href="http://www.bundestag.de/bundestag/abgeordnete18/biografien/S/silberhorn_thomas/258958">http://www.bundestag.de/bundestag/abgeordnete18/biografien/S/silberhorn_thomas/258958</text:a></text:p>
          </table:table-cell>
        </table:table-row>
        <table:table-row table:style-name="ro3">
          <table:table-cell table:style-name="ce27" office:value-type="float" office:value="156">
            <text:p>156</text:p>
          </table:table-cell>
          <table:table-cell table:style-name="ce28" office:value-type="string">
            <text:p>Steineke</text:p>
          </table:table-cell>
          <table:table-cell table:style-name="ce28" office:value-type="string">
            <text:p>Sebastian</text:p>
          </table:table-cell>
          <table:table-cell table:style-name="ce28" office:value-type="string">
            <text:p>CDU</text:p>
          </table:table-cell>
          <table:table-cell table:style-name="ce34" office:value-type="float" office:value="1000">
            <text:p>1,000</text:p>
          </table:table-cell>
          <table:table-cell table:style-name="ce43" office:value-type="string">
            <text:p>bis</text:p>
          </table:table-cell>
          <table:table-cell table:style-name="ce41" office:value-type="float" office:value="3500">
            <text:p>3,500</text:p>
          </table:table-cell>
          <table:table-cell table:style-name="ce37" office:value-type="string">
            <text:p> Euro </text:p>
          </table:table-cell>
          <table:table-cell table:style-name="ce33" office:value-type="string" office:value="http://www.bundestag.de/bundestag/abgeordnete18/biografien/S/steineke_sebastian/259058">
            <text:p><text:a xlink:href="http://www.bundestag.de/bundestag/abgeordnete18/biografien/S/steineke_sebastian/259058">http://www.bundestag.de/bundestag/abgeordnete18/biografien/S/steineke_sebastian/259058</text:a></text:p>
          </table:table-cell>
        </table:table-row>
        <table:table-row table:style-name="ro3">
          <table:table-cell table:style-name="ce27"/>
          <table:table-cell table:style-name="ce28" office:value-type="string">
            <text:p>Albsteiger</text:p>
          </table:table-cell>
          <table:table-cell table:style-name="ce28" office:value-type="string">
            <text:p>Katrin</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lbsteiger_katrin/258136">
            <text:p><text:a xlink:href="http://www.bundestag.de/bundestag/abgeordnete18/biografien/A/albsteiger_katrin/258136">http://www.bundestag.de/bundestag/abgeordnete18/biografien/A/albsteiger_katrin/258136</text:a></text:p>
          </table:table-cell>
        </table:table-row>
        <table:table-row table:style-name="ro3">
          <table:table-cell table:style-name="ce27"/>
          <table:table-cell table:style-name="ce28" office:value-type="string">
            <text:p>Altmaier</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ltmaier_peter/258126">
            <text:p><text:a xlink:href="http://www.bundestag.de/bundestag/abgeordnete18/biografien/A/altmaier_peter/258126">http://www.bundestag.de/bundestag/abgeordnete18/biografien/A/altmaier_peter/258126</text:a></text:p>
          </table:table-cell>
        </table:table-row>
        <table:table-row table:style-name="ro3">
          <table:table-cell table:style-name="ce27"/>
          <table:table-cell table:style-name="ce28" office:value-type="string">
            <text:p>Amtsberg</text:p>
          </table:table-cell>
          <table:table-cell table:style-name="ce28" office:value-type="string">
            <text:p>Luis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mtsberg_luise/258134">
            <text:p><text:a xlink:href="http://www.bundestag.de/bundestag/abgeordnete18/biografien/A/amtsberg_luise/258134">http://www.bundestag.de/bundestag/abgeordnete18/biografien/A/amtsberg_luise/258134</text:a></text:p>
          </table:table-cell>
        </table:table-row>
        <table:table-row table:style-name="ro3">
          <table:table-cell table:style-name="ce27"/>
          <table:table-cell table:style-name="ce28" office:value-type="string">
            <text:p>Andreae</text:p>
          </table:table-cell>
          <table:table-cell table:style-name="ce28" office:value-type="string">
            <text:p>Kersti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ndreae_kerstin/258130">
            <text:p><text:a xlink:href="http://www.bundestag.de/bundestag/abgeordnete18/biografien/A/andreae_kerstin/258130">http://www.bundestag.de/bundestag/abgeordnete18/biografien/A/andreae_kerstin/258130</text:a></text:p>
          </table:table-cell>
        </table:table-row>
        <table:table-row table:style-name="ro3">
          <table:table-cell table:style-name="ce27"/>
          <table:table-cell table:style-name="ce28" office:value-type="string">
            <text:p>Annen</text:p>
          </table:table-cell>
          <table:table-cell table:style-name="ce28" office:value-type="string">
            <text:p>Niel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nnen_niels/258148">
            <text:p><text:a xlink:href="http://www.bundestag.de/bundestag/abgeordnete18/biografien/A/annen_niels/258148">http://www.bundestag.de/bundestag/abgeordnete18/biografien/A/annen_niels/258148</text:a></text:p>
          </table:table-cell>
        </table:table-row>
        <table:table-row table:style-name="ro3">
          <table:table-cell table:style-name="ce27"/>
          <table:table-cell table:style-name="ce28" office:value-type="string">
            <text:p>Arndt-Brauer</text:p>
          </table:table-cell>
          <table:table-cell table:style-name="ce28" office:value-type="string">
            <text:p>Ingri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rndt_brauer_ingrid/258144">
            <text:p><text:a xlink:href="http://www.bundestag.de/bundestag/abgeordnete18/biografien/A/arndt_brauer_ingrid/258144">http://www.bundestag.de/bundestag/abgeordnete18/biografien/A/arndt_brauer_ingrid/258144</text:a></text:p>
          </table:table-cell>
        </table:table-row>
        <table:table-row table:style-name="ro3">
          <table:table-cell table:style-name="ce27"/>
          <table:table-cell table:style-name="ce28" office:value-type="string">
            <text:p>Arnold</text:p>
          </table:table-cell>
          <table:table-cell table:style-name="ce28" office:value-type="string">
            <text:p>Raine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rnold_rainer/258138">
            <text:p><text:a xlink:href="http://www.bundestag.de/bundestag/abgeordnete18/biografien/A/arnold_rainer/258138">http://www.bundestag.de/bundestag/abgeordnete18/biografien/A/arnold_rainer/258138</text:a></text:p>
          </table:table-cell>
        </table:table-row>
        <table:table-row table:style-name="ro3">
          <table:table-cell table:style-name="ce27"/>
          <table:table-cell table:style-name="ce28" office:value-type="string">
            <text:p>Baehrens</text:p>
          </table:table-cell>
          <table:table-cell table:style-name="ce28" office:value-type="string">
            <text:p>Heik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ehrens_heike/259366">
            <text:p><text:a xlink:href="http://www.bundestag.de/bundestag/abgeordnete18/biografien/B/baehrens_heike/259366">http://www.bundestag.de/bundestag/abgeordnete18/biografien/B/baehrens_heike/259366</text:a></text:p>
          </table:table-cell>
        </table:table-row>
        <table:table-row table:style-name="ro3">
          <table:table-cell table:style-name="ce27"/>
          <table:table-cell table:style-name="ce28" office:value-type="string">
            <text:p>Baerbock</text:p>
          </table:table-cell>
          <table:table-cell table:style-name="ce28" office:value-type="string">
            <text:p>Annalen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erbock_annalena/258202">
            <text:p><text:a xlink:href="http://www.bundestag.de/bundestag/abgeordnete18/biografien/B/baerbock_annalena/258202">http://www.bundestag.de/bundestag/abgeordnete18/biografien/B/baerbock_annalena/258202</text:a></text:p>
          </table:table-cell>
        </table:table-row>
        <table:table-row table:style-name="ro3">
          <table:table-cell table:style-name="ce27"/>
          <table:table-cell table:style-name="ce28" office:value-type="string">
            <text:p>Barchmann</text:p>
          </table:table-cell>
          <table:table-cell table:style-name="ce28" office:value-type="string">
            <text:p>Heinz-Joachim</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chmann_heinz_joachim/258182">
            <text:p><text:a xlink:href="http://www.bundestag.de/bundestag/abgeordnete18/biografien/B/barchmann_heinz_joachim/258182">http://www.bundestag.de/bundestag/abgeordnete18/biografien/B/barchmann_heinz_joachim/258182</text:a></text:p>
          </table:table-cell>
        </table:table-row>
        <table:table-row table:style-name="ro3">
          <table:table-cell table:style-name="ce27"/>
          <table:table-cell table:style-name="ce28" office:value-type="string">
            <text:p>Barley</text:p>
          </table:table-cell>
          <table:table-cell table:style-name="ce27" office:value-type="string">
            <text:p>Katar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ley_katarina/258248">
            <text:p><text:a xlink:href="http://www.bundestag.de/bundestag/abgeordnete18/biografien/B/barley_katarina/258248">http://www.bundestag.de/bundestag/abgeordnete18/biografien/B/barley_katarina/258248</text:a></text:p>
          </table:table-cell>
        </table:table-row>
        <table:table-row table:style-name="ro3">
          <table:table-cell table:style-name="ce27"/>
          <table:table-cell table:style-name="ce28" office:value-type="string">
            <text:p>Barnett</text:p>
          </table:table-cell>
          <table:table-cell table:style-name="ce28" office:value-type="string">
            <text:p>Dori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nett_doris/258186">
            <text:p><text:a xlink:href="http://www.bundestag.de/bundestag/abgeordnete18/biografien/B/barnett_doris/258186">http://www.bundestag.de/bundestag/abgeordnete18/biografien/B/barnett_doris/258186</text:a></text:p>
          </table:table-cell>
        </table:table-row>
        <table:table-row table:style-name="ro3">
          <table:table-cell table:style-name="ce27"/>
          <table:table-cell table:style-name="ce28" office:value-type="string">
            <text:p>Barthel</text:p>
          </table:table-cell>
          <table:table-cell table:style-name="ce28" office:value-type="string">
            <text:p>Klau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thel_klaus/258222">
            <text:p><text:a xlink:href="http://www.bundestag.de/bundestag/abgeordnete18/biografien/B/barthel_klaus/258222">http://www.bundestag.de/bundestag/abgeordnete18/biografien/B/barthel_klaus/258222</text:a></text:p>
          </table:table-cell>
        </table:table-row>
        <table:table-row table:style-name="ro3">
          <table:table-cell table:style-name="ce27"/>
          <table:table-cell table:style-name="ce28" office:value-type="string">
            <text:p>Barthle</text:p>
          </table:table-cell>
          <table:table-cell table:style-name="ce28" office:value-type="string">
            <text:p>Norber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thle_norbert/258146">
            <text:p><text:a xlink:href="http://www.bundestag.de/bundestag/abgeordnete18/biografien/B/barthle_norbert/258146">http://www.bundestag.de/bundestag/abgeordnete18/biografien/B/barthle_norbert/258146</text:a></text:p>
          </table:table-cell>
        </table:table-row>
        <table:table-row table:style-name="ro3">
          <table:table-cell table:style-name="ce27"/>
          <table:table-cell table:style-name="ce28" office:value-type="string">
            <text:p>Bartke</text:p>
          </table:table-cell>
          <table:table-cell table:style-name="ce27" office:value-type="string">
            <text:p>Matthi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tke_matthias/258210">
            <text:p><text:a xlink:href="http://www.bundestag.de/bundestag/abgeordnete18/biografien/B/bartke_matthias/258210">http://www.bundestag.de/bundestag/abgeordnete18/biografien/B/bartke_matthias/258210</text:a></text:p>
          </table:table-cell>
        </table:table-row>
        <table:table-row table:style-name="ro3">
          <table:table-cell table:style-name="ce27"/>
          <table:table-cell table:style-name="ce28" office:value-type="string">
            <text:p>Bartol</text:p>
          </table:table-cell>
          <table:table-cell table:style-name="ce28" office:value-type="string">
            <text:p>Söre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tol_soeren/258212">
            <text:p><text:a xlink:href="http://www.bundestag.de/bundestag/abgeordnete18/biografien/B/bartol_soeren/258212">http://www.bundestag.de/bundestag/abgeordnete18/biografien/B/bartol_soeren/258212</text:a></text:p>
          </table:table-cell>
        </table:table-row>
        <table:table-row table:style-name="ro3">
          <table:table-cell table:style-name="ce27"/>
          <table:table-cell table:style-name="ce28" office:value-type="string">
            <text:p>Bartsch</text:p>
          </table:table-cell>
          <table:table-cell table:style-name="ce27" office:value-type="string">
            <text:p>Dietmar</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rtsch_dietmar/258174">
            <text:p><text:a xlink:href="http://www.bundestag.de/bundestag/abgeordnete18/biografien/B/bartsch_dietmar/258174">http://www.bundestag.de/bundestag/abgeordnete18/biografien/B/bartsch_dietmar/258174</text:a></text:p>
          </table:table-cell>
        </table:table-row>
        <table:table-row table:style-name="ro3">
          <table:table-cell table:style-name="ce27"/>
          <table:table-cell table:style-name="ce28" office:value-type="string">
            <text:p>Bas</text:p>
          </table:table-cell>
          <table:table-cell table:style-name="ce28" office:value-type="string">
            <text:p>Bärb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s_baerbel/258168">
            <text:p><text:a xlink:href="http://www.bundestag.de/bundestag/abgeordnete18/biografien/B/bas_baerbel/258168">http://www.bundestag.de/bundestag/abgeordnete18/biografien/B/bas_baerbel/258168</text:a></text:p>
          </table:table-cell>
        </table:table-row>
        <table:table-row table:style-name="ro3">
          <table:table-cell table:style-name="ce27"/>
          <table:table-cell table:style-name="ce28" office:value-type="string">
            <text:p>Baumann</text:p>
          </table:table-cell>
          <table:table-cell table:style-name="ce28" office:value-type="string">
            <text:p>Helmut Gün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aumann_guenter/258228">
            <text:p><text:a xlink:href="http://www.bundestag.de/bundestag/abgeordnete18/biografien/B/baumann_guenter/258228">http://www.bundestag.de/bundestag/abgeordnete18/biografien/B/baumann_guenter/258228</text:a></text:p>
          </table:table-cell>
        </table:table-row>
        <table:table-row table:style-name="ro3">
          <table:table-cell table:style-name="ce27"/>
          <table:table-cell table:style-name="ce28" office:value-type="string">
            <text:p>Beck</text:p>
          </table:table-cell>
          <table:table-cell table:style-name="ce28" office:value-type="string">
            <text:p>Marieluis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ck_marieluise/258154">
            <text:p><text:a xlink:href="http://www.bundestag.de/bundestag/abgeordnete18/biografien/B/beck_marieluise/258154">http://www.bundestag.de/bundestag/abgeordnete18/biografien/B/beck_marieluise/258154</text:a></text:p>
          </table:table-cell>
        </table:table-row>
        <table:table-row table:style-name="ro3">
          <table:table-cell table:style-name="ce27"/>
          <table:table-cell table:style-name="ce28" office:value-type="string">
            <text:p>Beck</text:p>
          </table:table-cell>
          <table:table-cell table:style-name="ce28" office:value-type="string">
            <text:p>Volker</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ck_volker/258164">
            <text:p><text:a xlink:href="http://www.bundestag.de/bundestag/abgeordnete18/biografien/B/beck_volker/258164">http://www.bundestag.de/bundestag/abgeordnete18/biografien/B/beck_volker/258164</text:a></text:p>
          </table:table-cell>
        </table:table-row>
        <table:table-row table:style-name="ro3">
          <table:table-cell table:style-name="ce27"/>
          <table:table-cell table:style-name="ce28" office:value-type="string">
            <text:p>Becker</text:p>
          </table:table-cell>
          <table:table-cell table:style-name="ce28" office:value-type="string">
            <text:p>Dirk</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cker_dirk/258158">
            <text:p><text:a xlink:href="http://www.bundestag.de/bundestag/abgeordnete18/biografien/B/becker_dirk/258158">http://www.bundestag.de/bundestag/abgeordnete18/biografien/B/becker_dirk/258158</text:a></text:p>
          </table:table-cell>
        </table:table-row>
        <table:table-row table:style-name="ro3">
          <table:table-cell table:style-name="ce27"/>
          <table:table-cell table:style-name="ce28" office:value-type="string">
            <text:p>Beckmeyer</text:p>
          </table:table-cell>
          <table:table-cell table:style-name="ce28" office:value-type="string">
            <text:p>Uw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ckmeyer_uwe/258220">
            <text:p><text:a xlink:href="http://www.bundestag.de/bundestag/abgeordnete18/biografien/B/beckmeyer_uwe/258220">http://www.bundestag.de/bundestag/abgeordnete18/biografien/B/beckmeyer_uwe/258220</text:a></text:p>
          </table:table-cell>
        </table:table-row>
        <table:table-row table:style-name="ro3">
          <table:table-cell table:style-name="ce27"/>
          <table:table-cell table:style-name="ce28" office:value-type="string">
            <text:p>Beermann</text:p>
          </table:table-cell>
          <table:table-cell table:style-name="ce28" office:value-type="string">
            <text:p>Mai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ermann_maik/259310">
            <text:p><text:a xlink:href="http://www.bundestag.de/bundestag/abgeordnete18/biografien/B/beermann_maik/259310">http://www.bundestag.de/bundestag/abgeordnete18/biografien/B/beermann_maik/259310</text:a></text:p>
          </table:table-cell>
        </table:table-row>
        <table:table-row table:style-name="ro3">
          <table:table-cell table:style-name="ce27"/>
          <table:table-cell table:style-name="ce28" office:value-type="string">
            <text:p>Behrens</text:p>
          </table:table-cell>
          <table:table-cell table:style-name="ce28" office:value-type="string">
            <text:p>Manfre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hrens_manfred/258196">
            <text:p><text:a xlink:href="http://www.bundestag.de/bundestag/abgeordnete18/biografien/B/behrens_manfred/258196">http://www.bundestag.de/bundestag/abgeordnete18/biografien/B/behrens_manfred/258196</text:a></text:p>
          </table:table-cell>
        </table:table-row>
        <table:table-row table:style-name="ro3">
          <table:table-cell table:style-name="ce27"/>
          <table:table-cell table:style-name="ce28" office:value-type="string">
            <text:p>Behrens</text:p>
          </table:table-cell>
          <table:table-cell table:style-name="ce28" office:value-type="string">
            <text:p>Herbert</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hrens_herbert/258180">
            <text:p><text:a xlink:href="http://www.bundestag.de/bundestag/abgeordnete18/biografien/B/behrens_herbert/258180">http://www.bundestag.de/bundestag/abgeordnete18/biografien/B/behrens_herbert/258180</text:a></text:p>
          </table:table-cell>
        </table:table-row>
        <table:table-row table:style-name="ro3">
          <table:table-cell table:style-name="ce27"/>
          <table:table-cell table:style-name="ce28" office:value-type="string">
            <text:p>Bellmann</text:p>
          </table:table-cell>
          <table:table-cell table:style-name="ce28" office:value-type="string">
            <text:p>Veronik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llmann_veronika/258216">
            <text:p><text:a xlink:href="http://www.bundestag.de/bundestag/abgeordnete18/biografien/B/bellmann_veronika/258216">http://www.bundestag.de/bundestag/abgeordnete18/biografien/B/bellmann_veronika/258216</text:a></text:p>
          </table:table-cell>
        </table:table-row>
        <table:table-row table:style-name="ro3">
          <table:table-cell table:style-name="ce27"/>
          <table:table-cell table:style-name="ce28" office:value-type="string">
            <text:p>Benning</text:p>
          </table:table-cell>
          <table:table-cell table:style-name="ce28" office:value-type="string">
            <text:p>Sybill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nning_sybille/258256">
            <text:p><text:a xlink:href="http://www.bundestag.de/bundestag/abgeordnete18/biografien/B/benning_sybille/258256">http://www.bundestag.de/bundestag/abgeordnete18/biografien/B/benning_sybille/258256</text:a></text:p>
          </table:table-cell>
        </table:table-row>
        <table:table-row table:style-name="ro3">
          <table:table-cell table:style-name="ce27"/>
          <table:table-cell table:style-name="ce28" office:value-type="string">
            <text:p>Berghegger</text:p>
          </table:table-cell>
          <table:table-cell table:style-name="ce28" office:value-type="string">
            <text:p>André</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rghegger_andre/258176">
            <text:p><text:a xlink:href="http://www.bundestag.de/bundestag/abgeordnete18/biografien/B/berghegger_andre/258176">http://www.bundestag.de/bundestag/abgeordnete18/biografien/B/berghegger_andre/258176</text:a></text:p>
          </table:table-cell>
        </table:table-row>
        <table:table-row table:style-name="ro3">
          <table:table-cell table:style-name="ce27"/>
          <table:table-cell table:style-name="ce28" office:value-type="string">
            <text:p>Bergner</text:p>
          </table:table-cell>
          <table:table-cell table:style-name="ce28" office:value-type="string">
            <text:p>Christop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rgner_christoph/258238">
            <text:p><text:a xlink:href="http://www.bundestag.de/bundestag/abgeordnete18/biografien/B/bergner_christoph/258238">http://www.bundestag.de/bundestag/abgeordnete18/biografien/B/bergner_christoph/258238</text:a></text:p>
          </table:table-cell>
        </table:table-row>
        <table:table-row table:style-name="ro3">
          <table:table-cell table:style-name="ce27"/>
          <table:table-cell table:style-name="ce28" office:value-type="string">
            <text:p>Bertram</text:p>
          </table:table-cell>
          <table:table-cell table:style-name="ce28" office:value-type="string">
            <text:p>Ut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rtram_ute/259406">
            <text:p><text:a xlink:href="http://www.bundestag.de/bundestag/abgeordnete18/biografien/B/bertram_ute/259406">http://www.bundestag.de/bundestag/abgeordnete18/biografien/B/bertram_ute/259406</text:a></text:p>
          </table:table-cell>
        </table:table-row>
        <table:table-row table:style-name="ro3">
          <table:table-cell table:style-name="ce27"/>
          <table:table-cell table:style-name="ce28" office:value-type="string">
            <text:p>Beyer</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eyer_peter/258200">
            <text:p><text:a xlink:href="http://www.bundestag.de/bundestag/abgeordnete18/biografien/B/beyer_peter/258200">http://www.bundestag.de/bundestag/abgeordnete18/biografien/B/beyer_peter/258200</text:a></text:p>
          </table:table-cell>
        </table:table-row>
        <table:table-row table:style-name="ro3">
          <table:table-cell table:style-name="ce27"/>
          <table:table-cell table:style-name="ce28" office:value-type="string">
            <text:p>Bilger</text:p>
          </table:table-cell>
          <table:table-cell table:style-name="ce28" office:value-type="string">
            <text:p>Steff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ilger_steffen/258230">
            <text:p><text:a xlink:href="http://www.bundestag.de/bundestag/abgeordnete18/biografien/B/bilger_steffen/258230">http://www.bundestag.de/bundestag/abgeordnete18/biografien/B/bilger_steffen/258230</text:a></text:p>
          </table:table-cell>
        </table:table-row>
        <table:table-row table:style-name="ro3">
          <table:table-cell table:style-name="ce27"/>
          <table:table-cell table:style-name="ce28" office:value-type="string">
            <text:p>Binder</text:p>
          </table:table-cell>
          <table:table-cell table:style-name="ce28" office:value-type="string">
            <text:p>Kari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inder_karin/258224">
            <text:p><text:a xlink:href="http://www.bundestag.de/bundestag/abgeordnete18/biografien/B/binder_karin/258224">http://www.bundestag.de/bundestag/abgeordnete18/biografien/B/binder_karin/258224</text:a></text:p>
          </table:table-cell>
        </table:table-row>
        <table:table-row table:style-name="ro3">
          <table:table-cell table:style-name="ce27"/>
          <table:table-cell table:style-name="ce28" office:value-type="string">
            <text:p>Binding</text:p>
          </table:table-cell>
          <table:table-cell table:style-name="ce28" office:value-type="string">
            <text:p>Lotha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inding_lothar/258208">
            <text:p><text:a xlink:href="http://www.bundestag.de/bundestag/abgeordnete18/biografien/B/binding_lothar/258208">http://www.bundestag.de/bundestag/abgeordnete18/biografien/B/binding_lothar/258208</text:a></text:p>
          </table:table-cell>
        </table:table-row>
        <table:table-row table:style-name="ro3">
          <table:table-cell table:style-name="ce27"/>
          <table:table-cell table:style-name="ce28" office:value-type="string">
            <text:p>Binninger</text:p>
          </table:table-cell>
          <table:table-cell table:style-name="ce28" office:value-type="string">
            <text:p>Clemen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inninger_clemens/258198">
            <text:p><text:a xlink:href="http://www.bundestag.de/bundestag/abgeordnete18/biografien/B/binninger_clemens/258198">http://www.bundestag.de/bundestag/abgeordnete18/biografien/B/binninger_clemens/258198</text:a></text:p>
          </table:table-cell>
        </table:table-row>
        <table:table-row table:style-name="ro3">
          <table:table-cell table:style-name="ce27"/>
          <table:table-cell table:style-name="ce28" office:value-type="string">
            <text:p>Birkwald</text:p>
          </table:table-cell>
          <table:table-cell table:style-name="ce28" office:value-type="string">
            <text:p>Matthias W.</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irkwald_matthias_w/258172">
            <text:p><text:a xlink:href="http://www.bundestag.de/bundestag/abgeordnete18/biografien/B/birkwald_matthias_w/258172">http://www.bundestag.de/bundestag/abgeordnete18/biografien/B/birkwald_matthias_w/258172</text:a></text:p>
          </table:table-cell>
        </table:table-row>
        <table:table-row table:style-name="ro3">
          <table:table-cell table:style-name="ce27"/>
          <table:table-cell table:style-name="ce28" office:value-type="string">
            <text:p>Bleser</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leser_peter/258190">
            <text:p><text:a xlink:href="http://www.bundestag.de/bundestag/abgeordnete18/biografien/B/bleser_peter/258190">http://www.bundestag.de/bundestag/abgeordnete18/biografien/B/bleser_peter/258190</text:a></text:p>
          </table:table-cell>
        </table:table-row>
        <table:table-row table:style-name="ro3">
          <table:table-cell table:style-name="ce27"/>
          <table:table-cell table:style-name="ce28" office:value-type="string">
            <text:p>Blienert</text:p>
          </table:table-cell>
          <table:table-cell table:style-name="ce28" office:value-type="string">
            <text:p>Burkhar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lienert_burkhard/258150">
            <text:p><text:a xlink:href="http://www.bundestag.de/bundestag/abgeordnete18/biografien/B/blienert_burkhard/258150">http://www.bundestag.de/bundestag/abgeordnete18/biografien/B/blienert_burkhard/258150</text:a></text:p>
          </table:table-cell>
        </table:table-row>
        <table:table-row table:style-name="ro3">
          <table:table-cell table:style-name="ce27"/>
          <table:table-cell table:style-name="ce28" office:value-type="string">
            <text:p>Bluhm</text:p>
          </table:table-cell>
          <table:table-cell table:style-name="ce28" office:value-type="string">
            <text:p>Heidru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luhm_heidrun/258162">
            <text:p><text:a xlink:href="http://www.bundestag.de/bundestag/abgeordnete18/biografien/B/bluhm_heidrun/258162">http://www.bundestag.de/bundestag/abgeordnete18/biografien/B/bluhm_heidrun/258162</text:a></text:p>
          </table:table-cell>
        </table:table-row>
        <table:table-row table:style-name="ro3">
          <table:table-cell table:style-name="ce27"/>
          <table:table-cell table:style-name="ce28" office:value-type="string">
            <text:p>Böhmer</text:p>
          </table:table-cell>
          <table:table-cell table:style-name="ce27" office:value-type="string">
            <text:p>Mar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oehmer_maria/258204">
            <text:p><text:a xlink:href="http://www.bundestag.de/bundestag/abgeordnete18/biografien/B/boehmer_maria/258204">http://www.bundestag.de/bundestag/abgeordnete18/biografien/B/boehmer_maria/258204</text:a></text:p>
          </table:table-cell>
        </table:table-row>
        <table:table-row table:style-name="ro3">
          <table:table-cell table:style-name="ce27"/>
          <table:table-cell table:style-name="ce28" office:value-type="string">
            <text:p>Brähmig</text:p>
          </table:table-cell>
          <table:table-cell table:style-name="ce28" office:value-type="string">
            <text:p>Klau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ehmig_klaus/258156">
            <text:p><text:a xlink:href="http://www.bundestag.de/bundestag/abgeordnete18/biografien/B/braehmig_klaus/258156">http://www.bundestag.de/bundestag/abgeordnete18/biografien/B/braehmig_klaus/258156</text:a></text:p>
          </table:table-cell>
        </table:table-row>
        <table:table-row table:style-name="ro3">
          <table:table-cell table:style-name="ce27"/>
          <table:table-cell table:style-name="ce28" office:value-type="string">
            <text:p>Brand</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nd_michael/258188">
            <text:p><text:a xlink:href="http://www.bundestag.de/bundestag/abgeordnete18/biografien/B/brand_michael/258188">http://www.bundestag.de/bundestag/abgeordnete18/biografien/B/brand_michael/258188</text:a></text:p>
          </table:table-cell>
        </table:table-row>
        <table:table-row table:style-name="ro3">
          <table:table-cell table:style-name="ce27"/>
          <table:table-cell table:style-name="ce28" office:value-type="string">
            <text:p>Brandl</text:p>
          </table:table-cell>
          <table:table-cell table:style-name="ce27" office:value-type="string">
            <text:p>Reinhard</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ndl_reinhard/258244">
            <text:p><text:a xlink:href="http://www.bundestag.de/bundestag/abgeordnete18/biografien/B/brandl_reinhard/258244">http://www.bundestag.de/bundestag/abgeordnete18/biografien/B/brandl_reinhard/258244</text:a></text:p>
          </table:table-cell>
        </table:table-row>
        <table:table-row table:style-name="ro3">
          <table:table-cell table:style-name="ce27"/>
          <table:table-cell table:style-name="ce28" office:value-type="string">
            <text:p>Brantner</text:p>
          </table:table-cell>
          <table:table-cell table:style-name="ce27" office:value-type="string">
            <text:p>Franzisk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ntner_franziska/259392">
            <text:p><text:a xlink:href="http://www.bundestag.de/bundestag/abgeordnete18/biografien/B/brantner_franziska/259392">http://www.bundestag.de/bundestag/abgeordnete18/biografien/B/brantner_franziska/259392</text:a></text:p>
          </table:table-cell>
        </table:table-row>
        <table:table-row table:style-name="ro3">
          <table:table-cell table:style-name="ce27"/>
          <table:table-cell table:style-name="ce28" office:value-type="string">
            <text:p>Brase</text:p>
          </table:table-cell>
          <table:table-cell table:style-name="ce28" office:value-type="string">
            <text:p>Willi</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se_willi/258246">
            <text:p><text:a xlink:href="http://www.bundestag.de/bundestag/abgeordnete18/biografien/B/brase_willi/258246">http://www.bundestag.de/bundestag/abgeordnete18/biografien/B/brase_willi/258246</text:a></text:p>
          </table:table-cell>
        </table:table-row>
        <table:table-row table:style-name="ro3">
          <table:table-cell table:style-name="ce27"/>
          <table:table-cell table:style-name="ce28" office:value-type="string">
            <text:p>Brauksiepe</text:p>
          </table:table-cell>
          <table:table-cell table:style-name="ce27" office:value-type="string">
            <text:p>Ralf</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uksiepe_ralf/258218">
            <text:p><text:a xlink:href="http://www.bundestag.de/bundestag/abgeordnete18/biografien/B/brauksiepe_ralf/258218">http://www.bundestag.de/bundestag/abgeordnete18/biografien/B/brauksiepe_ralf/258218</text:a></text:p>
          </table:table-cell>
        </table:table-row>
        <table:table-row table:style-name="ro3">
          <table:table-cell table:style-name="ce27"/>
          <table:table-cell table:style-name="ce28" office:value-type="string">
            <text:p>Braun</text:p>
          </table:table-cell>
          <table:table-cell table:style-name="ce27" office:value-type="string">
            <text:p>Helg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aun_helge/258206">
            <text:p><text:a xlink:href="http://www.bundestag.de/bundestag/abgeordnete18/biografien/B/braun_helge/258206">http://www.bundestag.de/bundestag/abgeordnete18/biografien/B/braun_helge/258206</text:a></text:p>
          </table:table-cell>
        </table:table-row>
        <table:table-row table:style-name="ro3">
          <table:table-cell table:style-name="ce27"/>
          <table:table-cell table:style-name="ce28" office:value-type="string">
            <text:p>Brehmer</text:p>
          </table:table-cell>
          <table:table-cell table:style-name="ce28" office:value-type="string">
            <text:p>Heik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ehmer_heike/258232">
            <text:p><text:a xlink:href="http://www.bundestag.de/bundestag/abgeordnete18/biografien/B/brehmer_heike/258232">http://www.bundestag.de/bundestag/abgeordnete18/biografien/B/brehmer_heike/258232</text:a></text:p>
          </table:table-cell>
        </table:table-row>
        <table:table-row table:style-name="ro3">
          <table:table-cell table:style-name="ce27"/>
          <table:table-cell table:style-name="ce28" office:value-type="string">
            <text:p>Brinkhaus</text:p>
          </table:table-cell>
          <table:table-cell table:style-name="ce28" office:value-type="string">
            <text:p>Ralp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inkhaus_ralph/258184">
            <text:p><text:a xlink:href="http://www.bundestag.de/bundestag/abgeordnete18/biografien/B/brinkhaus_ralph/258184">http://www.bundestag.de/bundestag/abgeordnete18/biografien/B/brinkhaus_ralph/258184</text:a></text:p>
          </table:table-cell>
        </table:table-row>
        <table:table-row table:style-name="ro3">
          <table:table-cell table:style-name="ce27"/>
          <table:table-cell table:style-name="ce28" office:value-type="string">
            <text:p>Brugger</text:p>
          </table:table-cell>
          <table:table-cell table:style-name="ce28" office:value-type="string">
            <text:p>Agnieszk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ugger_agnes/258170">
            <text:p><text:a xlink:href="http://www.bundestag.de/bundestag/abgeordnete18/biografien/B/brugger_agnes/258170">http://www.bundestag.de/bundestag/abgeordnete18/biografien/B/brugger_agnes/258170</text:a></text:p>
          </table:table-cell>
        </table:table-row>
        <table:table-row table:style-name="ro3">
          <table:table-cell table:style-name="ce27"/>
          <table:table-cell table:style-name="ce28" office:value-type="string">
            <text:p>Brunner</text:p>
          </table:table-cell>
          <table:table-cell table:style-name="ce27" office:value-type="string">
            <text:p>Karl-Heinz</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runner_karlheinz/259312">
            <text:p><text:a xlink:href="http://www.bundestag.de/bundestag/abgeordnete18/biografien/B/brunner_karlheinz/259312">http://www.bundestag.de/bundestag/abgeordnete18/biografien/B/brunner_karlheinz/259312</text:a></text:p>
          </table:table-cell>
        </table:table-row>
        <table:table-row table:style-name="ro3">
          <table:table-cell table:style-name="ce27"/>
          <table:table-cell table:style-name="ce28" office:value-type="string">
            <text:p>Buchholz</text:p>
          </table:table-cell>
          <table:table-cell table:style-name="ce28" office:value-type="string">
            <text:p>Christin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uchholz_christine/258226">
            <text:p><text:a xlink:href="http://www.bundestag.de/bundestag/abgeordnete18/biografien/B/buchholz_christine/258226">http://www.bundestag.de/bundestag/abgeordnete18/biografien/B/buchholz_christine/258226</text:a></text:p>
          </table:table-cell>
        </table:table-row>
        <table:table-row table:style-name="ro3">
          <table:table-cell table:style-name="ce27"/>
          <table:table-cell table:style-name="ce28" office:value-type="string">
            <text:p>Bulling-Schröter</text:p>
          </table:table-cell>
          <table:table-cell table:style-name="ce28" office:value-type="string">
            <text:p>Ev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ulling_schroeter_eva/258240">
            <text:p><text:a xlink:href="http://www.bundestag.de/bundestag/abgeordnete18/biografien/B/bulling_schroeter_eva/258240">http://www.bundestag.de/bundestag/abgeordnete18/biografien/B/bulling_schroeter_eva/258240</text:a></text:p>
          </table:table-cell>
        </table:table-row>
        <table:table-row table:style-name="ro3">
          <table:table-cell table:style-name="ce27"/>
          <table:table-cell table:style-name="ce28" office:value-type="string">
            <text:p>Bülow</text:p>
          </table:table-cell>
          <table:table-cell table:style-name="ce28" office:value-type="string">
            <text:p>Marco</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B/buelow_marco/258166">
            <text:p><text:a xlink:href="http://www.bundestag.de/bundestag/abgeordnete18/biografien/B/buelow_marco/258166">http://www.bundestag.de/bundestag/abgeordnete18/biografien/B/buelow_marco/258166</text:a></text:p>
          </table:table-cell>
        </table:table-row>
        <table:table-row table:style-name="ro3">
          <table:table-cell table:style-name="ce27"/>
          <table:table-cell table:style-name="ce28" office:value-type="string">
            <text:p>Claus</text:p>
          </table:table-cell>
          <table:table-cell table:style-name="ce28" office:value-type="string">
            <text:p>Roland</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C/claus_roland/258250">
            <text:p><text:a xlink:href="http://www.bundestag.de/bundestag/abgeordnete18/biografien/C/claus_roland/258250">http://www.bundestag.de/bundestag/abgeordnete18/biografien/C/claus_roland/258250</text:a></text:p>
          </table:table-cell>
        </table:table-row>
        <table:table-row table:style-name="ro3">
          <table:table-cell table:style-name="ce27"/>
          <table:table-cell table:style-name="ce28" office:value-type="string">
            <text:p>Connemann</text:p>
          </table:table-cell>
          <table:table-cell table:style-name="ce28" office:value-type="string">
            <text:p>Gitt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C/connemann_gitta/258258">
            <text:p><text:a xlink:href="http://www.bundestag.de/bundestag/abgeordnete18/biografien/C/connemann_gitta/258258">http://www.bundestag.de/bundestag/abgeordnete18/biografien/C/connemann_gitta/258258</text:a></text:p>
          </table:table-cell>
        </table:table-row>
        <table:table-row table:style-name="ro3">
          <table:table-cell table:style-name="ce27"/>
          <table:table-cell table:style-name="ce28" office:value-type="string">
            <text:p>Crone</text:p>
          </table:table-cell>
          <table:table-cell table:style-name="ce28" office:value-type="string">
            <text:p>Petr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C/crone_petra/258264">
            <text:p><text:a xlink:href="http://www.bundestag.de/bundestag/abgeordnete18/biografien/C/crone_petra/258264">http://www.bundestag.de/bundestag/abgeordnete18/biografien/C/crone_petra/258264</text:a></text:p>
          </table:table-cell>
        </table:table-row>
        <table:table-row table:style-name="ro3">
          <table:table-cell table:style-name="ce27"/>
          <table:table-cell table:style-name="ce28" office:value-type="string">
            <text:p>Dagdelen</text:p>
          </table:table-cell>
          <table:table-cell table:style-name="ce28" office:value-type="string">
            <text:p>Sevim</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agdelen_sevim/258298">
            <text:p><text:a xlink:href="http://www.bundestag.de/bundestag/abgeordnete18/biografien/D/dagdelen_sevim/258298">http://www.bundestag.de/bundestag/abgeordnete18/biografien/D/dagdelen_sevim/258298</text:a></text:p>
          </table:table-cell>
        </table:table-row>
        <table:table-row table:style-name="ro3">
          <table:table-cell table:style-name="ce27"/>
          <table:table-cell table:style-name="ce28" office:value-type="string">
            <text:p>de Maizière</text:p>
          </table:table-cell>
          <table:table-cell table:style-name="ce27"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s://www.bundestag.de/bundestag/abgeordnete18/biografien/M/maiziere_thomas/258800">
            <text:p><text:a xlink:href="https://www.bundestag.de/bundestag/abgeordnete18/biografien/M/maiziere_thomas/258800">https://www.bundestag.de/bundestag/abgeordnete18/biografien/M/maiziere_thomas/258800</text:a></text:p>
          </table:table-cell>
        </table:table-row>
        <table:table-row table:style-name="ro3">
          <table:table-cell table:style-name="ce27"/>
          <table:table-cell table:style-name="ce28" office:value-type="string">
            <text:p>Deligöz</text:p>
          </table:table-cell>
          <table:table-cell table:style-name="ce28" office:value-type="string">
            <text:p>Eki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eligoez_ekin/258288">
            <text:p><text:a xlink:href="http://www.bundestag.de/bundestag/abgeordnete18/biografien/D/deligoez_ekin/258288">http://www.bundestag.de/bundestag/abgeordnete18/biografien/D/deligoez_ekin/258288</text:a></text:p>
          </table:table-cell>
        </table:table-row>
        <table:table-row table:style-name="ro3">
          <table:table-cell table:style-name="ce27"/>
          <table:table-cell table:style-name="ce28" office:value-type="string">
            <text:p>Diaby</text:p>
          </table:table-cell>
          <table:table-cell table:style-name="ce27" office:value-type="string">
            <text:p>Karamb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iaby_karamba/259396">
            <text:p><text:a xlink:href="http://www.bundestag.de/bundestag/abgeordnete18/biografien/D/diaby_karamba/259396">http://www.bundestag.de/bundestag/abgeordnete18/biografien/D/diaby_karamba/259396</text:a></text:p>
          </table:table-cell>
        </table:table-row>
        <table:table-row table:style-name="ro3">
          <table:table-cell table:style-name="ce27"/>
          <table:table-cell table:style-name="ce28" office:value-type="string">
            <text:p>Dinges-Dierig</text:p>
          </table:table-cell>
          <table:table-cell table:style-name="ce28" office:value-type="string">
            <text:p>Alexandr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inges_dierig_alexandra/258278">
            <text:p><text:a xlink:href="http://www.bundestag.de/bundestag/abgeordnete18/biografien/D/dinges_dierig_alexandra/258278">http://www.bundestag.de/bundestag/abgeordnete18/biografien/D/dinges_dierig_alexandra/258278</text:a></text:p>
          </table:table-cell>
        </table:table-row>
        <table:table-row table:style-name="ro3">
          <table:table-cell table:style-name="ce27"/>
          <table:table-cell table:style-name="ce28" office:value-type="string">
            <text:p>Dittmar</text:p>
          </table:table-cell>
          <table:table-cell table:style-name="ce28" office:value-type="string">
            <text:p>Sabi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ittmar_sabine/258292">
            <text:p><text:a xlink:href="http://www.bundestag.de/bundestag/abgeordnete18/biografien/D/dittmar_sabine/258292">http://www.bundestag.de/bundestag/abgeordnete18/biografien/D/dittmar_sabine/258292</text:a></text:p>
          </table:table-cell>
        </table:table-row>
        <table:table-row table:style-name="ro3">
          <table:table-cell table:style-name="ce27"/>
          <table:table-cell table:style-name="ce28" office:value-type="string">
            <text:p>Donth</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onth_michael/258282">
            <text:p><text:a xlink:href="http://www.bundestag.de/bundestag/abgeordnete18/biografien/D/donth_michael/258282">http://www.bundestag.de/bundestag/abgeordnete18/biografien/D/donth_michael/258282</text:a></text:p>
          </table:table-cell>
        </table:table-row>
        <table:table-row table:style-name="ro3">
          <table:table-cell table:style-name="ce27"/>
          <table:table-cell table:style-name="ce28" office:value-type="string">
            <text:p>Dörflinger</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oerflinger_thomas/258276">
            <text:p><text:a xlink:href="http://www.bundestag.de/bundestag/abgeordnete18/biografien/D/doerflinger_thomas/258276">http://www.bundestag.de/bundestag/abgeordnete18/biografien/D/doerflinger_thomas/258276</text:a></text:p>
          </table:table-cell>
        </table:table-row>
        <table:table-row table:style-name="ro3">
          <table:table-cell table:style-name="ce27"/>
          <table:table-cell table:style-name="ce28" office:value-type="string">
            <text:p>Dörmann</text:p>
          </table:table-cell>
          <table:table-cell table:style-name="ce28" office:value-type="string">
            <text:p>Mar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oermann_martin/258280">
            <text:p><text:a xlink:href="http://www.bundestag.de/bundestag/abgeordnete18/biografien/D/doermann_martin/258280">http://www.bundestag.de/bundestag/abgeordnete18/biografien/D/doermann_martin/258280</text:a></text:p>
          </table:table-cell>
        </table:table-row>
        <table:table-row table:style-name="ro3">
          <table:table-cell table:style-name="ce27"/>
          <table:table-cell table:style-name="ce28" office:value-type="string">
            <text:p>Dörner</text:p>
          </table:table-cell>
          <table:table-cell table:style-name="ce28" office:value-type="string">
            <text:p>Katj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oerner_katja/258286">
            <text:p><text:a xlink:href="http://www.bundestag.de/bundestag/abgeordnete18/biografien/D/doerner_katja/258286">http://www.bundestag.de/bundestag/abgeordnete18/biografien/D/doerner_katja/258286</text:a></text:p>
          </table:table-cell>
        </table:table-row>
        <table:table-row table:style-name="ro3">
          <table:table-cell table:style-name="ce27"/>
          <table:table-cell table:style-name="ce28" office:value-type="string">
            <text:p>Dött</text:p>
          </table:table-cell>
          <table:table-cell table:style-name="ce28" office:value-type="string">
            <text:p>Marie-Luis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oett_marie_luise/258266">
            <text:p><text:a xlink:href="http://www.bundestag.de/bundestag/abgeordnete18/biografien/D/doett_marie_luise/258266">http://www.bundestag.de/bundestag/abgeordnete18/biografien/D/doett_marie_luise/258266</text:a></text:p>
          </table:table-cell>
        </table:table-row>
        <table:table-row table:style-name="ro3">
          <table:table-cell table:style-name="ce27"/>
          <table:table-cell table:style-name="ce28" office:value-type="string">
            <text:p>Drobinski-Weiß</text:p>
          </table:table-cell>
          <table:table-cell table:style-name="ce28" office:value-type="string">
            <text:p>Elvir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robinski_weiss_elvira/258268">
            <text:p><text:a xlink:href="http://www.bundestag.de/bundestag/abgeordnete18/biografien/D/drobinski_weiss_elvira/258268">http://www.bundestag.de/bundestag/abgeordnete18/biografien/D/drobinski_weiss_elvira/258268</text:a></text:p>
          </table:table-cell>
        </table:table-row>
        <table:table-row table:style-name="ro3">
          <table:table-cell table:style-name="ce27"/>
          <table:table-cell table:style-name="ce28" office:value-type="string">
            <text:p>Dröge</text:p>
          </table:table-cell>
          <table:table-cell table:style-name="ce28" office:value-type="string">
            <text:p>Katharin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roege_katharina/258270">
            <text:p><text:a xlink:href="http://www.bundestag.de/bundestag/abgeordnete18/biografien/D/droege_katharina/258270">http://www.bundestag.de/bundestag/abgeordnete18/biografien/D/droege_katharina/258270</text:a></text:p>
          </table:table-cell>
        </table:table-row>
        <table:table-row table:style-name="ro3">
          <table:table-cell table:style-name="ce27"/>
          <table:table-cell table:style-name="ce28" office:value-type="string">
            <text:p>Durz</text:p>
          </table:table-cell>
          <table:table-cell table:style-name="ce28" office:value-type="string">
            <text:p>Hansjörg</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D/durz_hans_joerg/258274">
            <text:p><text:a xlink:href="http://www.bundestag.de/bundestag/abgeordnete18/biografien/D/durz_hans_joerg/258274">http://www.bundestag.de/bundestag/abgeordnete18/biografien/D/durz_hans_joerg/258274</text:a></text:p>
          </table:table-cell>
        </table:table-row>
        <table:table-row table:style-name="ro3">
          <table:table-cell table:style-name="ce27"/>
          <table:table-cell table:style-name="ce42" office:value-type="string">
            <text:p>Eberl</text:p>
          </table:table-cell>
          <table:table-cell table:style-name="ce42" office:value-type="string">
            <text:p>Iris</text:p>
          </table:table-cell>
          <table:table-cell table:style-name="ce42"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46" office:value-type="string" office:value="http://www.bundestag.de/bundestag/abgeordnete18/biografien/E/-/369518">
            <text:p><text:a xlink:href="http://www.bundestag.de/bundestag/abgeordnete18/biografien/E/-/369518">http://www.bundestag.de/bundestag/abgeordnete18/biografien/E/-/369518</text:a></text:p>
          </table:table-cell>
        </table:table-row>
        <table:table-row table:style-name="ro3">
          <table:table-cell table:style-name="ce27"/>
          <table:table-cell table:style-name="ce28" office:value-type="string">
            <text:p>Ebner</text:p>
          </table:table-cell>
          <table:table-cell table:style-name="ce28" office:value-type="string">
            <text:p>Harald</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bner_harald/258316">
            <text:p><text:a xlink:href="http://www.bundestag.de/bundestag/abgeordnete18/biografien/E/ebner_harald/258316">http://www.bundestag.de/bundestag/abgeordnete18/biografien/E/ebner_harald/258316</text:a></text:p>
          </table:table-cell>
        </table:table-row>
        <table:table-row table:style-name="ro3">
          <table:table-cell table:style-name="ce27"/>
          <table:table-cell table:style-name="ce28" office:value-type="string">
            <text:p>Eckenbach</text:p>
          </table:table-cell>
          <table:table-cell table:style-name="ce28" office:value-type="string">
            <text:p>Jutt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ckenbach_jutta/259442">
            <text:p><text:a xlink:href="http://www.bundestag.de/bundestag/abgeordnete18/biografien/E/eckenbach_jutta/259442">http://www.bundestag.de/bundestag/abgeordnete18/biografien/E/eckenbach_jutta/259442</text:a></text:p>
          </table:table-cell>
        </table:table-row>
        <table:table-row table:style-name="ro3">
          <table:table-cell table:style-name="ce27"/>
          <table:table-cell table:style-name="ce28" office:value-type="string">
            <text:p>Ehrmann</text:p>
          </table:table-cell>
          <table:table-cell table:style-name="ce28" office:value-type="string">
            <text:p>Siegmun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hrmann_siegmund/258300">
            <text:p><text:a xlink:href="http://www.bundestag.de/bundestag/abgeordnete18/biografien/E/ehrmann_siegmund/258300">http://www.bundestag.de/bundestag/abgeordnete18/biografien/E/ehrmann_siegmund/258300</text:a></text:p>
          </table:table-cell>
        </table:table-row>
        <table:table-row table:style-name="ro3">
          <table:table-cell table:style-name="ce27"/>
          <table:table-cell table:style-name="ce28" office:value-type="string">
            <text:p>Engelmeier</text:p>
          </table:table-cell>
          <table:table-cell table:style-name="ce28" office:value-type="string">
            <text:p>Michael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ngelmeier_michaela/258310">
            <text:p><text:a xlink:href="http://www.bundestag.de/bundestag/abgeordnete18/biografien/E/engelmeier_michaela/258310">http://www.bundestag.de/bundestag/abgeordnete18/biografien/E/engelmeier_michaela/258310</text:a></text:p>
          </table:table-cell>
        </table:table-row>
        <table:table-row table:style-name="ro3">
          <table:table-cell table:style-name="ce27"/>
          <table:table-cell table:style-name="ce28" office:value-type="string">
            <text:p>Erler</text:p>
          </table:table-cell>
          <table:table-cell table:style-name="ce28" office:value-type="string">
            <text:p>Gernot</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rler_gernot/258308">
            <text:p><text:a xlink:href="http://www.bundestag.de/bundestag/abgeordnete18/biografien/E/erler_gernot/258308">http://www.bundestag.de/bundestag/abgeordnete18/biografien/E/erler_gernot/258308</text:a></text:p>
          </table:table-cell>
        </table:table-row>
        <table:table-row table:style-name="ro3">
          <table:table-cell table:style-name="ce27"/>
          <table:table-cell table:style-name="ce28" office:value-type="string">
            <text:p>Ernst</text:p>
          </table:table-cell>
          <table:table-cell table:style-name="ce28" office:value-type="string">
            <text:p>Klaus</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rnst_klaus/258302">
            <text:p><text:a xlink:href="http://www.bundestag.de/bundestag/abgeordnete18/biografien/E/ernst_klaus/258302">http://www.bundestag.de/bundestag/abgeordnete18/biografien/E/ernst_klaus/258302</text:a></text:p>
          </table:table-cell>
        </table:table-row>
        <table:table-row table:style-name="ro3">
          <table:table-cell table:style-name="ce27"/>
          <table:table-cell table:style-name="ce28" office:value-type="string">
            <text:p>Ernstberger</text:p>
          </table:table-cell>
          <table:table-cell table:style-name="ce28" office:value-type="string">
            <text:p>Petr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rnstberger_petra/258294">
            <text:p><text:a xlink:href="http://www.bundestag.de/bundestag/abgeordnete18/biografien/E/ernstberger_petra/258294">http://www.bundestag.de/bundestag/abgeordnete18/biografien/E/ernstberger_petra/258294</text:a></text:p>
          </table:table-cell>
        </table:table-row>
        <table:table-row table:style-name="ro3">
          <table:table-cell table:style-name="ce27"/>
          <table:table-cell table:style-name="ce28" office:value-type="string">
            <text:p>Esken</text:p>
          </table:table-cell>
          <table:table-cell table:style-name="ce28" office:value-type="string">
            <text:p>Saski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sken_saskia/258304">
            <text:p><text:a xlink:href="http://www.bundestag.de/bundestag/abgeordnete18/biografien/E/esken_saskia/258304">http://www.bundestag.de/bundestag/abgeordnete18/biografien/E/esken_saskia/258304</text:a></text:p>
          </table:table-cell>
        </table:table-row>
        <table:table-row table:style-name="ro3">
          <table:table-cell table:style-name="ce27"/>
          <table:table-cell table:style-name="ce28" office:value-type="string">
            <text:p>Evers-Meyer</text:p>
          </table:table-cell>
          <table:table-cell table:style-name="ce28" office:value-type="string">
            <text:p>Kar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E/evers_meyer_karin/258306">
            <text:p><text:a xlink:href="http://www.bundestag.de/bundestag/abgeordnete18/biografien/E/evers_meyer_karin/258306">http://www.bundestag.de/bundestag/abgeordnete18/biografien/E/evers_meyer_karin/258306</text:a></text:p>
          </table:table-cell>
        </table:table-row>
        <table:table-row table:style-name="ro3">
          <table:table-cell table:style-name="ce27"/>
          <table:table-cell table:style-name="ce28" office:value-type="string">
            <text:p>Fabritius</text:p>
          </table:table-cell>
          <table:table-cell table:style-name="ce27" office:value-type="string">
            <text:p>Bernd-Bernhard</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abritius_bernd/258328">
            <text:p><text:a xlink:href="http://www.bundestag.de/bundestag/abgeordnete18/biografien/F/fabritius_bernd/258328">http://www.bundestag.de/bundestag/abgeordnete18/biografien/F/fabritius_bernd/258328</text:a></text:p>
          </table:table-cell>
        </table:table-row>
        <table:table-row table:style-name="ro3">
          <table:table-cell table:style-name="ce27"/>
          <table:table-cell table:style-name="ce28" office:value-type="string">
            <text:p>Feiler</text:p>
          </table:table-cell>
          <table:table-cell table:style-name="ce28" office:value-type="string">
            <text:p>Uw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eiler_uwe/258322">
            <text:p><text:a xlink:href="http://www.bundestag.de/bundestag/abgeordnete18/biografien/F/feiler_uwe/258322">http://www.bundestag.de/bundestag/abgeordnete18/biografien/F/feiler_uwe/258322</text:a></text:p>
          </table:table-cell>
        </table:table-row>
        <table:table-row table:style-name="ro3">
          <table:table-cell table:style-name="ce27"/>
          <table:table-cell table:style-name="ce28" office:value-type="string">
            <text:p>Feist</text:p>
          </table:table-cell>
          <table:table-cell table:style-name="ce27"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eist_thomas/258326">
            <text:p><text:a xlink:href="http://www.bundestag.de/bundestag/abgeordnete18/biografien/F/feist_thomas/258326">http://www.bundestag.de/bundestag/abgeordnete18/biografien/F/feist_thomas/258326</text:a></text:p>
          </table:table-cell>
        </table:table-row>
        <table:table-row table:style-name="ro3">
          <table:table-cell table:style-name="ce27"/>
          <table:table-cell table:style-name="ce28" office:value-type="string">
            <text:p>Felgentreu</text:p>
          </table:table-cell>
          <table:table-cell table:style-name="ce27" office:value-type="string">
            <text:p>Fritz</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elgentreu_fritz/259368">
            <text:p><text:a xlink:href="http://www.bundestag.de/bundestag/abgeordnete18/biografien/F/felgentreu_fritz/259368">http://www.bundestag.de/bundestag/abgeordnete18/biografien/F/felgentreu_fritz/259368</text:a></text:p>
          </table:table-cell>
        </table:table-row>
        <table:table-row table:style-name="ro3">
          <table:table-cell table:style-name="ce27"/>
          <table:table-cell table:style-name="ce28" office:value-type="string">
            <text:p>Ferlemann</text:p>
          </table:table-cell>
          <table:table-cell table:style-name="ce28" office:value-type="string">
            <text:p>Ena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erlemann_enak/258356">
            <text:p><text:a xlink:href="http://www.bundestag.de/bundestag/abgeordnete18/biografien/F/ferlemann_enak/258356">http://www.bundestag.de/bundestag/abgeordnete18/biografien/F/ferlemann_enak/258356</text:a></text:p>
          </table:table-cell>
        </table:table-row>
        <table:table-row table:style-name="ro3">
          <table:table-cell table:style-name="ce27"/>
          <table:table-cell table:style-name="ce28" office:value-type="string">
            <text:p>Ferner</text:p>
          </table:table-cell>
          <table:table-cell table:style-name="ce28" office:value-type="string">
            <text:p>Elk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erner_elke/258364">
            <text:p><text:a xlink:href="http://www.bundestag.de/bundestag/abgeordnete18/biografien/F/ferner_elke/258364">http://www.bundestag.de/bundestag/abgeordnete18/biografien/F/ferner_elke/258364</text:a></text:p>
          </table:table-cell>
        </table:table-row>
        <table:table-row table:style-name="ro3">
          <table:table-cell table:style-name="ce27"/>
          <table:table-cell table:style-name="ce28" office:value-type="string">
            <text:p>Finckh-Krämer</text:p>
          </table:table-cell>
          <table:table-cell table:style-name="ce27" office:value-type="string">
            <text:p>Ut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inckh_kraemer_ute/258324">
            <text:p><text:a xlink:href="http://www.bundestag.de/bundestag/abgeordnete18/biografien/F/finckh_kraemer_ute/258324">http://www.bundestag.de/bundestag/abgeordnete18/biografien/F/finckh_kraemer_ute/258324</text:a></text:p>
          </table:table-cell>
        </table:table-row>
        <table:table-row table:style-name="ro3">
          <table:table-cell table:style-name="ce27"/>
          <table:table-cell table:style-name="ce28" office:value-type="string">
            <text:p>Fischbach</text:p>
          </table:table-cell>
          <table:table-cell table:style-name="ce28" office:value-type="string">
            <text:p>Ingri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ischbach_ingrid/258344">
            <text:p><text:a xlink:href="http://www.bundestag.de/bundestag/abgeordnete18/biografien/F/fischbach_ingrid/258344">http://www.bundestag.de/bundestag/abgeordnete18/biografien/F/fischbach_ingrid/258344</text:a></text:p>
          </table:table-cell>
        </table:table-row>
        <table:table-row table:style-name="ro3">
          <table:table-cell table:style-name="ce27"/>
          <table:table-cell table:style-name="ce28" office:value-type="string">
            <text:p>Fischer</text:p>
          </table:table-cell>
          <table:table-cell table:style-name="ce28" office:value-type="string">
            <text:p>Axel 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ischer_axel/258332">
            <text:p><text:a xlink:href="http://www.bundestag.de/bundestag/abgeordnete18/biografien/F/fischer_axel/258332">http://www.bundestag.de/bundestag/abgeordnete18/biografien/F/fischer_axel/258332</text:a></text:p>
          </table:table-cell>
        </table:table-row>
        <table:table-row table:style-name="ro3">
          <table:table-cell table:style-name="ce27"/>
          <table:table-cell table:style-name="ce28" office:value-type="string">
            <text:p>Fischer</text:p>
          </table:table-cell>
          <table:table-cell table:style-name="ce28" office:value-type="string">
            <text:p>Dir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ischer_dirk/258334">
            <text:p><text:a xlink:href="http://www.bundestag.de/bundestag/abgeordnete18/biografien/F/fischer_dirk/258334">http://www.bundestag.de/bundestag/abgeordnete18/biografien/F/fischer_dirk/258334</text:a></text:p>
          </table:table-cell>
        </table:table-row>
        <table:table-row table:style-name="ro3">
          <table:table-cell table:style-name="ce27"/>
          <table:table-cell table:style-name="ce28" office:value-type="string">
            <text:p>Flachsbarth</text:p>
          </table:table-cell>
          <table:table-cell table:style-name="ce27" office:value-type="string">
            <text:p>Mar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lachsbarth_maria/258348">
            <text:p><text:a xlink:href="http://www.bundestag.de/bundestag/abgeordnete18/biografien/F/flachsbarth_maria/258348">http://www.bundestag.de/bundestag/abgeordnete18/biografien/F/flachsbarth_maria/258348</text:a></text:p>
          </table:table-cell>
        </table:table-row>
        <table:table-row table:style-name="ro3">
          <table:table-cell table:style-name="ce27"/>
          <table:table-cell table:style-name="ce28" office:value-type="string">
            <text:p>Flosbach</text:p>
          </table:table-cell>
          <table:table-cell table:style-name="ce28" office:value-type="string">
            <text:p>Klaus-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losbach_klaus_peter/258312">
            <text:p><text:a xlink:href="http://www.bundestag.de/bundestag/abgeordnete18/biografien/F/flosbach_klaus_peter/258312">http://www.bundestag.de/bundestag/abgeordnete18/biografien/F/flosbach_klaus_peter/258312</text:a></text:p>
          </table:table-cell>
        </table:table-row>
        <table:table-row table:style-name="ro3">
          <table:table-cell table:style-name="ce27"/>
          <table:table-cell table:style-name="ce28" office:value-type="string">
            <text:p>Fograscher</text:p>
          </table:table-cell>
          <table:table-cell table:style-name="ce28" office:value-type="string">
            <text:p>Gabrie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ograscher_gabriele/258320">
            <text:p><text:a xlink:href="http://www.bundestag.de/bundestag/abgeordnete18/biografien/F/fograscher_gabriele/258320">http://www.bundestag.de/bundestag/abgeordnete18/biografien/F/fograscher_gabriele/258320</text:a></text:p>
          </table:table-cell>
        </table:table-row>
        <table:table-row table:style-name="ro3">
          <table:table-cell table:style-name="ce27"/>
          <table:table-cell table:style-name="ce28" office:value-type="string">
            <text:p>Franke</text:p>
          </table:table-cell>
          <table:table-cell table:style-name="ce27" office:value-type="string">
            <text:p>Edga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ranke_edgar/258352">
            <text:p><text:a xlink:href="http://www.bundestag.de/bundestag/abgeordnete18/biografien/F/franke_edgar/258352">http://www.bundestag.de/bundestag/abgeordnete18/biografien/F/franke_edgar/258352</text:a></text:p>
          </table:table-cell>
        </table:table-row>
        <table:table-row table:style-name="ro3">
          <table:table-cell table:style-name="ce27"/>
          <table:table-cell table:style-name="ce28" office:value-type="string">
            <text:p>Frei</text:p>
          </table:table-cell>
          <table:table-cell table:style-name="ce28" office:value-type="string">
            <text:p>Thorst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rei_thorsten/258354">
            <text:p><text:a xlink:href="http://www.bundestag.de/bundestag/abgeordnete18/biografien/F/frei_thorsten/258354">http://www.bundestag.de/bundestag/abgeordnete18/biografien/F/frei_thorsten/258354</text:a></text:p>
          </table:table-cell>
        </table:table-row>
        <table:table-row table:style-name="ro3">
          <table:table-cell table:style-name="ce27"/>
          <table:table-cell table:style-name="ce28" office:value-type="string">
            <text:p>Freudenstein</text:p>
          </table:table-cell>
          <table:table-cell table:style-name="ce27" office:value-type="string">
            <text:p>Astrid</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reudenstein_astrid/259314">
            <text:p><text:a xlink:href="http://www.bundestag.de/bundestag/abgeordnete18/biografien/F/freudenstein_astrid/259314">http://www.bundestag.de/bundestag/abgeordnete18/biografien/F/freudenstein_astrid/259314</text:a></text:p>
          </table:table-cell>
        </table:table-row>
        <table:table-row table:style-name="ro3">
          <table:table-cell table:style-name="ce27"/>
          <table:table-cell table:style-name="ce28" office:value-type="string">
            <text:p>Fuchtel</text:p>
          </table:table-cell>
          <table:table-cell table:style-name="ce28" office:value-type="string">
            <text:p>Hans-Joachim</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F/fuchtel_hans_joachim/258318">
            <text:p><text:a xlink:href="http://www.bundestag.de/bundestag/abgeordnete18/biografien/F/fuchtel_hans_joachim/258318">http://www.bundestag.de/bundestag/abgeordnete18/biografien/F/fuchtel_hans_joachim/258318</text:a></text:p>
          </table:table-cell>
        </table:table-row>
        <table:table-row table:style-name="ro3">
          <table:table-cell table:style-name="ce27"/>
          <table:table-cell table:style-name="ce28" office:value-type="string">
            <text:p>Gädechens</text:p>
          </table:table-cell>
          <table:table-cell table:style-name="ce28" office:value-type="string">
            <text:p>Ing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aedechens_ingo/258400">
            <text:p><text:a xlink:href="http://www.bundestag.de/bundestag/abgeordnete18/biografien/G/gaedechens_ingo/258400">http://www.bundestag.de/bundestag/abgeordnete18/biografien/G/gaedechens_ingo/258400</text:a></text:p>
          </table:table-cell>
        </table:table-row>
        <table:table-row table:style-name="ro3">
          <table:table-cell table:style-name="ce27"/>
          <table:table-cell table:style-name="ce28" office:value-type="string">
            <text:p>Gambke</text:p>
          </table:table-cell>
          <table:table-cell table:style-name="ce27" office:value-type="string">
            <text:p>Thoma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ambke_thomas/258416">
            <text:p><text:a xlink:href="http://www.bundestag.de/bundestag/abgeordnete18/biografien/G/gambke_thomas/258416">http://www.bundestag.de/bundestag/abgeordnete18/biografien/G/gambke_thomas/258416</text:a></text:p>
          </table:table-cell>
        </table:table-row>
        <table:table-row table:style-name="ro3">
          <table:table-cell table:style-name="ce27"/>
          <table:table-cell table:style-name="ce28" office:value-type="string">
            <text:p>Gastel</text:p>
          </table:table-cell>
          <table:table-cell table:style-name="ce28" office:value-type="string">
            <text:p>Matthia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astel_matthias/258382">
            <text:p><text:a xlink:href="http://www.bundestag.de/bundestag/abgeordnete18/biografien/G/gastel_matthias/258382">http://www.bundestag.de/bundestag/abgeordnete18/biografien/G/gastel_matthias/258382</text:a></text:p>
          </table:table-cell>
        </table:table-row>
        <table:table-row table:style-name="ro3">
          <table:table-cell table:style-name="ce27"/>
          <table:table-cell table:style-name="ce28" office:value-type="string">
            <text:p>Gebhart</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bhart_thomas/258428">
            <text:p><text:a xlink:href="http://www.bundestag.de/bundestag/abgeordnete18/biografien/G/gebhart_thomas/258428">http://www.bundestag.de/bundestag/abgeordnete18/biografien/G/gebhart_thomas/258428</text:a></text:p>
          </table:table-cell>
        </table:table-row>
        <table:table-row table:style-name="ro3">
          <table:table-cell table:style-name="ce27"/>
          <table:table-cell table:style-name="ce28" office:value-type="string">
            <text:p>Gehrcke</text:p>
          </table:table-cell>
          <table:table-cell table:style-name="ce28" office:value-type="string">
            <text:p>Wolfgang</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hrcke_wolfgang/258366">
            <text:p><text:a xlink:href="http://www.bundestag.de/bundestag/abgeordnete18/biografien/G/gehrcke_wolfgang/258366">http://www.bundestag.de/bundestag/abgeordnete18/biografien/G/gehrcke_wolfgang/258366</text:a></text:p>
          </table:table-cell>
        </table:table-row>
        <table:table-row table:style-name="ro3">
          <table:table-cell table:style-name="ce27"/>
          <table:table-cell table:style-name="ce28" office:value-type="string">
            <text:p>Gehring</text:p>
          </table:table-cell>
          <table:table-cell table:style-name="ce28" office:value-type="string">
            <text:p>Kai</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hring_kai/258390">
            <text:p><text:a xlink:href="http://www.bundestag.de/bundestag/abgeordnete18/biografien/G/gehring_kai/258390">http://www.bundestag.de/bundestag/abgeordnete18/biografien/G/gehring_kai/258390</text:a></text:p>
          </table:table-cell>
        </table:table-row>
        <table:table-row table:style-name="ro3">
          <table:table-cell table:style-name="ce27"/>
          <table:table-cell table:style-name="ce28" office:value-type="string">
            <text:p>Gerdes</text:p>
          </table:table-cell>
          <table:table-cell table:style-name="ce28" office:value-type="string">
            <text:p>Micha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rdes_michael/258358">
            <text:p><text:a xlink:href="http://www.bundestag.de/bundestag/abgeordnete18/biografien/G/gerdes_michael/258358">http://www.bundestag.de/bundestag/abgeordnete18/biografien/G/gerdes_michael/258358</text:a></text:p>
          </table:table-cell>
        </table:table-row>
        <table:table-row table:style-name="ro3">
          <table:table-cell table:style-name="ce27"/>
          <table:table-cell table:style-name="ce28" office:value-type="string">
            <text:p>Gerig</text:p>
          </table:table-cell>
          <table:table-cell table:style-name="ce28" office:value-type="string">
            <text:p>Aloi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rig_alois/258394">
            <text:p><text:a xlink:href="http://www.bundestag.de/bundestag/abgeordnete18/biografien/G/gerig_alois/258394">http://www.bundestag.de/bundestag/abgeordnete18/biografien/G/gerig_alois/258394</text:a></text:p>
          </table:table-cell>
        </table:table-row>
        <table:table-row table:style-name="ro3">
          <table:table-cell table:style-name="ce27"/>
          <table:table-cell table:style-name="ce28" office:value-type="string">
            <text:p>Gerster</text:p>
          </table:table-cell>
          <table:table-cell table:style-name="ce28" office:value-type="string">
            <text:p>Mar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erster_martin/258362">
            <text:p><text:a xlink:href="http://www.bundestag.de/bundestag/abgeordnete18/biografien/G/gerster_martin/258362">http://www.bundestag.de/bundestag/abgeordnete18/biografien/G/gerster_martin/258362</text:a></text:p>
          </table:table-cell>
        </table:table-row>
        <table:table-row table:style-name="ro3">
          <table:table-cell table:style-name="ce27"/>
          <table:table-cell table:style-name="ce28" office:value-type="string">
            <text:p>Gienger</text:p>
          </table:table-cell>
          <table:table-cell table:style-name="ce28" office:value-type="string">
            <text:p>Eberhar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ienger_eberhard/258430">
            <text:p><text:a xlink:href="http://www.bundestag.de/bundestag/abgeordnete18/biografien/G/gienger_eberhard/258430">http://www.bundestag.de/bundestag/abgeordnete18/biografien/G/gienger_eberhard/258430</text:a></text:p>
          </table:table-cell>
        </table:table-row>
        <table:table-row table:style-name="ro3">
          <table:table-cell table:style-name="ce27"/>
          <table:table-cell table:style-name="ce28" office:value-type="string">
            <text:p>Giousouf</text:p>
          </table:table-cell>
          <table:table-cell table:style-name="ce28" office:value-type="string">
            <text:p>Cemil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iousouf_cemile/258378">
            <text:p><text:a xlink:href="http://www.bundestag.de/bundestag/abgeordnete18/biografien/G/giousouf_cemile/258378">http://www.bundestag.de/bundestag/abgeordnete18/biografien/G/giousouf_cemile/258378</text:a></text:p>
          </table:table-cell>
        </table:table-row>
        <table:table-row table:style-name="ro3">
          <table:table-cell table:style-name="ce27"/>
          <table:table-cell table:style-name="ce28" office:value-type="string">
            <text:p>Gleicke</text:p>
          </table:table-cell>
          <table:table-cell table:style-name="ce28" office:value-type="string">
            <text:p>Iri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leicke_iris/258376">
            <text:p><text:a xlink:href="http://www.bundestag.de/bundestag/abgeordnete18/biografien/G/gleicke_iris/258376">http://www.bundestag.de/bundestag/abgeordnete18/biografien/G/gleicke_iris/258376</text:a></text:p>
          </table:table-cell>
        </table:table-row>
        <table:table-row table:style-name="ro3">
          <table:table-cell table:style-name="ce27"/>
          <table:table-cell table:style-name="ce28" office:value-type="string">
            <text:p>Glöckner</text:p>
          </table:table-cell>
          <table:table-cell table:style-name="ce28" office:value-type="string">
            <text:p>Angelik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340584">
            <text:p><text:a xlink:href="http://www.bundestag.de/bundestag/abgeordnete18/biografien/G/-/340584">http://www.bundestag.de/bundestag/abgeordnete18/biografien/G/-/340584</text:a></text:p>
          </table:table-cell>
        </table:table-row>
        <table:table-row table:style-name="ro3">
          <table:table-cell table:style-name="ce27"/>
          <table:table-cell table:style-name="ce28" office:value-type="string">
            <text:p>Gohlke</text:p>
          </table:table-cell>
          <table:table-cell table:style-name="ce28" office:value-type="string">
            <text:p>Nicol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ohlke_nicole/258410">
            <text:p><text:a xlink:href="http://www.bundestag.de/bundestag/abgeordnete18/biografien/G/gohlke_nicole/258410">http://www.bundestag.de/bundestag/abgeordnete18/biografien/G/gohlke_nicole/258410</text:a></text:p>
          </table:table-cell>
        </table:table-row>
        <table:table-row table:style-name="ro3">
          <table:table-cell table:style-name="ce27"/>
          <table:table-cell table:style-name="ce28" office:value-type="string">
            <text:p>Göppel</text:p>
          </table:table-cell>
          <table:table-cell table:style-name="ce28" office:value-type="string">
            <text:p>Josef</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oeppel_josef/258418">
            <text:p><text:a xlink:href="http://www.bundestag.de/bundestag/abgeordnete18/biografien/G/goeppel_josef/258418">http://www.bundestag.de/bundestag/abgeordnete18/biografien/G/goeppel_josef/258418</text:a></text:p>
          </table:table-cell>
        </table:table-row>
        <table:table-row table:style-name="ro3">
          <table:table-cell table:style-name="ce27"/>
          <table:table-cell table:style-name="ce28" office:value-type="string">
            <text:p>Göring-Eckardt</text:p>
          </table:table-cell>
          <table:table-cell table:style-name="ce28" office:value-type="string">
            <text:p>Katri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oering_eckardt_katrin/258372">
            <text:p><text:a xlink:href="http://www.bundestag.de/bundestag/abgeordnete18/biografien/G/goering_eckardt_katrin/258372">http://www.bundestag.de/bundestag/abgeordnete18/biografien/G/goering_eckardt_katrin/258372</text:a></text:p>
          </table:table-cell>
        </table:table-row>
        <table:table-row table:style-name="ro3">
          <table:table-cell table:style-name="ce27"/>
          <table:table-cell table:style-name="ce28" office:value-type="string">
            <text:p>Gottschalck</text:p>
          </table:table-cell>
          <table:table-cell table:style-name="ce28" office:value-type="string">
            <text:p>Ulrik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ottschalck_ulrike/258404">
            <text:p><text:a xlink:href="http://www.bundestag.de/bundestag/abgeordnete18/biografien/G/gottschalck_ulrike/258404">http://www.bundestag.de/bundestag/abgeordnete18/biografien/G/gottschalck_ulrike/258404</text:a></text:p>
          </table:table-cell>
        </table:table-row>
        <table:table-row table:style-name="ro3">
          <table:table-cell table:style-name="ce27"/>
          <table:table-cell table:style-name="ce28" office:value-type="string">
            <text:p>Griese</text:p>
          </table:table-cell>
          <table:table-cell table:style-name="ce28" office:value-type="string">
            <text:p>Kers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iese_kerstin/258406">
            <text:p><text:a xlink:href="http://www.bundestag.de/bundestag/abgeordnete18/biografien/G/griese_kerstin/258406">http://www.bundestag.de/bundestag/abgeordnete18/biografien/G/griese_kerstin/258406</text:a></text:p>
          </table:table-cell>
        </table:table-row>
        <table:table-row table:style-name="ro3">
          <table:table-cell table:style-name="ce27"/>
          <table:table-cell table:style-name="ce28" office:value-type="string">
            <text:p>Gröhler</text:p>
          </table:table-cell>
          <table:table-cell table:style-name="ce28" office:value-type="string">
            <text:p>Klaus-Di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ehler_klaus_dieter/259402">
            <text:p><text:a xlink:href="http://www.bundestag.de/bundestag/abgeordnete18/biografien/G/groehler_klaus_dieter/259402">http://www.bundestag.de/bundestag/abgeordnete18/biografien/G/groehler_klaus_dieter/259402</text:a></text:p>
          </table:table-cell>
        </table:table-row>
        <table:table-row table:style-name="ro3">
          <table:table-cell table:style-name="ce27"/>
          <table:table-cell table:style-name="ce28" office:value-type="string">
            <text:p>Groneberg</text:p>
          </table:table-cell>
          <table:table-cell table:style-name="ce28" office:value-type="string">
            <text:p>Gabrie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neberg_gabriele/261682">
            <text:p><text:a xlink:href="http://www.bundestag.de/bundestag/abgeordnete18/biografien/G/groneberg_gabriele/261682">http://www.bundestag.de/bundestag/abgeordnete18/biografien/G/groneberg_gabriele/261682</text:a></text:p>
          </table:table-cell>
        </table:table-row>
        <table:table-row table:style-name="ro3">
          <table:table-cell table:style-name="ce27"/>
          <table:table-cell table:style-name="ce28" office:value-type="string">
            <text:p>Groß</text:p>
          </table:table-cell>
          <table:table-cell table:style-name="ce28" office:value-type="string">
            <text:p>Micha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ss_michael/258420">
            <text:p><text:a xlink:href="http://www.bundestag.de/bundestag/abgeordnete18/biografien/G/gross_michael/258420">http://www.bundestag.de/bundestag/abgeordnete18/biografien/G/gross_michael/258420</text:a></text:p>
          </table:table-cell>
        </table:table-row>
        <table:table-row table:style-name="ro3">
          <table:table-cell table:style-name="ce27"/>
          <table:table-cell table:style-name="ce28" office:value-type="string">
            <text:p>Grosse-Brömer</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sse_broemer_michael/258408">
            <text:p><text:a xlink:href="http://www.bundestag.de/bundestag/abgeordnete18/biografien/G/grosse_broemer_michael/258408">http://www.bundestag.de/bundestag/abgeordnete18/biografien/G/grosse_broemer_michael/258408</text:a></text:p>
          </table:table-cell>
        </table:table-row>
        <table:table-row table:style-name="ro3">
          <table:table-cell table:style-name="ce27"/>
          <table:table-cell table:style-name="ce28" office:value-type="string">
            <text:p>Groth</text:p>
          </table:table-cell>
          <table:table-cell table:style-name="ce28" office:value-type="string">
            <text:p>Annett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th_annette/258370">
            <text:p><text:a xlink:href="http://www.bundestag.de/bundestag/abgeordnete18/biografien/G/groth_annette/258370">http://www.bundestag.de/bundestag/abgeordnete18/biografien/G/groth_annette/258370</text:a></text:p>
          </table:table-cell>
        </table:table-row>
        <table:table-row table:style-name="ro3">
          <table:table-cell table:style-name="ce27"/>
          <table:table-cell table:style-name="ce28" office:value-type="string">
            <text:p>Grötsch</text:p>
          </table:table-cell>
          <table:table-cell table:style-name="ce28" office:value-type="string">
            <text:p>Uli</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oetsch_uli/258386">
            <text:p><text:a xlink:href="http://www.bundestag.de/bundestag/abgeordnete18/biografien/G/groetsch_uli/258386">http://www.bundestag.de/bundestag/abgeordnete18/biografien/G/groetsch_uli/258386</text:a></text:p>
          </table:table-cell>
        </table:table-row>
        <table:table-row table:style-name="ro3">
          <table:table-cell table:style-name="ce27"/>
          <table:table-cell table:style-name="ce28" office:value-type="string">
            <text:p>Grübel</text:p>
          </table:table-cell>
          <table:table-cell table:style-name="ce28" office:value-type="string">
            <text:p>Marku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uebel_markus/258414">
            <text:p><text:a xlink:href="http://www.bundestag.de/bundestag/abgeordnete18/biografien/G/gruebel_markus/258414">http://www.bundestag.de/bundestag/abgeordnete18/biografien/G/gruebel_markus/258414</text:a></text:p>
          </table:table-cell>
        </table:table-row>
        <table:table-row table:style-name="ro3">
          <table:table-cell table:style-name="ce27"/>
          <table:table-cell table:style-name="ce28" office:value-type="string">
            <text:p>Grund</text:p>
          </table:table-cell>
          <table:table-cell table:style-name="ce28" office:value-type="string">
            <text:p>Manfre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und_manfred/258374">
            <text:p><text:a xlink:href="http://www.bundestag.de/bundestag/abgeordnete18/biografien/G/grund_manfred/258374">http://www.bundestag.de/bundestag/abgeordnete18/biografien/G/grund_manfred/258374</text:a></text:p>
          </table:table-cell>
        </table:table-row>
        <table:table-row table:style-name="ro3">
          <table:table-cell table:style-name="ce27"/>
          <table:table-cell table:style-name="ce28" office:value-type="string">
            <text:p>Grundmann</text:p>
          </table:table-cell>
          <table:table-cell table:style-name="ce28" office:value-type="string">
            <text:p>Oliv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undmann_oliver/259318">
            <text:p><text:a xlink:href="http://www.bundestag.de/bundestag/abgeordnete18/biografien/G/grundmann_oliver/259318">http://www.bundestag.de/bundestag/abgeordnete18/biografien/G/grundmann_oliver/259318</text:a></text:p>
          </table:table-cell>
        </table:table-row>
        <table:table-row table:style-name="ro3">
          <table:table-cell table:style-name="ce27"/>
          <table:table-cell table:style-name="ce28" office:value-type="string">
            <text:p>Grütters</text:p>
          </table:table-cell>
          <table:table-cell table:style-name="ce28" office:value-type="string">
            <text:p>Monik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ruetters_monika/258424">
            <text:p><text:a xlink:href="http://www.bundestag.de/bundestag/abgeordnete18/biografien/G/gruetters_monika/258424">http://www.bundestag.de/bundestag/abgeordnete18/biografien/G/gruetters_monika/258424</text:a></text:p>
          </table:table-cell>
        </table:table-row>
        <table:table-row table:style-name="ro3">
          <table:table-cell table:style-name="ce27"/>
          <table:table-cell table:style-name="ce28" office:value-type="string">
            <text:p>Gundelach</text:p>
          </table:table-cell>
          <table:table-cell table:style-name="ce28" office:value-type="string">
            <text:p>Herlin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undelach_herlind/258384">
            <text:p><text:a xlink:href="http://www.bundestag.de/bundestag/abgeordnete18/biografien/G/gundelach_herlind/258384">http://www.bundestag.de/bundestag/abgeordnete18/biografien/G/gundelach_herlind/258384</text:a></text:p>
          </table:table-cell>
        </table:table-row>
        <table:table-row table:style-name="ro3">
          <table:table-cell table:style-name="ce27"/>
          <table:table-cell table:style-name="ce28" office:value-type="string">
            <text:p>Gunkel</text:p>
          </table:table-cell>
          <table:table-cell table:style-name="ce28" office:value-type="string">
            <text:p>Wolfgang</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G/gunkel_wolfgang/258402">
            <text:p><text:a xlink:href="http://www.bundestag.de/bundestag/abgeordnete18/biografien/G/gunkel_wolfgang/258402">http://www.bundestag.de/bundestag/abgeordnete18/biografien/G/gunkel_wolfgang/258402</text:a></text:p>
          </table:table-cell>
        </table:table-row>
        <table:table-row table:style-name="ro3">
          <table:table-cell table:style-name="ce27"/>
          <table:table-cell table:style-name="ce28" office:value-type="string">
            <text:p>Haase</text:p>
          </table:table-cell>
          <table:table-cell table:style-name="ce28" office:value-type="string">
            <text:p>Christia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ase_christian/258520">
            <text:p><text:a xlink:href="http://www.bundestag.de/bundestag/abgeordnete18/biografien/H/haase_christian/258520">http://www.bundestag.de/bundestag/abgeordnete18/biografien/H/haase_christian/258520</text:a></text:p>
          </table:table-cell>
        </table:table-row>
        <table:table-row table:style-name="ro3">
          <table:table-cell table:style-name="ce27"/>
          <table:table-cell table:style-name="ce28" office:value-type="string">
            <text:p>Hagedorn</text:p>
          </table:table-cell>
          <table:table-cell table:style-name="ce28" office:value-type="string">
            <text:p>Bett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gedorn_bettina/258508">
            <text:p><text:a xlink:href="http://www.bundestag.de/bundestag/abgeordnete18/biografien/H/hagedorn_bettina/258508">http://www.bundestag.de/bundestag/abgeordnete18/biografien/H/hagedorn_bettina/258508</text:a></text:p>
          </table:table-cell>
        </table:table-row>
        <table:table-row table:style-name="ro3">
          <table:table-cell table:style-name="ce27"/>
          <table:table-cell table:style-name="ce28" office:value-type="string">
            <text:p>Hagl-Kehl</text:p>
          </table:table-cell>
          <table:table-cell table:style-name="ce28" office:value-type="string">
            <text:p>Rit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gl_kehl_rita/259316">
            <text:p><text:a xlink:href="http://www.bundestag.de/bundestag/abgeordnete18/biografien/H/hagl_kehl_rita/259316">http://www.bundestag.de/bundestag/abgeordnete18/biografien/H/hagl_kehl_rita/259316</text:a></text:p>
          </table:table-cell>
        </table:table-row>
        <table:table-row table:style-name="ro3">
          <table:table-cell table:style-name="ce27"/>
          <table:table-cell table:style-name="ce28" office:value-type="string">
            <text:p>Hahn</text:p>
          </table:table-cell>
          <table:table-cell table:style-name="ce27" office:value-type="string">
            <text:p>André</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hn_andre/258442">
            <text:p><text:a xlink:href="http://www.bundestag.de/bundestag/abgeordnete18/biografien/H/hahn_andre/258442">http://www.bundestag.de/bundestag/abgeordnete18/biografien/H/hahn_andre/258442</text:a></text:p>
          </table:table-cell>
        </table:table-row>
        <table:table-row table:style-name="ro3">
          <table:table-cell table:style-name="ce27"/>
          <table:table-cell table:style-name="ce28" office:value-type="string">
            <text:p>Hakverdi</text:p>
          </table:table-cell>
          <table:table-cell table:style-name="ce28" office:value-type="string">
            <text:p>Me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kverdi_metin/259370">
            <text:p><text:a xlink:href="http://www.bundestag.de/bundestag/abgeordnete18/biografien/H/hakverdi_metin/259370">http://www.bundestag.de/bundestag/abgeordnete18/biografien/H/hakverdi_metin/259370</text:a></text:p>
          </table:table-cell>
        </table:table-row>
        <table:table-row table:style-name="ro3">
          <table:table-cell table:style-name="ce27"/>
          <table:table-cell table:style-name="ce28" office:value-type="string">
            <text:p>Hänsel</text:p>
          </table:table-cell>
          <table:table-cell table:style-name="ce28" office:value-type="string">
            <text:p>Heik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ensel_heike/258466">
            <text:p><text:a xlink:href="http://www.bundestag.de/bundestag/abgeordnete18/biografien/H/haensel_heike/258466">http://www.bundestag.de/bundestag/abgeordnete18/biografien/H/haensel_heike/258466</text:a></text:p>
          </table:table-cell>
        </table:table-row>
        <table:table-row table:style-name="ro3">
          <table:table-cell table:style-name="ce27"/>
          <table:table-cell table:style-name="ce28" office:value-type="string">
            <text:p>Hartmann</text:p>
          </table:table-cell>
          <table:table-cell table:style-name="ce28" office:value-type="string">
            <text:p>Micha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rtmann_michael/258502">
            <text:p><text:a xlink:href="http://www.bundestag.de/bundestag/abgeordnete18/biografien/H/hartmann_michael/258502">http://www.bundestag.de/bundestag/abgeordnete18/biografien/H/hartmann_michael/258502</text:a></text:p>
          </table:table-cell>
        </table:table-row>
        <table:table-row table:style-name="ro3">
          <table:table-cell table:style-name="ce27"/>
          <table:table-cell table:style-name="ce28" office:value-type="string">
            <text:p>Hasselfeldt</text:p>
          </table:table-cell>
          <table:table-cell table:style-name="ce28" office:value-type="string">
            <text:p>Gerda</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sselfeldt_gerda/258526">
            <text:p><text:a xlink:href="http://www.bundestag.de/bundestag/abgeordnete18/biografien/H/hasselfeldt_gerda/258526">http://www.bundestag.de/bundestag/abgeordnete18/biografien/H/hasselfeldt_gerda/258526</text:a></text:p>
          </table:table-cell>
        </table:table-row>
        <table:table-row table:style-name="ro3">
          <table:table-cell table:style-name="ce27"/>
          <table:table-cell table:style-name="ce28" office:value-type="string">
            <text:p>Haßelmann</text:p>
          </table:table-cell>
          <table:table-cell table:style-name="ce28" office:value-type="string">
            <text:p>Britt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sselmann_britta/258448">
            <text:p><text:a xlink:href="http://www.bundestag.de/bundestag/abgeordnete18/biografien/H/hasselmann_britta/258448">http://www.bundestag.de/bundestag/abgeordnete18/biografien/H/hasselmann_britta/258448</text:a></text:p>
          </table:table-cell>
        </table:table-row>
        <table:table-row table:style-name="ro3">
          <table:table-cell table:style-name="ce27"/>
          <table:table-cell table:style-name="ce28" office:value-type="string">
            <text:p>Hauptmann</text:p>
          </table:table-cell>
          <table:table-cell table:style-name="ce28" office:value-type="string">
            <text:p>Mar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auptmann_mark/259320">
            <text:p><text:a xlink:href="http://www.bundestag.de/bundestag/abgeordnete18/biografien/H/hauptmann_mark/259320">http://www.bundestag.de/bundestag/abgeordnete18/biografien/H/hauptmann_mark/259320</text:a></text:p>
          </table:table-cell>
        </table:table-row>
        <table:table-row table:style-name="ro3">
          <table:table-cell table:style-name="ce27"/>
          <table:table-cell table:style-name="ce28" office:value-type="string">
            <text:p>Heck</text:p>
          </table:table-cell>
          <table:table-cell table:style-name="ce28" office:value-type="string">
            <text:p>Stefan D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ck_stefan/258446">
            <text:p><text:a xlink:href="http://www.bundestag.de/bundestag/abgeordnete18/biografien/H/heck_stefan/258446">http://www.bundestag.de/bundestag/abgeordnete18/biografien/H/heck_stefan/258446</text:a></text:p>
          </table:table-cell>
        </table:table-row>
        <table:table-row table:style-name="ro3">
          <table:table-cell table:style-name="ce27"/>
          <table:table-cell table:style-name="ce28" office:value-type="string">
            <text:p>Heiderich</text:p>
          </table:table-cell>
          <table:table-cell table:style-name="ce28" office:value-type="string">
            <text:p>Helmu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iderich_helmut/258478">
            <text:p><text:a xlink:href="http://www.bundestag.de/bundestag/abgeordnete18/biografien/H/heiderich_helmut/258478">http://www.bundestag.de/bundestag/abgeordnete18/biografien/H/heiderich_helmut/258478</text:a></text:p>
          </table:table-cell>
        </table:table-row>
        <table:table-row table:style-name="ro3">
          <table:table-cell table:style-name="ce27"/>
          <table:table-cell table:style-name="ce28" office:value-type="string">
            <text:p>Heil</text:p>
          </table:table-cell>
          <table:table-cell table:style-name="ce28" office:value-type="string">
            <text:p>Mechthil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il_mechthild/258456">
            <text:p><text:a xlink:href="http://www.bundestag.de/bundestag/abgeordnete18/biografien/H/heil_mechthild/258456">http://www.bundestag.de/bundestag/abgeordnete18/biografien/H/heil_mechthild/258456</text:a></text:p>
          </table:table-cell>
        </table:table-row>
        <table:table-row table:style-name="ro3">
          <table:table-cell table:style-name="ce27"/>
          <table:table-cell table:style-name="ce28" office:value-type="string">
            <text:p>Heil</text:p>
          </table:table-cell>
          <table:table-cell table:style-name="ce28" office:value-type="string">
            <text:p>Hubertu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il_hubertus/258468">
            <text:p><text:a xlink:href="http://www.bundestag.de/bundestag/abgeordnete18/biografien/H/heil_hubertus/258468">http://www.bundestag.de/bundestag/abgeordnete18/biografien/H/heil_hubertus/258468</text:a></text:p>
          </table:table-cell>
        </table:table-row>
        <table:table-row table:style-name="ro3">
          <table:table-cell table:style-name="ce27"/>
          <table:table-cell table:style-name="ce28" office:value-type="string">
            <text:p>Hein</text:p>
          </table:table-cell>
          <table:table-cell table:style-name="ce27" office:value-type="string">
            <text:p>Rosemari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in_rosemarie/258496">
            <text:p><text:a xlink:href="http://www.bundestag.de/bundestag/abgeordnete18/biografien/H/hein_rosemarie/258496">http://www.bundestag.de/bundestag/abgeordnete18/biografien/H/hein_rosemarie/258496</text:a></text:p>
          </table:table-cell>
        </table:table-row>
        <table:table-row table:style-name="ro3">
          <table:table-cell table:style-name="ce27"/>
          <table:table-cell table:style-name="ce28" office:value-type="string">
            <text:p>Heinrich</text:p>
          </table:table-cell>
          <table:table-cell table:style-name="ce28" office:value-type="string">
            <text:p>Gabriel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inrich_gabriela/258492">
            <text:p><text:a xlink:href="http://www.bundestag.de/bundestag/abgeordnete18/biografien/H/heinrich_gabriela/258492">http://www.bundestag.de/bundestag/abgeordnete18/biografien/H/heinrich_gabriela/258492</text:a></text:p>
          </table:table-cell>
        </table:table-row>
        <table:table-row table:style-name="ro3">
          <table:table-cell table:style-name="ce27"/>
          <table:table-cell table:style-name="ce28" office:value-type="string">
            <text:p>Helfrich</text:p>
          </table:table-cell>
          <table:table-cell table:style-name="ce28" office:value-type="string">
            <text:p>Mar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lfrich_mark/259322">
            <text:p><text:a xlink:href="http://www.bundestag.de/bundestag/abgeordnete18/biografien/H/helfrich_mark/259322">http://www.bundestag.de/bundestag/abgeordnete18/biografien/H/helfrich_mark/259322</text:a></text:p>
          </table:table-cell>
        </table:table-row>
        <table:table-row table:style-name="ro3">
          <table:table-cell table:style-name="ce27"/>
          <table:table-cell table:style-name="ce28" office:value-type="string">
            <text:p>Heller</text:p>
          </table:table-cell>
          <table:table-cell table:style-name="ce28" office:value-type="string">
            <text:p>Ud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ller_uda/258486">
            <text:p><text:a xlink:href="http://www.bundestag.de/bundestag/abgeordnete18/biografien/H/heller_uda/258486">http://www.bundestag.de/bundestag/abgeordnete18/biografien/H/heller_uda/258486</text:a></text:p>
          </table:table-cell>
        </table:table-row>
        <table:table-row table:style-name="ro3">
          <table:table-cell table:style-name="ce27"/>
          <table:table-cell table:style-name="ce28" office:value-type="string">
            <text:p>Hellmich</text:p>
          </table:table-cell>
          <table:table-cell table:style-name="ce28" office:value-type="string">
            <text:p>Wolfgang</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llmich_wolfgang/258518">
            <text:p><text:a xlink:href="http://www.bundestag.de/bundestag/abgeordnete18/biografien/H/hellmich_wolfgang/258518">http://www.bundestag.de/bundestag/abgeordnete18/biografien/H/hellmich_wolfgang/258518</text:a></text:p>
          </table:table-cell>
        </table:table-row>
        <table:table-row table:style-name="ro3">
          <table:table-cell table:style-name="ce27"/>
          <table:table-cell table:style-name="ce28" office:value-type="string">
            <text:p>Hellmuth</text:p>
          </table:table-cell>
          <table:table-cell table:style-name="ce28" office:value-type="string">
            <text:p>Jörg</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llmuth_joerg/259378">
            <text:p><text:a xlink:href="http://www.bundestag.de/bundestag/abgeordnete18/biografien/H/hellmuth_joerg/259378">http://www.bundestag.de/bundestag/abgeordnete18/biografien/H/hellmuth_joerg/259378</text:a></text:p>
          </table:table-cell>
        </table:table-row>
        <table:table-row table:style-name="ro3">
          <table:table-cell table:style-name="ce27"/>
          <table:table-cell table:style-name="ce28" office:value-type="string">
            <text:p>Henn</text:p>
          </table:table-cell>
          <table:table-cell table:style-name="ce28" office:value-type="string">
            <text:p>Heidtru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nn_heidtrud/259414">
            <text:p><text:a xlink:href="http://www.bundestag.de/bundestag/abgeordnete18/biografien/H/henn_heidtrud/259414">http://www.bundestag.de/bundestag/abgeordnete18/biografien/H/henn_heidtrud/259414</text:a></text:p>
          </table:table-cell>
        </table:table-row>
        <table:table-row table:style-name="ro3">
          <table:table-cell table:style-name="ce27"/>
          <table:table-cell table:style-name="ce28" office:value-type="string">
            <text:p>Herzog</text:p>
          </table:table-cell>
          <table:table-cell table:style-name="ce28" office:value-type="string">
            <text:p>Gustav</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rzog_gustav/258490">
            <text:p><text:a xlink:href="http://www.bundestag.de/bundestag/abgeordnete18/biografien/H/herzog_gustav/258490">http://www.bundestag.de/bundestag/abgeordnete18/biografien/H/herzog_gustav/258490</text:a></text:p>
          </table:table-cell>
        </table:table-row>
        <table:table-row table:style-name="ro3">
          <table:table-cell table:style-name="ce27"/>
          <table:table-cell table:style-name="ce28" office:value-type="string">
            <text:p>Heveling</text:p>
          </table:table-cell>
          <table:table-cell table:style-name="ce28" office:value-type="string">
            <text:p>Ansga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eveling_ansgar/258472">
            <text:p><text:a xlink:href="http://www.bundestag.de/bundestag/abgeordnete18/biografien/H/heveling_ansgar/258472">http://www.bundestag.de/bundestag/abgeordnete18/biografien/H/heveling_ansgar/258472</text:a></text:p>
          </table:table-cell>
        </table:table-row>
        <table:table-row table:style-name="ro3">
          <table:table-cell table:style-name="ce27"/>
          <table:table-cell table:style-name="ce28" office:value-type="string">
            <text:p>Hiller-Ohm</text:p>
          </table:table-cell>
          <table:table-cell table:style-name="ce28" office:value-type="string">
            <text:p>Gabrie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iller_ohm_gabriele/258460">
            <text:p><text:a xlink:href="http://www.bundestag.de/bundestag/abgeordnete18/biografien/H/hiller_ohm_gabriele/258460">http://www.bundestag.de/bundestag/abgeordnete18/biografien/H/hiller_ohm_gabriele/258460</text:a></text:p>
          </table:table-cell>
        </table:table-row>
        <table:table-row table:style-name="ro3">
          <table:table-cell table:style-name="ce27"/>
          <table:table-cell table:style-name="ce28" office:value-type="string">
            <text:p>Hintze</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intze_peter/258524">
            <text:p><text:a xlink:href="http://www.bundestag.de/bundestag/abgeordnete18/biografien/H/hintze_peter/258524">http://www.bundestag.de/bundestag/abgeordnete18/biografien/H/hintze_peter/258524</text:a></text:p>
          </table:table-cell>
        </table:table-row>
        <table:table-row table:style-name="ro3">
          <table:table-cell table:style-name="ce27"/>
          <table:table-cell table:style-name="ce28" office:value-type="string">
            <text:p>Hinz</text:p>
          </table:table-cell>
          <table:table-cell table:style-name="ce28" office:value-type="string">
            <text:p>Petr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inz_petra/258522">
            <text:p><text:a xlink:href="http://www.bundestag.de/bundestag/abgeordnete18/biografien/H/hinz_petra/258522">http://www.bundestag.de/bundestag/abgeordnete18/biografien/H/hinz_petra/258522</text:a></text:p>
          </table:table-cell>
        </table:table-row>
        <table:table-row table:style-name="ro3">
          <table:table-cell table:style-name="ce27"/>
          <table:table-cell table:style-name="ce28" office:value-type="string">
            <text:p>Hirte</text:p>
          </table:table-cell>
          <table:table-cell table:style-name="ce28" office:value-type="string">
            <text:p>Christia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irte_christian/258482">
            <text:p><text:a xlink:href="http://www.bundestag.de/bundestag/abgeordnete18/biografien/H/hirte_christian/258482">http://www.bundestag.de/bundestag/abgeordnete18/biografien/H/hirte_christian/258482</text:a></text:p>
          </table:table-cell>
        </table:table-row>
        <table:table-row table:style-name="ro3">
          <table:table-cell table:style-name="ce27"/>
          <table:table-cell table:style-name="ce28" office:value-type="string">
            <text:p>Hitschler</text:p>
          </table:table-cell>
          <table:table-cell table:style-name="ce28" office:value-type="string">
            <text:p>Thom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itschler_thomas/258500">
            <text:p><text:a xlink:href="http://www.bundestag.de/bundestag/abgeordnete18/biografien/H/hitschler_thomas/258500">http://www.bundestag.de/bundestag/abgeordnete18/biografien/H/hitschler_thomas/258500</text:a></text:p>
          </table:table-cell>
        </table:table-row>
        <table:table-row table:style-name="ro3">
          <table:table-cell table:style-name="ce27"/>
          <table:table-cell table:style-name="ce28" office:value-type="string">
            <text:p>Hochbaum</text:p>
          </table:table-cell>
          <table:table-cell table:style-name="ce28" office:value-type="string">
            <text:p>Rober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chbaum_robert/258462">
            <text:p><text:a xlink:href="http://www.bundestag.de/bundestag/abgeordnete18/biografien/H/hochbaum_robert/258462">http://www.bundestag.de/bundestag/abgeordnete18/biografien/H/hochbaum_robert/258462</text:a></text:p>
          </table:table-cell>
        </table:table-row>
        <table:table-row table:style-name="ro3">
          <table:table-cell table:style-name="ce27"/>
          <table:table-cell table:style-name="ce28" office:value-type="string">
            <text:p>Hoffmann</text:p>
          </table:table-cell>
          <table:table-cell table:style-name="ce28" office:value-type="string">
            <text:p>Thorst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ffmann_thorsten/351176">
            <text:p><text:a xlink:href="http://www.bundestag.de/bundestag/abgeordnete18/biografien/H/hoffmann_thorsten/351176">http://www.bundestag.de/bundestag/abgeordnete18/biografien/H/hoffmann_thorsten/351176</text:a></text:p>
          </table:table-cell>
        </table:table-row>
        <table:table-row table:style-name="ro3">
          <table:table-cell table:style-name="ce27"/>
          <table:table-cell table:style-name="ce28" office:value-type="string">
            <text:p>Hoffmann</text:p>
          </table:table-cell>
          <table:table-cell table:style-name="ce28" office:value-type="string">
            <text:p>Alexander</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ffmann_alexander/259324">
            <text:p><text:a xlink:href="http://www.bundestag.de/bundestag/abgeordnete18/biografien/H/hoffmann_alexander/259324">http://www.bundestag.de/bundestag/abgeordnete18/biografien/H/hoffmann_alexander/259324</text:a></text:p>
          </table:table-cell>
        </table:table-row>
        <table:table-row table:style-name="ro3">
          <table:table-cell table:style-name="ce27"/>
          <table:table-cell table:style-name="ce28" office:value-type="string">
            <text:p>Hofreiter</text:p>
          </table:table-cell>
          <table:table-cell table:style-name="ce27" office:value-type="string">
            <text:p>Anto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freiter_anton/258488">
            <text:p><text:a xlink:href="http://www.bundestag.de/bundestag/abgeordnete18/biografien/H/hofreiter_anton/258488">http://www.bundestag.de/bundestag/abgeordnete18/biografien/H/hofreiter_anton/258488</text:a></text:p>
          </table:table-cell>
        </table:table-row>
        <table:table-row table:style-name="ro3">
          <table:table-cell table:style-name="ce27"/>
          <table:table-cell table:style-name="ce28" office:value-type="string">
            <text:p>Höger</text:p>
          </table:table-cell>
          <table:table-cell table:style-name="ce28" office:value-type="string">
            <text:p>Ing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eger_inge/258474">
            <text:p><text:a xlink:href="http://www.bundestag.de/bundestag/abgeordnete18/biografien/H/hoeger_inge/258474">http://www.bundestag.de/bundestag/abgeordnete18/biografien/H/hoeger_inge/258474</text:a></text:p>
          </table:table-cell>
        </table:table-row>
        <table:table-row table:style-name="ro3">
          <table:table-cell table:style-name="ce27"/>
          <table:table-cell table:style-name="ce28" office:value-type="string">
            <text:p>Högl</text:p>
          </table:table-cell>
          <table:table-cell table:style-name="ce28" office:value-type="string">
            <text:p>Ev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egl_eva/258506">
            <text:p><text:a xlink:href="http://www.bundestag.de/bundestag/abgeordnete18/biografien/H/hoegl_eva/258506">http://www.bundestag.de/bundestag/abgeordnete18/biografien/H/hoegl_eva/258506</text:a></text:p>
          </table:table-cell>
        </table:table-row>
        <table:table-row table:style-name="ro3">
          <table:table-cell table:style-name="ce27"/>
          <table:table-cell table:style-name="ce28" office:value-type="string">
            <text:p>Hoppenstedt</text:p>
          </table:table-cell>
          <table:table-cell table:style-name="ce28" office:value-type="string">
            <text:p>Hendri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ppenstedt_hendrik/259328">
            <text:p><text:a xlink:href="http://www.bundestag.de/bundestag/abgeordnete18/biografien/H/hoppenstedt_hendrik/259328">http://www.bundestag.de/bundestag/abgeordnete18/biografien/H/hoppenstedt_hendrik/259328</text:a></text:p>
          </table:table-cell>
        </table:table-row>
        <table:table-row table:style-name="ro3">
          <table:table-cell table:style-name="ce27"/>
          <table:table-cell table:style-name="ce28" office:value-type="string">
            <text:p>Horb</text:p>
          </table:table-cell>
          <table:table-cell table:style-name="ce28" office:value-type="string">
            <text:p>Margare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orb_margaret/258438">
            <text:p><text:a xlink:href="http://www.bundestag.de/bundestag/abgeordnete18/biografien/H/horb_margaret/258438">http://www.bundestag.de/bundestag/abgeordnete18/biografien/H/horb_margaret/258438</text:a></text:p>
          </table:table-cell>
        </table:table-row>
        <table:table-row table:style-name="ro3">
          <table:table-cell table:style-name="ce27"/>
          <table:table-cell table:style-name="ce28" office:value-type="string">
            <text:p>Huber</text:p>
          </table:table-cell>
          <table:table-cell table:style-name="ce28" office:value-type="string">
            <text:p>Karl-Heinz (Charles M.)</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uber_charles/259332">
            <text:p><text:a xlink:href="http://www.bundestag.de/bundestag/abgeordnete18/biografien/H/huber_charles/259332">http://www.bundestag.de/bundestag/abgeordnete18/biografien/H/huber_charles/259332</text:a></text:p>
          </table:table-cell>
        </table:table-row>
        <table:table-row table:style-name="ro3">
          <table:table-cell table:style-name="ce27"/>
          <table:table-cell table:style-name="ce28" office:value-type="string">
            <text:p>Hübinger</text:p>
          </table:table-cell>
          <table:table-cell table:style-name="ce28" office:value-type="string">
            <text:p>Anett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uebinger_anette/258510">
            <text:p><text:a xlink:href="http://www.bundestag.de/bundestag/abgeordnete18/biografien/H/huebinger_anette/258510">http://www.bundestag.de/bundestag/abgeordnete18/biografien/H/huebinger_anette/258510</text:a></text:p>
          </table:table-cell>
        </table:table-row>
        <table:table-row table:style-name="ro3">
          <table:table-cell table:style-name="ce27"/>
          <table:table-cell table:style-name="ce28" office:value-type="string">
            <text:p>Hunko</text:p>
          </table:table-cell>
          <table:table-cell table:style-name="ce28" office:value-type="string">
            <text:p>Andrej</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unko_andrej/258450">
            <text:p><text:a xlink:href="http://www.bundestag.de/bundestag/abgeordnete18/biografien/H/hunko_andrej/258450">http://www.bundestag.de/bundestag/abgeordnete18/biografien/H/hunko_andrej/258450</text:a></text:p>
          </table:table-cell>
        </table:table-row>
        <table:table-row table:style-name="ro3">
          <table:table-cell table:style-name="ce27"/>
          <table:table-cell table:style-name="ce28" office:value-type="string">
            <text:p>Hupach</text:p>
          </table:table-cell>
          <table:table-cell table:style-name="ce28" office:value-type="string">
            <text:p>Sigrid</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H/hupach_sigrid/258470">
            <text:p><text:a xlink:href="http://www.bundestag.de/bundestag/abgeordnete18/biografien/H/hupach_sigrid/258470">http://www.bundestag.de/bundestag/abgeordnete18/biografien/H/hupach_sigrid/258470</text:a></text:p>
          </table:table-cell>
        </table:table-row>
        <table:table-row table:style-name="ro3">
          <table:table-cell table:style-name="ce27"/>
          <table:table-cell table:style-name="ce28" office:value-type="string">
            <text:p>Ilgen</text:p>
          </table:table-cell>
          <table:table-cell table:style-name="ce28" office:value-type="string">
            <text:p>Matthi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I/ilgen_matthias/259408">
            <text:p><text:a xlink:href="http://www.bundestag.de/bundestag/abgeordnete18/biografien/I/ilgen_matthias/259408">http://www.bundestag.de/bundestag/abgeordnete18/biografien/I/ilgen_matthias/259408</text:a></text:p>
          </table:table-cell>
        </table:table-row>
        <table:table-row table:style-name="ro3">
          <table:table-cell table:style-name="ce27"/>
          <table:table-cell table:style-name="ce28" office:value-type="string">
            <text:p>Irlstorfer</text:p>
          </table:table-cell>
          <table:table-cell table:style-name="ce28" office:value-type="string">
            <text:p>Erich</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I/irlstorfer_erich/258530">
            <text:p><text:a xlink:href="http://www.bundestag.de/bundestag/abgeordnete18/biografien/I/irlstorfer_erich/258530">http://www.bundestag.de/bundestag/abgeordnete18/biografien/I/irlstorfer_erich/258530</text:a></text:p>
          </table:table-cell>
        </table:table-row>
        <table:table-row table:style-name="ro3">
          <table:table-cell table:style-name="ce27"/>
          <table:table-cell table:style-name="ce28" office:value-type="string">
            <text:p>Jantz</text:p>
          </table:table-cell>
          <table:table-cell table:style-name="ce28" office:value-type="string">
            <text:p>Christ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antz_christina/258536">
            <text:p><text:a xlink:href="http://www.bundestag.de/bundestag/abgeordnete18/biografien/J/jantz_christina/258536">http://www.bundestag.de/bundestag/abgeordnete18/biografien/J/jantz_christina/258536</text:a></text:p>
          </table:table-cell>
        </table:table-row>
        <table:table-row table:style-name="ro3">
          <table:table-cell table:style-name="ce27"/>
          <table:table-cell table:style-name="ce28" office:value-type="string">
            <text:p>Jarzombek</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arzombek_thomas/258532">
            <text:p><text:a xlink:href="http://www.bundestag.de/bundestag/abgeordnete18/biografien/J/jarzombek_thomas/258532">http://www.bundestag.de/bundestag/abgeordnete18/biografien/J/jarzombek_thomas/258532</text:a></text:p>
          </table:table-cell>
        </table:table-row>
        <table:table-row table:style-name="ro3">
          <table:table-cell table:style-name="ce27"/>
          <table:table-cell table:style-name="ce28" office:value-type="string">
            <text:p>Jelpke</text:p>
          </table:table-cell>
          <table:table-cell table:style-name="ce28" office:value-type="string">
            <text:p>Ull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elpke_ulla/258546">
            <text:p><text:a xlink:href="http://www.bundestag.de/bundestag/abgeordnete18/biografien/J/jelpke_ulla/258546">http://www.bundestag.de/bundestag/abgeordnete18/biografien/J/jelpke_ulla/258546</text:a></text:p>
          </table:table-cell>
        </table:table-row>
        <table:table-row table:style-name="ro3">
          <table:table-cell table:style-name="ce27"/>
          <table:table-cell table:style-name="ce28" office:value-type="string">
            <text:p>Jung</text:p>
          </table:table-cell>
          <table:table-cell table:style-name="ce28" office:value-type="string">
            <text:p>Andre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ung_andreas/258538">
            <text:p><text:a xlink:href="http://www.bundestag.de/bundestag/abgeordnete18/biografien/J/jung_andreas/258538">http://www.bundestag.de/bundestag/abgeordnete18/biografien/J/jung_andreas/258538</text:a></text:p>
          </table:table-cell>
        </table:table-row>
        <table:table-row table:style-name="ro3">
          <table:table-cell table:style-name="ce27"/>
          <table:table-cell table:style-name="ce28" office:value-type="string">
            <text:p>Junge</text:p>
          </table:table-cell>
          <table:table-cell table:style-name="ce28" office:value-type="string">
            <text:p>Frank</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unge_frank/259326">
            <text:p><text:a xlink:href="http://www.bundestag.de/bundestag/abgeordnete18/biografien/J/junge_frank/259326">http://www.bundestag.de/bundestag/abgeordnete18/biografien/J/junge_frank/259326</text:a></text:p>
          </table:table-cell>
        </table:table-row>
        <table:table-row table:style-name="ro3">
          <table:table-cell table:style-name="ce27"/>
          <table:table-cell table:style-name="ce28" office:value-type="string">
            <text:p>Juratovic</text:p>
          </table:table-cell>
          <table:table-cell table:style-name="ce28" office:value-type="string">
            <text:p>Josip</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uratovic_josip/258550">
            <text:p><text:a xlink:href="http://www.bundestag.de/bundestag/abgeordnete18/biografien/J/juratovic_josip/258550">http://www.bundestag.de/bundestag/abgeordnete18/biografien/J/juratovic_josip/258550</text:a></text:p>
          </table:table-cell>
        </table:table-row>
        <table:table-row table:style-name="ro3">
          <table:table-cell table:style-name="ce27"/>
          <table:table-cell table:style-name="ce28" office:value-type="string">
            <text:p>Jurk</text:p>
          </table:table-cell>
          <table:table-cell table:style-name="ce28" office:value-type="string">
            <text:p>Thom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J/jurk_thomas/258542">
            <text:p><text:a xlink:href="http://www.bundestag.de/bundestag/abgeordnete18/biografien/J/jurk_thomas/258542">http://www.bundestag.de/bundestag/abgeordnete18/biografien/J/jurk_thomas/258542</text:a></text:p>
          </table:table-cell>
        </table:table-row>
        <table:table-row table:style-name="ro3">
          <table:table-cell table:style-name="ce27"/>
          <table:table-cell table:style-name="ce28" office:value-type="string">
            <text:p>Kaczmarek</text:p>
          </table:table-cell>
          <table:table-cell table:style-name="ce28" office:value-type="string">
            <text:p>Olive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czmarek_oliver/258632">
            <text:p><text:a xlink:href="http://www.bundestag.de/bundestag/abgeordnete18/biografien/K/kaczmarek_oliver/258632">http://www.bundestag.de/bundestag/abgeordnete18/biografien/K/kaczmarek_oliver/258632</text:a></text:p>
          </table:table-cell>
        </table:table-row>
        <table:table-row table:style-name="ro3">
          <table:table-cell table:style-name="ce27"/>
          <table:table-cell table:style-name="ce28" office:value-type="string">
            <text:p>Kammer</text:p>
          </table:table-cell>
          <table:table-cell table:style-name="ce28" office:value-type="string">
            <text:p>Hans-Wern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mmer_hans_werner/258606">
            <text:p><text:a xlink:href="http://www.bundestag.de/bundestag/abgeordnete18/biografien/K/kammer_hans_werner/258606">http://www.bundestag.de/bundestag/abgeordnete18/biografien/K/kammer_hans_werner/258606</text:a></text:p>
          </table:table-cell>
        </table:table-row>
        <table:table-row table:style-name="ro3">
          <table:table-cell table:style-name="ce27"/>
          <table:table-cell table:style-name="ce28" office:value-type="string">
            <text:p>Kampeter</text:p>
          </table:table-cell>
          <table:table-cell table:style-name="ce28" office:value-type="string">
            <text:p>Steff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mpeter_steffen/258592">
            <text:p><text:a xlink:href="http://www.bundestag.de/bundestag/abgeordnete18/biografien/K/kampeter_steffen/258592">http://www.bundestag.de/bundestag/abgeordnete18/biografien/K/kampeter_steffen/258592</text:a></text:p>
          </table:table-cell>
        </table:table-row>
        <table:table-row table:style-name="ro3">
          <table:table-cell table:style-name="ce27"/>
          <table:table-cell table:style-name="ce28" office:value-type="string">
            <text:p>Kampmann</text:p>
          </table:table-cell>
          <table:table-cell table:style-name="ce28" office:value-type="string">
            <text:p>Christ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mpmann_christina/258656">
            <text:p><text:a xlink:href="http://www.bundestag.de/bundestag/abgeordnete18/biografien/K/kampmann_christina/258656">http://www.bundestag.de/bundestag/abgeordnete18/biografien/K/kampmann_christina/258656</text:a></text:p>
          </table:table-cell>
        </table:table-row>
        <table:table-row table:style-name="ro3">
          <table:table-cell table:style-name="ce27"/>
          <table:table-cell table:style-name="ce28" office:value-type="string">
            <text:p>Kanitz</text:p>
          </table:table-cell>
          <table:table-cell table:style-name="ce28" office:value-type="string">
            <text:p>Steff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nitz_steffen/258612">
            <text:p><text:a xlink:href="http://www.bundestag.de/bundestag/abgeordnete18/biografien/K/kanitz_steffen/258612">http://www.bundestag.de/bundestag/abgeordnete18/biografien/K/kanitz_steffen/258612</text:a></text:p>
          </table:table-cell>
        </table:table-row>
        <table:table-row table:style-name="ro3">
          <table:table-cell table:style-name="ce27"/>
          <table:table-cell table:style-name="ce28" office:value-type="string">
            <text:p>Kapschack</text:p>
          </table:table-cell>
          <table:table-cell table:style-name="ce28" office:value-type="string">
            <text:p>Ralf</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pschack_ralf/258574">
            <text:p><text:a xlink:href="http://www.bundestag.de/bundestag/abgeordnete18/biografien/K/kapschack_ralf/258574">http://www.bundestag.de/bundestag/abgeordnete18/biografien/K/kapschack_ralf/258574</text:a></text:p>
          </table:table-cell>
        </table:table-row>
        <table:table-row table:style-name="ro3">
          <table:table-cell table:style-name="ce27"/>
          <table:table-cell table:style-name="ce28" office:value-type="string">
            <text:p>Karawanskij</text:p>
          </table:table-cell>
          <table:table-cell table:style-name="ce28" office:value-type="string">
            <text:p>Susann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rawanskij_susanna/258566">
            <text:p><text:a xlink:href="http://www.bundestag.de/bundestag/abgeordnete18/biografien/K/karawanskij_susanna/258566">http://www.bundestag.de/bundestag/abgeordnete18/biografien/K/karawanskij_susanna/258566</text:a></text:p>
          </table:table-cell>
        </table:table-row>
        <table:table-row table:style-name="ro3">
          <table:table-cell table:style-name="ce27"/>
          <table:table-cell table:style-name="ce28" office:value-type="string">
            <text:p>Karliczek</text:p>
          </table:table-cell>
          <table:table-cell table:style-name="ce28" office:value-type="string">
            <text:p>Anj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rliczek_anja/258620">
            <text:p><text:a xlink:href="http://www.bundestag.de/bundestag/abgeordnete18/biografien/K/karliczek_anja/258620">http://www.bundestag.de/bundestag/abgeordnete18/biografien/K/karliczek_anja/258620</text:a></text:p>
          </table:table-cell>
        </table:table-row>
        <table:table-row table:style-name="ro3">
          <table:table-cell table:style-name="ce27"/>
          <table:table-cell table:style-name="ce28" office:value-type="string">
            <text:p>Kassner</text:p>
          </table:table-cell>
          <table:table-cell table:style-name="ce28" office:value-type="string">
            <text:p>Kersti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ssner_kerstin/258654">
            <text:p><text:a xlink:href="http://www.bundestag.de/bundestag/abgeordnete18/biografien/K/kassner_kerstin/258654">http://www.bundestag.de/bundestag/abgeordnete18/biografien/K/kassner_kerstin/258654</text:a></text:p>
          </table:table-cell>
        </table:table-row>
        <table:table-row table:style-name="ro3">
          <table:table-cell table:style-name="ce27"/>
          <table:table-cell table:style-name="ce28" office:value-type="string">
            <text:p>Kaster</text:p>
          </table:table-cell>
          <table:table-cell table:style-name="ce28" office:value-type="string">
            <text:p>Bernhar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ster_bernhard/258596">
            <text:p><text:a xlink:href="http://www.bundestag.de/bundestag/abgeordnete18/biografien/K/kaster_bernhard/258596">http://www.bundestag.de/bundestag/abgeordnete18/biografien/K/kaster_bernhard/258596</text:a></text:p>
          </table:table-cell>
        </table:table-row>
        <table:table-row table:style-name="ro3">
          <table:table-cell table:style-name="ce27"/>
          <table:table-cell table:style-name="ce28" office:value-type="string">
            <text:p>Katzmarek</text:p>
          </table:table-cell>
          <table:table-cell table:style-name="ce28" office:value-type="string">
            <text:p>Gabrie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tzmarek_gabriele/258664">
            <text:p><text:a xlink:href="http://www.bundestag.de/bundestag/abgeordnete18/biografien/K/katzmarek_gabriele/258664">http://www.bundestag.de/bundestag/abgeordnete18/biografien/K/katzmarek_gabriele/258664</text:a></text:p>
          </table:table-cell>
        </table:table-row>
        <table:table-row table:style-name="ro3">
          <table:table-cell table:style-name="ce27"/>
          <table:table-cell table:style-name="ce28" office:value-type="string">
            <text:p>Kauder</text:p>
          </table:table-cell>
          <table:table-cell table:style-name="ce28" office:value-type="string">
            <text:p>Volk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uder_volker/258570">
            <text:p><text:a xlink:href="http://www.bundestag.de/bundestag/abgeordnete18/biografien/K/kauder_volker/258570">http://www.bundestag.de/bundestag/abgeordnete18/biografien/K/kauder_volker/258570</text:a></text:p>
          </table:table-cell>
        </table:table-row>
        <table:table-row table:style-name="ro3">
          <table:table-cell table:style-name="ce27"/>
          <table:table-cell table:style-name="ce28" office:value-type="string">
            <text:p>Kaufmann</text:p>
          </table:table-cell>
          <table:table-cell table:style-name="ce28" office:value-type="string">
            <text:p>Stefa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aufmann_stefan/258642">
            <text:p><text:a xlink:href="http://www.bundestag.de/bundestag/abgeordnete18/biografien/K/kaufmann_stefan/258642">http://www.bundestag.de/bundestag/abgeordnete18/biografien/K/kaufmann_stefan/258642</text:a></text:p>
          </table:table-cell>
        </table:table-row>
        <table:table-row table:style-name="ro3">
          <table:table-cell table:style-name="ce27"/>
          <table:table-cell table:style-name="ce28" office:value-type="string">
            <text:p>Kekeritz</text:p>
          </table:table-cell>
          <table:table-cell table:style-name="ce28" office:value-type="string">
            <text:p>Uw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ekeritz_uwe/258646">
            <text:p><text:a xlink:href="http://www.bundestag.de/bundestag/abgeordnete18/biografien/K/kekeritz_uwe/258646">http://www.bundestag.de/bundestag/abgeordnete18/biografien/K/kekeritz_uwe/258646</text:a></text:p>
          </table:table-cell>
        </table:table-row>
        <table:table-row table:style-name="ro3">
          <table:table-cell table:style-name="ce27"/>
          <table:table-cell table:style-name="ce28" office:value-type="string">
            <text:p>Kelber</text:p>
          </table:table-cell>
          <table:table-cell table:style-name="ce28" office:value-type="string">
            <text:p>Ulrich Wolfgang</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elber_ulrich/258628">
            <text:p><text:a xlink:href="http://www.bundestag.de/bundestag/abgeordnete18/biografien/K/kelber_ulrich/258628">http://www.bundestag.de/bundestag/abgeordnete18/biografien/K/kelber_ulrich/258628</text:a></text:p>
          </table:table-cell>
        </table:table-row>
        <table:table-row table:style-name="ro3">
          <table:table-cell table:style-name="ce27"/>
          <table:table-cell table:style-name="ce28" office:value-type="string">
            <text:p>Kermer</text:p>
          </table:table-cell>
          <table:table-cell table:style-name="ce28" office:value-type="string">
            <text:p>Mar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ermer_marina/258644">
            <text:p><text:a xlink:href="http://www.bundestag.de/bundestag/abgeordnete18/biografien/K/kermer_marina/258644">http://www.bundestag.de/bundestag/abgeordnete18/biografien/K/kermer_marina/258644</text:a></text:p>
          </table:table-cell>
        </table:table-row>
        <table:table-row table:style-name="ro3">
          <table:table-cell table:style-name="ce27"/>
          <table:table-cell table:style-name="ce28" office:value-type="string">
            <text:p>Keul</text:p>
          </table:table-cell>
          <table:table-cell table:style-name="ce28" office:value-type="string">
            <text:p>Katj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eul_katja/258648">
            <text:p><text:a xlink:href="http://www.bundestag.de/bundestag/abgeordnete18/biografien/K/keul_katja/258648">http://www.bundestag.de/bundestag/abgeordnete18/biografien/K/keul_katja/258648</text:a></text:p>
          </table:table-cell>
        </table:table-row>
        <table:table-row table:style-name="ro3">
          <table:table-cell table:style-name="ce27"/>
          <table:table-cell table:style-name="ce28" office:value-type="string">
            <text:p>Kiesewetter</text:p>
          </table:table-cell>
          <table:table-cell table:style-name="ce28" office:value-type="string">
            <text:p>Roderic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iesewetter_roderich/258562">
            <text:p><text:a xlink:href="http://www.bundestag.de/bundestag/abgeordnete18/biografien/K/kiesewetter_roderich/258562">http://www.bundestag.de/bundestag/abgeordnete18/biografien/K/kiesewetter_roderich/258562</text:a></text:p>
          </table:table-cell>
        </table:table-row>
        <table:table-row table:style-name="ro3">
          <table:table-cell table:style-name="ce27"/>
          <table:table-cell table:style-name="ce28" office:value-type="string">
            <text:p>Kindler</text:p>
          </table:table-cell>
          <table:table-cell table:style-name="ce28" office:value-type="string">
            <text:p>Sven-Christia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indler_sven_christian/258640">
            <text:p><text:a xlink:href="http://www.bundestag.de/bundestag/abgeordnete18/biografien/K/kindler_sven_christian/258640">http://www.bundestag.de/bundestag/abgeordnete18/biografien/K/kindler_sven_christian/258640</text:a></text:p>
          </table:table-cell>
        </table:table-row>
        <table:table-row table:style-name="ro3">
          <table:table-cell table:style-name="ce27"/>
          <table:table-cell table:style-name="ce28" office:value-type="string">
            <text:p>Kipping</text:p>
          </table:table-cell>
          <table:table-cell table:style-name="ce28" office:value-type="string">
            <text:p>Katj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ipping_katja/258622">
            <text:p><text:a xlink:href="http://www.bundestag.de/bundestag/abgeordnete18/biografien/K/kipping_katja/258622">http://www.bundestag.de/bundestag/abgeordnete18/biografien/K/kipping_katja/258622</text:a></text:p>
          </table:table-cell>
        </table:table-row>
        <table:table-row table:style-name="ro3">
          <table:table-cell table:style-name="ce27"/>
          <table:table-cell table:style-name="ce28" office:value-type="string">
            <text:p>Kiziltepe</text:p>
          </table:table-cell>
          <table:table-cell table:style-name="ce28" office:value-type="string">
            <text:p>Cans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iziltepe_cansel/258616">
            <text:p><text:a xlink:href="http://www.bundestag.de/bundestag/abgeordnete18/biografien/K/kiziltepe_cansel/258616">http://www.bundestag.de/bundestag/abgeordnete18/biografien/K/kiziltepe_cansel/258616</text:a></text:p>
          </table:table-cell>
        </table:table-row>
        <table:table-row table:style-name="ro3">
          <table:table-cell table:style-name="ce27"/>
          <table:table-cell table:style-name="ce28" office:value-type="string">
            <text:p>Klare</text:p>
          </table:table-cell>
          <table:table-cell table:style-name="ce28" office:value-type="string">
            <text:p>Arno</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lare_arno/258624">
            <text:p><text:a xlink:href="http://www.bundestag.de/bundestag/abgeordnete18/biografien/K/klare_arno/258624">http://www.bundestag.de/bundestag/abgeordnete18/biografien/K/klare_arno/258624</text:a></text:p>
          </table:table-cell>
        </table:table-row>
        <table:table-row table:style-name="ro3">
          <table:table-cell table:style-name="ce27"/>
          <table:table-cell table:style-name="ce28" office:value-type="string">
            <text:p>Klein</text:p>
          </table:table-cell>
          <table:table-cell table:style-name="ce28" office:value-type="string">
            <text:p>Volkma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lein_volkmar/258598">
            <text:p><text:a xlink:href="http://www.bundestag.de/bundestag/abgeordnete18/biografien/K/klein_volkmar/258598">http://www.bundestag.de/bundestag/abgeordnete18/biografien/K/klein_volkmar/258598</text:a></text:p>
          </table:table-cell>
        </table:table-row>
        <table:table-row table:style-name="ro3">
          <table:table-cell table:style-name="ce27"/>
          <table:table-cell table:style-name="ce28" office:value-type="string">
            <text:p>Klein-Schmeink</text:p>
          </table:table-cell>
          <table:table-cell table:style-name="ce28" office:value-type="string">
            <text:p>Mari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lein_schmeink_maria/258580">
            <text:p><text:a xlink:href="http://www.bundestag.de/bundestag/abgeordnete18/biografien/K/klein_schmeink_maria/258580">http://www.bundestag.de/bundestag/abgeordnete18/biografien/K/klein_schmeink_maria/258580</text:a></text:p>
          </table:table-cell>
        </table:table-row>
        <table:table-row table:style-name="ro3">
          <table:table-cell table:style-name="ce27"/>
          <table:table-cell table:style-name="ce28" office:value-type="string">
            <text:p>Klingbeil</text:p>
          </table:table-cell>
          <table:table-cell table:style-name="ce28" office:value-type="string">
            <text:p>Lar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lingbeil_lars/258650">
            <text:p><text:a xlink:href="http://www.bundestag.de/bundestag/abgeordnete18/biografien/K/klingbeil_lars/258650">http://www.bundestag.de/bundestag/abgeordnete18/biografien/K/klingbeil_lars/258650</text:a></text:p>
          </table:table-cell>
        </table:table-row>
        <table:table-row table:style-name="ro3">
          <table:table-cell table:style-name="ce27"/>
          <table:table-cell table:style-name="ce28" office:value-type="string">
            <text:p>Knoerig</text:p>
          </table:table-cell>
          <table:table-cell table:style-name="ce28" office:value-type="string">
            <text:p>Ax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noerig_axel/258630">
            <text:p><text:a xlink:href="http://www.bundestag.de/bundestag/abgeordnete18/biografien/K/knoerig_axel/258630">http://www.bundestag.de/bundestag/abgeordnete18/biografien/K/knoerig_axel/258630</text:a></text:p>
          </table:table-cell>
        </table:table-row>
        <table:table-row table:style-name="ro3">
          <table:table-cell table:style-name="ce27"/>
          <table:table-cell table:style-name="ce28" office:value-type="string">
            <text:p>Koenigs</text:p>
          </table:table-cell>
          <table:table-cell table:style-name="ce28" office:value-type="string">
            <text:p>Tom</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enigs_tom/258568">
            <text:p><text:a xlink:href="http://www.bundestag.de/bundestag/abgeordnete18/biografien/K/koenigs_tom/258568">http://www.bundestag.de/bundestag/abgeordnete18/biografien/K/koenigs_tom/258568</text:a></text:p>
          </table:table-cell>
        </table:table-row>
        <table:table-row table:style-name="ro3">
          <table:table-cell table:style-name="ce27"/>
          <table:table-cell table:style-name="ce28" office:value-type="string">
            <text:p>Koeppen</text:p>
          </table:table-cell>
          <table:table-cell table:style-name="ce28" office:value-type="string">
            <text:p>Jen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eppen_jens/258564">
            <text:p><text:a xlink:href="http://www.bundestag.de/bundestag/abgeordnete18/biografien/K/koeppen_jens/258564">http://www.bundestag.de/bundestag/abgeordnete18/biografien/K/koeppen_jens/258564</text:a></text:p>
          </table:table-cell>
        </table:table-row>
        <table:table-row table:style-name="ro3">
          <table:table-cell table:style-name="ce27"/>
          <table:table-cell table:style-name="ce28" office:value-type="string">
            <text:p>Kofler</text:p>
          </table:table-cell>
          <table:table-cell table:style-name="ce27" office:value-type="string">
            <text:p>Bärb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fler_baerbel/258636">
            <text:p><text:a xlink:href="http://www.bundestag.de/bundestag/abgeordnete18/biografien/K/kofler_baerbel/258636">http://www.bundestag.de/bundestag/abgeordnete18/biografien/K/kofler_baerbel/258636</text:a></text:p>
          </table:table-cell>
        </table:table-row>
        <table:table-row table:style-name="ro3">
          <table:table-cell table:style-name="ce27"/>
          <table:table-cell table:style-name="ce28" office:value-type="string">
            <text:p>Kolbe</text:p>
          </table:table-cell>
          <table:table-cell table:style-name="ce28" office:value-type="string">
            <text:p>Daniel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lbe_daniela/258560">
            <text:p><text:a xlink:href="http://www.bundestag.de/bundestag/abgeordnete18/biografien/K/kolbe_daniela/258560">http://www.bundestag.de/bundestag/abgeordnete18/biografien/K/kolbe_daniela/258560</text:a></text:p>
          </table:table-cell>
        </table:table-row>
        <table:table-row table:style-name="ro3">
          <table:table-cell table:style-name="ce27"/>
          <table:table-cell table:style-name="ce28" office:value-type="string">
            <text:p>Kömpel</text:p>
          </table:table-cell>
          <table:table-cell table:style-name="ce28" office:value-type="string">
            <text:p>Birgit</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empel_birgit/258610">
            <text:p><text:a xlink:href="http://www.bundestag.de/bundestag/abgeordnete18/biografien/K/koempel_birgit/258610">http://www.bundestag.de/bundestag/abgeordnete18/biografien/K/koempel_birgit/258610</text:a></text:p>
          </table:table-cell>
        </table:table-row>
        <table:table-row table:style-name="ro3">
          <table:table-cell table:style-name="ce27"/>
          <table:table-cell table:style-name="ce28" office:value-type="string">
            <text:p>Koob</text:p>
          </table:table-cell>
          <table:table-cell table:style-name="ce28" office:value-type="string">
            <text:p>Marku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ob_markus/258608">
            <text:p><text:a xlink:href="http://www.bundestag.de/bundestag/abgeordnete18/biografien/K/koob_markus/258608">http://www.bundestag.de/bundestag/abgeordnete18/biografien/K/koob_markus/258608</text:a></text:p>
          </table:table-cell>
        </table:table-row>
        <table:table-row table:style-name="ro3">
          <table:table-cell table:style-name="ce27"/>
          <table:table-cell table:style-name="ce28" office:value-type="string">
            <text:p>Körber</text:p>
          </table:table-cell>
          <table:table-cell table:style-name="ce28" office:value-type="string">
            <text:p>Carst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erber_carsten/258556">
            <text:p><text:a xlink:href="http://www.bundestag.de/bundestag/abgeordnete18/biografien/K/koerber_carsten/258556">http://www.bundestag.de/bundestag/abgeordnete18/biografien/K/koerber_carsten/258556</text:a></text:p>
          </table:table-cell>
        </table:table-row>
        <table:table-row table:style-name="ro3">
          <table:table-cell table:style-name="ce27"/>
          <table:table-cell table:style-name="ce28" office:value-type="string">
            <text:p>Kotting-Uhl</text:p>
          </table:table-cell>
          <table:table-cell table:style-name="ce28" office:value-type="string">
            <text:p>Sylvi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tting_uhl_sylvia/258594">
            <text:p><text:a xlink:href="http://www.bundestag.de/bundestag/abgeordnete18/biografien/K/kotting_uhl_sylvia/258594">http://www.bundestag.de/bundestag/abgeordnete18/biografien/K/kotting_uhl_sylvia/258594</text:a></text:p>
          </table:table-cell>
        </table:table-row>
        <table:table-row table:style-name="ro3">
          <table:table-cell table:style-name="ce27"/>
          <table:table-cell table:style-name="ce28" office:value-type="string">
            <text:p>Kovac</text:p>
          </table:table-cell>
          <table:table-cell table:style-name="ce28" office:value-type="string">
            <text:p>Kordu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ovac_kordula/259620">
            <text:p><text:a xlink:href="http://www.bundestag.de/bundestag/abgeordnete18/biografien/K/kovac_kordula/259620">http://www.bundestag.de/bundestag/abgeordnete18/biografien/K/kovac_kordula/259620</text:a></text:p>
          </table:table-cell>
        </table:table-row>
        <table:table-row table:style-name="ro3">
          <table:table-cell table:style-name="ce27"/>
          <table:table-cell table:style-name="ce28" office:value-type="string">
            <text:p>Kretschmer</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retschmer_michael/258576">
            <text:p><text:a xlink:href="http://www.bundestag.de/bundestag/abgeordnete18/biografien/K/kretschmer_michael/258576">http://www.bundestag.de/bundestag/abgeordnete18/biografien/K/kretschmer_michael/258576</text:a></text:p>
          </table:table-cell>
        </table:table-row>
        <table:table-row table:style-name="ro3">
          <table:table-cell table:style-name="ce27"/>
          <table:table-cell table:style-name="ce28" office:value-type="string">
            <text:p>Krichbaum</text:p>
          </table:table-cell>
          <table:table-cell table:style-name="ce28" office:value-type="string">
            <text:p>Gunth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richbaum_gunther/258618">
            <text:p><text:a xlink:href="http://www.bundestag.de/bundestag/abgeordnete18/biografien/K/krichbaum_gunther/258618">http://www.bundestag.de/bundestag/abgeordnete18/biografien/K/krichbaum_gunther/258618</text:a></text:p>
          </table:table-cell>
        </table:table-row>
        <table:table-row table:style-name="ro3">
          <table:table-cell table:style-name="ce27"/>
          <table:table-cell table:style-name="ce28" office:value-type="string">
            <text:p>Krings</text:p>
          </table:table-cell>
          <table:table-cell table:style-name="ce28" office:value-type="string">
            <text:p>Gün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rings_guenter/258634">
            <text:p><text:a xlink:href="http://www.bundestag.de/bundestag/abgeordnete18/biografien/K/krings_guenter/258634">http://www.bundestag.de/bundestag/abgeordnete18/biografien/K/krings_guenter/258634</text:a></text:p>
          </table:table-cell>
        </table:table-row>
        <table:table-row table:style-name="ro3">
          <table:table-cell table:style-name="ce27"/>
          <table:table-cell table:style-name="ce28" office:value-type="string">
            <text:p>Krischer</text:p>
          </table:table-cell>
          <table:table-cell table:style-name="ce28" office:value-type="string">
            <text:p>Oliver</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rischer_oliver/258586">
            <text:p><text:a xlink:href="http://www.bundestag.de/bundestag/abgeordnete18/biografien/K/krischer_oliver/258586">http://www.bundestag.de/bundestag/abgeordnete18/biografien/K/krischer_oliver/258586</text:a></text:p>
          </table:table-cell>
        </table:table-row>
        <table:table-row table:style-name="ro3">
          <table:table-cell table:style-name="ce27"/>
          <table:table-cell table:style-name="ce28" office:value-type="string">
            <text:p>Krüger</text:p>
          </table:table-cell>
          <table:table-cell table:style-name="ce27" office:value-type="string">
            <text:p>Hans-Ulrich</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rueger_hans_ulrich/258558">
            <text:p><text:a xlink:href="http://www.bundestag.de/bundestag/abgeordnete18/biografien/K/krueger_hans_ulrich/258558">http://www.bundestag.de/bundestag/abgeordnete18/biografien/K/krueger_hans_ulrich/258558</text:a></text:p>
          </table:table-cell>
        </table:table-row>
        <table:table-row table:style-name="ro3">
          <table:table-cell table:style-name="ce27"/>
          <table:table-cell table:style-name="ce28" office:value-type="string">
            <text:p>Kudla</text:p>
          </table:table-cell>
          <table:table-cell table:style-name="ce28" office:value-type="string">
            <text:p>Betti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dla_bettina/258626">
            <text:p><text:a xlink:href="http://www.bundestag.de/bundestag/abgeordnete18/biografien/K/kudla_bettina/258626">http://www.bundestag.de/bundestag/abgeordnete18/biografien/K/kudla_bettina/258626</text:a></text:p>
          </table:table-cell>
        </table:table-row>
        <table:table-row table:style-name="ro3">
          <table:table-cell table:style-name="ce27"/>
          <table:table-cell table:style-name="ce28" office:value-type="string">
            <text:p>Kühn</text:p>
          </table:table-cell>
          <table:table-cell table:style-name="ce28" office:value-type="string">
            <text:p>Chri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ehn_christian/258590">
            <text:p><text:a xlink:href="http://www.bundestag.de/bundestag/abgeordnete18/biografien/K/kuehn_christian/258590">http://www.bundestag.de/bundestag/abgeordnete18/biografien/K/kuehn_christian/258590</text:a></text:p>
          </table:table-cell>
        </table:table-row>
        <table:table-row table:style-name="ro3">
          <table:table-cell table:style-name="ce27"/>
          <table:table-cell table:style-name="ce28" office:value-type="string">
            <text:p>Kühn</text:p>
          </table:table-cell>
          <table:table-cell table:style-name="ce28" office:value-type="string">
            <text:p>Stepha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ehn_stephan/258638">
            <text:p><text:a xlink:href="http://www.bundestag.de/bundestag/abgeordnete18/biografien/K/kuehn_stephan/258638">http://www.bundestag.de/bundestag/abgeordnete18/biografien/K/kuehn_stephan/258638</text:a></text:p>
          </table:table-cell>
        </table:table-row>
        <table:table-row table:style-name="ro3">
          <table:table-cell table:style-name="ce27"/>
          <table:table-cell table:style-name="ce28" office:value-type="string">
            <text:p>Kühn-Mengel</text:p>
          </table:table-cell>
          <table:table-cell table:style-name="ce28" office:value-type="string">
            <text:p>Helg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ehn_mengel_helga/259376">
            <text:p><text:a xlink:href="http://www.bundestag.de/bundestag/abgeordnete18/biografien/K/kuehn_mengel_helga/259376">http://www.bundestag.de/bundestag/abgeordnete18/biografien/K/kuehn_mengel_helga/259376</text:a></text:p>
          </table:table-cell>
        </table:table-row>
        <table:table-row table:style-name="ro3">
          <table:table-cell table:style-name="ce27"/>
          <table:table-cell table:style-name="ce28" office:value-type="string">
            <text:p>Künast</text:p>
          </table:table-cell>
          <table:table-cell table:style-name="ce28" office:value-type="string">
            <text:p>Renat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enast_renate/258572">
            <text:p><text:a xlink:href="http://www.bundestag.de/bundestag/abgeordnete18/biografien/K/kuenast_renate/258572">http://www.bundestag.de/bundestag/abgeordnete18/biografien/K/kuenast_renate/258572</text:a></text:p>
          </table:table-cell>
        </table:table-row>
        <table:table-row table:style-name="ro3">
          <table:table-cell table:style-name="ce27"/>
          <table:table-cell table:style-name="ce28" office:value-type="string">
            <text:p>Kunert</text:p>
          </table:table-cell>
          <table:table-cell table:style-name="ce28" office:value-type="string">
            <text:p>Katri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nert_katrin/258658">
            <text:p><text:a xlink:href="http://www.bundestag.de/bundestag/abgeordnete18/biografien/K/kunert_katrin/258658">http://www.bundestag.de/bundestag/abgeordnete18/biografien/K/kunert_katrin/258658</text:a></text:p>
          </table:table-cell>
        </table:table-row>
        <table:table-row table:style-name="ro3">
          <table:table-cell table:style-name="ce27"/>
          <table:table-cell table:style-name="ce28" office:value-type="string">
            <text:p>Kurth</text:p>
          </table:table-cell>
          <table:table-cell table:style-name="ce28" office:value-type="string">
            <text:p>Marku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K/kurth_markus/258554">
            <text:p><text:a xlink:href="http://www.bundestag.de/bundestag/abgeordnete18/biografien/K/kurth_markus/258554">http://www.bundestag.de/bundestag/abgeordnete18/biografien/K/kurth_markus/258554</text:a></text:p>
          </table:table-cell>
        </table:table-row>
        <table:table-row table:style-name="ro3">
          <table:table-cell table:style-name="ce27"/>
          <table:table-cell table:style-name="ce28" office:value-type="string">
            <text:p>Lach</text:p>
          </table:table-cell>
          <table:table-cell table:style-name="ce28" office:value-type="string">
            <text:p>Gün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ch_guenter/258724">
            <text:p><text:a xlink:href="http://www.bundestag.de/bundestag/abgeordnete18/biografien/L/lach_guenter/258724">http://www.bundestag.de/bundestag/abgeordnete18/biografien/L/lach_guenter/258724</text:a></text:p>
          </table:table-cell>
        </table:table-row>
        <table:table-row table:style-name="ro3">
          <table:table-cell table:style-name="ce27"/>
          <table:table-cell table:style-name="ce28" office:value-type="string">
            <text:p>Lagosky</text:p>
          </table:table-cell>
          <table:table-cell table:style-name="ce28" office:value-type="string">
            <text:p>Uw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gosky_uwe/259330">
            <text:p><text:a xlink:href="http://www.bundestag.de/bundestag/abgeordnete18/biografien/L/lagosky_uwe/259330">http://www.bundestag.de/bundestag/abgeordnete18/biografien/L/lagosky_uwe/259330</text:a></text:p>
          </table:table-cell>
        </table:table-row>
        <table:table-row table:style-name="ro3">
          <table:table-cell table:style-name="ce27"/>
          <table:table-cell table:style-name="ce28" office:value-type="string">
            <text:p>Lambrecht</text:p>
          </table:table-cell>
          <table:table-cell table:style-name="ce28" office:value-type="string">
            <text:p>Christi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mbrecht_christine/258726">
            <text:p><text:a xlink:href="http://www.bundestag.de/bundestag/abgeordnete18/biografien/L/lambrecht_christine/258726">http://www.bundestag.de/bundestag/abgeordnete18/biografien/L/lambrecht_christine/258726</text:a></text:p>
          </table:table-cell>
        </table:table-row>
        <table:table-row table:style-name="ro3">
          <table:table-cell table:style-name="ce27"/>
          <table:table-cell table:style-name="ce28" office:value-type="string">
            <text:p>Lamers</text:p>
          </table:table-cell>
          <table:table-cell table:style-name="ce27" office:value-type="string">
            <text:p>Karl 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mers_karl_a_/258730">
            <text:p><text:a xlink:href="http://www.bundestag.de/bundestag/abgeordnete18/biografien/L/lamers_karl_a_/258730">http://www.bundestag.de/bundestag/abgeordnete18/biografien/L/lamers_karl_a_/258730</text:a></text:p>
          </table:table-cell>
        </table:table-row>
        <table:table-row table:style-name="ro3">
          <table:table-cell table:style-name="ce27"/>
          <table:table-cell table:style-name="ce28" office:value-type="string">
            <text:p>Lämmel</text:p>
          </table:table-cell>
          <table:table-cell table:style-name="ce28" office:value-type="string">
            <text:p>Andre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emmel_andreas/258684">
            <text:p><text:a xlink:href="http://www.bundestag.de/bundestag/abgeordnete18/biografien/L/laemmel_andreas/258684">http://www.bundestag.de/bundestag/abgeordnete18/biografien/L/laemmel_andreas/258684</text:a></text:p>
          </table:table-cell>
        </table:table-row>
        <table:table-row table:style-name="ro3">
          <table:table-cell table:style-name="ce27"/>
          <table:table-cell table:style-name="ce28" office:value-type="string">
            <text:p>Landgraf</text:p>
          </table:table-cell>
          <table:table-cell table:style-name="ce28" office:value-type="string">
            <text:p>Kathari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ndgraf_katharina/258682">
            <text:p><text:a xlink:href="http://www.bundestag.de/bundestag/abgeordnete18/biografien/L/landgraf_katharina/258682">http://www.bundestag.de/bundestag/abgeordnete18/biografien/L/landgraf_katharina/258682</text:a></text:p>
          </table:table-cell>
        </table:table-row>
        <table:table-row table:style-name="ro3">
          <table:table-cell table:style-name="ce27"/>
          <table:table-cell table:style-name="ce28" office:value-type="string">
            <text:p>Lange</text:p>
          </table:table-cell>
          <table:table-cell table:style-name="ce28" office:value-type="string">
            <text:p>Christi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nge_christian/258712">
            <text:p><text:a xlink:href="http://www.bundestag.de/bundestag/abgeordnete18/biografien/L/lange_christian/258712">http://www.bundestag.de/bundestag/abgeordnete18/biografien/L/lange_christian/258712</text:a></text:p>
          </table:table-cell>
        </table:table-row>
        <table:table-row table:style-name="ro3">
          <table:table-cell table:style-name="ce27"/>
          <table:table-cell table:style-name="ce28" office:value-type="string">
            <text:p>Lanzinger</text:p>
          </table:table-cell>
          <table:table-cell table:style-name="ce28" office:value-type="string">
            <text:p>Barbara</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nzinger_barbara/259334">
            <text:p><text:a xlink:href="http://www.bundestag.de/bundestag/abgeordnete18/biografien/L/lanzinger_barbara/259334">http://www.bundestag.de/bundestag/abgeordnete18/biografien/L/lanzinger_barbara/259334</text:a></text:p>
          </table:table-cell>
        </table:table-row>
        <table:table-row table:style-name="ro3">
          <table:table-cell table:style-name="ce27"/>
          <table:table-cell table:style-name="ce28" office:value-type="string">
            <text:p>Launert</text:p>
          </table:table-cell>
          <table:table-cell table:style-name="ce27" office:value-type="string">
            <text:p>Silke</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unert_silke/259380">
            <text:p><text:a xlink:href="http://www.bundestag.de/bundestag/abgeordnete18/biografien/L/launert_silke/259380">http://www.bundestag.de/bundestag/abgeordnete18/biografien/L/launert_silke/259380</text:a></text:p>
          </table:table-cell>
        </table:table-row>
        <table:table-row table:style-name="ro3">
          <table:table-cell table:style-name="ce27"/>
          <table:table-cell table:style-name="ce28" office:value-type="string">
            <text:p>Lay</text:p>
          </table:table-cell>
          <table:table-cell table:style-name="ce28" office:value-type="string">
            <text:p>Care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y_caren/258732">
            <text:p><text:a xlink:href="http://www.bundestag.de/bundestag/abgeordnete18/biografien/L/lay_caren/258732">http://www.bundestag.de/bundestag/abgeordnete18/biografien/L/lay_caren/258732</text:a></text:p>
          </table:table-cell>
        </table:table-row>
        <table:table-row table:style-name="ro3">
          <table:table-cell table:style-name="ce27"/>
          <table:table-cell table:style-name="ce28" office:value-type="string">
            <text:p>Lazar</text:p>
          </table:table-cell>
          <table:table-cell table:style-name="ce28" office:value-type="string">
            <text:p>Monik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azar_monika/258678">
            <text:p><text:a xlink:href="http://www.bundestag.de/bundestag/abgeordnete18/biografien/L/lazar_monika/258678">http://www.bundestag.de/bundestag/abgeordnete18/biografien/L/lazar_monika/258678</text:a></text:p>
          </table:table-cell>
        </table:table-row>
        <table:table-row table:style-name="ro3">
          <table:table-cell table:style-name="ce27"/>
          <table:table-cell table:style-name="ce28" office:value-type="string">
            <text:p>Lehrieder</text:p>
          </table:table-cell>
          <table:table-cell table:style-name="ce28" office:value-type="string">
            <text:p>Paul</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hrieder_paul/258668">
            <text:p><text:a xlink:href="http://www.bundestag.de/bundestag/abgeordnete18/biografien/L/lehrieder_paul/258668">http://www.bundestag.de/bundestag/abgeordnete18/biografien/L/lehrieder_paul/258668</text:a></text:p>
          </table:table-cell>
        </table:table-row>
        <table:table-row table:style-name="ro3">
          <table:table-cell table:style-name="ce27"/>
          <table:table-cell table:style-name="ce28" office:value-type="string">
            <text:p>Leidig</text:p>
          </table:table-cell>
          <table:table-cell table:style-name="ce28" office:value-type="string">
            <text:p>Sabin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idig_sabine/258716">
            <text:p><text:a xlink:href="http://www.bundestag.de/bundestag/abgeordnete18/biografien/L/leidig_sabine/258716">http://www.bundestag.de/bundestag/abgeordnete18/biografien/L/leidig_sabine/258716</text:a></text:p>
          </table:table-cell>
        </table:table-row>
        <table:table-row table:style-name="ro3">
          <table:table-cell table:style-name="ce27"/>
          <table:table-cell table:style-name="ce28" office:value-type="string">
            <text:p>Leikert</text:p>
          </table:table-cell>
          <table:table-cell table:style-name="ce28" office:value-type="string">
            <text:p>Katj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ikert_katja/259384">
            <text:p><text:a xlink:href="http://www.bundestag.de/bundestag/abgeordnete18/biografien/L/leikert_katja/259384">http://www.bundestag.de/bundestag/abgeordnete18/biografien/L/leikert_katja/259384</text:a></text:p>
          </table:table-cell>
        </table:table-row>
        <table:table-row table:style-name="ro3">
          <table:table-cell table:style-name="ce27"/>
          <table:table-cell table:style-name="ce28" office:value-type="string">
            <text:p>Lemke</text:p>
          </table:table-cell>
          <table:table-cell table:style-name="ce28" office:value-type="string">
            <text:p>Steffi</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mke_steffi/259336">
            <text:p><text:a xlink:href="http://www.bundestag.de/bundestag/abgeordnete18/biografien/L/lemke_steffi/259336">http://www.bundestag.de/bundestag/abgeordnete18/biografien/L/lemke_steffi/259336</text:a></text:p>
          </table:table-cell>
        </table:table-row>
        <table:table-row table:style-name="ro3">
          <table:table-cell table:style-name="ce27"/>
          <table:table-cell table:style-name="ce28" office:value-type="string">
            <text:p>Lengsfeld</text:p>
          </table:table-cell>
          <table:table-cell table:style-name="ce27" office:value-type="string">
            <text:p>Philipp</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ngsfeld_philipp/259340">
            <text:p><text:a xlink:href="http://www.bundestag.de/bundestag/abgeordnete18/biografien/L/lengsfeld_philipp/259340">http://www.bundestag.de/bundestag/abgeordnete18/biografien/L/lengsfeld_philipp/259340</text:a></text:p>
          </table:table-cell>
        </table:table-row>
        <table:table-row table:style-name="ro3">
          <table:table-cell table:style-name="ce27"/>
          <table:table-cell table:style-name="ce28" office:value-type="string">
            <text:p>Lenkert</text:p>
          </table:table-cell>
          <table:table-cell table:style-name="ce28" office:value-type="string">
            <text:p>Ralph</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nkert_ralph/258714">
            <text:p><text:a xlink:href="http://www.bundestag.de/bundestag/abgeordnete18/biografien/L/lenkert_ralph/258714">http://www.bundestag.de/bundestag/abgeordnete18/biografien/L/lenkert_ralph/258714</text:a></text:p>
          </table:table-cell>
        </table:table-row>
        <table:table-row table:style-name="ro3">
          <table:table-cell table:style-name="ce27"/>
          <table:table-cell table:style-name="ce28" office:value-type="string">
            <text:p>Lenz</text:p>
          </table:table-cell>
          <table:table-cell table:style-name="ce27" office:value-type="string">
            <text:p>Andreas</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nz_andreas/259382">
            <text:p><text:a xlink:href="http://www.bundestag.de/bundestag/abgeordnete18/biografien/L/lenz_andreas/259382">http://www.bundestag.de/bundestag/abgeordnete18/biografien/L/lenz_andreas/259382</text:a></text:p>
          </table:table-cell>
        </table:table-row>
        <table:table-row table:style-name="ro3">
          <table:table-cell table:style-name="ce27"/>
          <table:table-cell table:style-name="ce28" office:value-type="string">
            <text:p>Leutert</text:p>
          </table:table-cell>
          <table:table-cell table:style-name="ce28" office:value-type="string">
            <text:p>Michael</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utert_michael/258720">
            <text:p><text:a xlink:href="http://www.bundestag.de/bundestag/abgeordnete18/biografien/L/leutert_michael/258720">http://www.bundestag.de/bundestag/abgeordnete18/biografien/L/leutert_michael/258720</text:a></text:p>
          </table:table-cell>
        </table:table-row>
        <table:table-row table:style-name="ro3">
          <table:table-cell table:style-name="ce27"/>
          <table:table-cell table:style-name="ce28" office:value-type="string">
            <text:p>Lezius</text:p>
          </table:table-cell>
          <table:table-cell table:style-name="ce28" office:value-type="string">
            <text:p>Antj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zius_antje/258722">
            <text:p><text:a xlink:href="http://www.bundestag.de/bundestag/abgeordnete18/biografien/L/lezius_antje/258722">http://www.bundestag.de/bundestag/abgeordnete18/biografien/L/lezius_antje/258722</text:a></text:p>
          </table:table-cell>
        </table:table-row>
        <table:table-row table:style-name="ro3">
          <table:table-cell table:style-name="ce27"/>
          <table:table-cell table:style-name="ce28" office:value-type="string">
            <text:p>Liebich</text:p>
          </table:table-cell>
          <table:table-cell table:style-name="ce28" office:value-type="string">
            <text:p>Stefa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ebich_stefan/258688">
            <text:p><text:a xlink:href="http://www.bundestag.de/bundestag/abgeordnete18/biografien/L/liebich_stefan/258688">http://www.bundestag.de/bundestag/abgeordnete18/biografien/L/liebich_stefan/258688</text:a></text:p>
          </table:table-cell>
        </table:table-row>
        <table:table-row table:style-name="ro3">
          <table:table-cell table:style-name="ce27"/>
          <table:table-cell table:style-name="ce28" office:value-type="string">
            <text:p>Liebing</text:p>
          </table:table-cell>
          <table:table-cell table:style-name="ce28" office:value-type="string">
            <text:p>Ingber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ebing_ingbert/258718">
            <text:p><text:a xlink:href="http://www.bundestag.de/bundestag/abgeordnete18/biografien/L/liebing_ingbert/258718">http://www.bundestag.de/bundestag/abgeordnete18/biografien/L/liebing_ingbert/258718</text:a></text:p>
          </table:table-cell>
        </table:table-row>
        <table:table-row table:style-name="ro3">
          <table:table-cell table:style-name="ce27"/>
          <table:table-cell table:style-name="ce28" office:value-type="string">
            <text:p>Lietz</text:p>
          </table:table-cell>
          <table:table-cell table:style-name="ce28" office:value-type="string">
            <text:p>Matthi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etz_matthias/258700">
            <text:p><text:a xlink:href="http://www.bundestag.de/bundestag/abgeordnete18/biografien/L/lietz_matthias/258700">http://www.bundestag.de/bundestag/abgeordnete18/biografien/L/lietz_matthias/258700</text:a></text:p>
          </table:table-cell>
        </table:table-row>
        <table:table-row table:style-name="ro3">
          <table:table-cell table:style-name="ce27"/>
          <table:table-cell table:style-name="ce28" office:value-type="string">
            <text:p>Lindner</text:p>
          </table:table-cell>
          <table:table-cell table:style-name="ce27" office:value-type="string">
            <text:p>Tobia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ndner_tobias/258698">
            <text:p><text:a xlink:href="http://www.bundestag.de/bundestag/abgeordnete18/biografien/L/lindner_tobias/258698">http://www.bundestag.de/bundestag/abgeordnete18/biografien/L/lindner_tobias/258698</text:a></text:p>
          </table:table-cell>
        </table:table-row>
        <table:table-row table:style-name="ro3">
          <table:table-cell table:style-name="ce27"/>
          <table:table-cell table:style-name="ce28" office:value-type="string">
            <text:p>Linnemann</text:p>
          </table:table-cell>
          <table:table-cell table:style-name="ce28" office:value-type="string">
            <text:p>Carst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nnemann_carsten/258686">
            <text:p><text:a xlink:href="http://www.bundestag.de/bundestag/abgeordnete18/biografien/L/linnemann_carsten/258686">http://www.bundestag.de/bundestag/abgeordnete18/biografien/L/linnemann_carsten/258686</text:a></text:p>
          </table:table-cell>
        </table:table-row>
        <table:table-row table:style-name="ro3">
          <table:table-cell table:style-name="ce27"/>
          <table:table-cell table:style-name="ce28" office:value-type="string">
            <text:p>Lips</text:p>
          </table:table-cell>
          <table:table-cell table:style-name="ce28" office:value-type="string">
            <text:p>Patric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ps_patricia/258690">
            <text:p><text:a xlink:href="http://www.bundestag.de/bundestag/abgeordnete18/biografien/L/lips_patricia/258690">http://www.bundestag.de/bundestag/abgeordnete18/biografien/L/lips_patricia/258690</text:a></text:p>
          </table:table-cell>
        </table:table-row>
        <table:table-row table:style-name="ro3">
          <table:table-cell table:style-name="ce27"/>
          <table:table-cell table:style-name="ce28" office:value-type="string">
            <text:p>Lischka</text:p>
          </table:table-cell>
          <table:table-cell table:style-name="ce28" office:value-type="string">
            <text:p>Burkhar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ischka_burkhard/258704">
            <text:p><text:a xlink:href="http://www.bundestag.de/bundestag/abgeordnete18/biografien/L/lischka_burkhard/258704">http://www.bundestag.de/bundestag/abgeordnete18/biografien/L/lischka_burkhard/258704</text:a></text:p>
          </table:table-cell>
        </table:table-row>
        <table:table-row table:style-name="ro3">
          <table:table-cell table:style-name="ce27"/>
          <table:table-cell table:style-name="ce28" office:value-type="string">
            <text:p>Lorenz</text:p>
          </table:table-cell>
          <table:table-cell table:style-name="ce28" office:value-type="string">
            <text:p>Wilfrie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orenz_wilfried/258666">
            <text:p><text:a xlink:href="http://www.bundestag.de/bundestag/abgeordnete18/biografien/L/lorenz_wilfried/258666">http://www.bundestag.de/bundestag/abgeordnete18/biografien/L/lorenz_wilfried/258666</text:a></text:p>
          </table:table-cell>
        </table:table-row>
        <table:table-row table:style-name="ro3">
          <table:table-cell table:style-name="ce27"/>
          <table:table-cell table:style-name="ce28" office:value-type="string">
            <text:p>Lösekrug-Möller</text:p>
          </table:table-cell>
          <table:table-cell table:style-name="ce28" office:value-type="string">
            <text:p>Gabrie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oesekrug_moeller_gabriele/258680">
            <text:p><text:a xlink:href="http://www.bundestag.de/bundestag/abgeordnete18/biografien/L/loesekrug_moeller_gabriele/258680">http://www.bundestag.de/bundestag/abgeordnete18/biografien/L/loesekrug_moeller_gabriele/258680</text:a></text:p>
          </table:table-cell>
        </table:table-row>
        <table:table-row table:style-name="ro3">
          <table:table-cell table:style-name="ce27"/>
          <table:table-cell table:style-name="ce28" office:value-type="string">
            <text:p>Lotze</text:p>
          </table:table-cell>
          <table:table-cell table:style-name="ce28" office:value-type="string">
            <text:p>Hiltru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otze_hiltrud/258670">
            <text:p><text:a xlink:href="http://www.bundestag.de/bundestag/abgeordnete18/biografien/L/lotze_hiltrud/258670">http://www.bundestag.de/bundestag/abgeordnete18/biografien/L/lotze_hiltrud/258670</text:a></text:p>
          </table:table-cell>
        </table:table-row>
        <table:table-row table:style-name="ro3">
          <table:table-cell table:style-name="ce27"/>
          <table:table-cell table:style-name="ce28" office:value-type="string">
            <text:p>Lötzsch</text:p>
          </table:table-cell>
          <table:table-cell table:style-name="ce27" office:value-type="string">
            <text:p>Gesin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oetzsch_gesine/258662">
            <text:p><text:a xlink:href="http://www.bundestag.de/bundestag/abgeordnete18/biografien/L/loetzsch_gesine/258662">http://www.bundestag.de/bundestag/abgeordnete18/biografien/L/loetzsch_gesine/258662</text:a></text:p>
          </table:table-cell>
        </table:table-row>
        <table:table-row table:style-name="ro3">
          <table:table-cell table:style-name="ce27"/>
          <table:table-cell table:style-name="ce28" office:value-type="string">
            <text:p>Lücking-Michel</text:p>
          </table:table-cell>
          <table:table-cell table:style-name="ce27" office:value-type="string">
            <text:p>Claud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uecking_michel_claudia/259390">
            <text:p><text:a xlink:href="http://www.bundestag.de/bundestag/abgeordnete18/biografien/L/luecking_michel_claudia/259390">http://www.bundestag.de/bundestag/abgeordnete18/biografien/L/luecking_michel_claudia/259390</text:a></text:p>
          </table:table-cell>
        </table:table-row>
        <table:table-row table:style-name="ro3">
          <table:table-cell table:style-name="ce27"/>
          <table:table-cell table:style-name="ce28" office:value-type="string">
            <text:p>Ludwig</text:p>
          </table:table-cell>
          <table:table-cell table:style-name="ce28" office:value-type="string">
            <text:p>Daniela</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udwig_daniela/258672">
            <text:p><text:a xlink:href="http://www.bundestag.de/bundestag/abgeordnete18/biografien/L/ludwig_daniela/258672">http://www.bundestag.de/bundestag/abgeordnete18/biografien/L/ludwig_daniela/258672</text:a></text:p>
          </table:table-cell>
        </table:table-row>
        <table:table-row table:style-name="ro3">
          <table:table-cell table:style-name="ce27"/>
          <table:table-cell table:style-name="ce28" office:value-type="string">
            <text:p>Lutze</text:p>
          </table:table-cell>
          <table:table-cell table:style-name="ce28" office:value-type="string">
            <text:p>Thomas</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utze_thomas/258694">
            <text:p><text:a xlink:href="http://www.bundestag.de/bundestag/abgeordnete18/biografien/L/lutze_thomas/258694">http://www.bundestag.de/bundestag/abgeordnete18/biografien/L/lutze_thomas/258694</text:a></text:p>
          </table:table-cell>
        </table:table-row>
        <table:table-row table:style-name="ro3">
          <table:table-cell table:style-name="ce27"/>
          <table:table-cell table:style-name="ce28" office:value-type="string">
            <text:p>Maag</text:p>
          </table:table-cell>
          <table:table-cell table:style-name="ce28" office:value-type="string">
            <text:p>Kar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ag_karin/258762">
            <text:p><text:a xlink:href="http://www.bundestag.de/bundestag/abgeordnete18/biografien/M/maag_karin/258762">http://www.bundestag.de/bundestag/abgeordnete18/biografien/M/maag_karin/258762</text:a></text:p>
          </table:table-cell>
        </table:table-row>
        <table:table-row table:style-name="ro3">
          <table:table-cell table:style-name="ce27"/>
          <table:table-cell table:style-name="ce28" office:value-type="string">
            <text:p>Magwas</text:p>
          </table:table-cell>
          <table:table-cell table:style-name="ce28" office:value-type="string">
            <text:p>Yvonn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gwas_yvonne/259424">
            <text:p><text:a xlink:href="http://www.bundestag.de/bundestag/abgeordnete18/biografien/M/magwas_yvonne/259424">http://www.bundestag.de/bundestag/abgeordnete18/biografien/M/magwas_yvonne/259424</text:a></text:p>
          </table:table-cell>
        </table:table-row>
        <table:table-row table:style-name="ro3">
          <table:table-cell table:style-name="ce27"/>
          <table:table-cell table:style-name="ce28" office:value-type="string">
            <text:p>Maisch</text:p>
          </table:table-cell>
          <table:table-cell table:style-name="ce28" office:value-type="string">
            <text:p>Nicol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isch_nicole/258760">
            <text:p><text:a xlink:href="http://www.bundestag.de/bundestag/abgeordnete18/biografien/M/maisch_nicole/258760">http://www.bundestag.de/bundestag/abgeordnete18/biografien/M/maisch_nicole/258760</text:a></text:p>
          </table:table-cell>
        </table:table-row>
        <table:table-row table:style-name="ro3">
          <table:table-cell table:style-name="ce27"/>
          <table:table-cell table:style-name="ce28" office:value-type="string">
            <text:p>Malecha-Nissen</text:p>
          </table:table-cell>
          <table:table-cell table:style-name="ce27" office:value-type="string">
            <text:p>Birgit</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lecha_nissen_birgit/258742">
            <text:p><text:a xlink:href="http://www.bundestag.de/bundestag/abgeordnete18/biografien/M/malecha_nissen_birgit/258742">http://www.bundestag.de/bundestag/abgeordnete18/biografien/M/malecha_nissen_birgit/258742</text:a></text:p>
          </table:table-cell>
        </table:table-row>
        <table:table-row table:style-name="ro3">
          <table:table-cell table:style-name="ce27"/>
          <table:table-cell table:style-name="ce28" office:value-type="string">
            <text:p>Manderla</text:p>
          </table:table-cell>
          <table:table-cell table:style-name="ce28" office:value-type="string">
            <text:p>Gise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nderla_gisela/259342">
            <text:p><text:a xlink:href="http://www.bundestag.de/bundestag/abgeordnete18/biografien/M/manderla_gisela/259342">http://www.bundestag.de/bundestag/abgeordnete18/biografien/M/manderla_gisela/259342</text:a></text:p>
          </table:table-cell>
        </table:table-row>
        <table:table-row table:style-name="ro3">
          <table:table-cell table:style-name="ce27"/>
          <table:table-cell table:style-name="ce28" office:value-type="string">
            <text:p>Marks</text:p>
          </table:table-cell>
          <table:table-cell table:style-name="ce28" office:value-type="string">
            <text:p>Care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rks_caren/258764">
            <text:p><text:a xlink:href="http://www.bundestag.de/bundestag/abgeordnete18/biografien/M/marks_caren/258764">http://www.bundestag.de/bundestag/abgeordnete18/biografien/M/marks_caren/258764</text:a></text:p>
          </table:table-cell>
        </table:table-row>
        <table:table-row table:style-name="ro3">
          <table:table-cell table:style-name="ce27"/>
          <table:table-cell table:style-name="ce28" office:value-type="string">
            <text:p>Mast</text:p>
          </table:table-cell>
          <table:table-cell table:style-name="ce28" office:value-type="string">
            <text:p>Katj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st_katja/258754">
            <text:p><text:a xlink:href="http://www.bundestag.de/bundestag/abgeordnete18/biografien/M/mast_katja/258754">http://www.bundestag.de/bundestag/abgeordnete18/biografien/M/mast_katja/258754</text:a></text:p>
          </table:table-cell>
        </table:table-row>
        <table:table-row table:style-name="ro3">
          <table:table-cell table:style-name="ce27"/>
          <table:table-cell table:style-name="ce28" office:value-type="string">
            <text:p>Mattheis</text:p>
          </table:table-cell>
          <table:table-cell table:style-name="ce28" office:value-type="string">
            <text:p>Hild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attheis_hilde/258794">
            <text:p><text:a xlink:href="http://www.bundestag.de/bundestag/abgeordnete18/biografien/M/mattheis_hilde/258794">http://www.bundestag.de/bundestag/abgeordnete18/biografien/M/mattheis_hilde/258794</text:a></text:p>
          </table:table-cell>
        </table:table-row>
        <table:table-row table:style-name="ro3">
          <table:table-cell table:style-name="ce27"/>
          <table:table-cell table:style-name="ce28" office:value-type="string">
            <text:p>Meier</text:p>
          </table:table-cell>
          <table:table-cell table:style-name="ce28" office:value-type="string">
            <text:p>Reiner</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eier_reiner/258780">
            <text:p><text:a xlink:href="http://www.bundestag.de/bundestag/abgeordnete18/biografien/M/meier_reiner/258780">http://www.bundestag.de/bundestag/abgeordnete18/biografien/M/meier_reiner/258780</text:a></text:p>
          </table:table-cell>
        </table:table-row>
        <table:table-row table:style-name="ro3">
          <table:table-cell table:style-name="ce27"/>
          <table:table-cell table:style-name="ce42" office:value-type="string">
            <text:p>Menz</text:p>
          </table:table-cell>
          <table:table-cell table:style-name="ce42" office:value-type="string">
            <text:p>Birgit</text:p>
          </table:table-cell>
          <table:table-cell table:style-name="ce4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46" office:value-type="string" office:value="http://www.bundestag.de/bundestag/abgeordnete18/biografien/M/menz_birgit/365886">
            <text:p><text:a xlink:href="http://www.bundestag.de/bundestag/abgeordnete18/biografien/M/menz_birgit/365886">http://www.bundestag.de/bundestag/abgeordnete18/biografien/M/menz_birgit/365886</text:a></text:p>
          </table:table-cell>
        </table:table-row>
        <table:table-row table:style-name="ro3">
          <table:table-cell table:style-name="ce27"/>
          <table:table-cell table:style-name="ce28" office:value-type="string">
            <text:p>Merkel</text:p>
          </table:table-cell>
          <table:table-cell table:style-name="ce28" office:value-type="string">
            <text:p>Ange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erkel_angela/258788">
            <text:p><text:a xlink:href="http://www.bundestag.de/bundestag/abgeordnete18/biografien/M/merkel_angela/258788">http://www.bundestag.de/bundestag/abgeordnete18/biografien/M/merkel_angela/258788</text:a></text:p>
          </table:table-cell>
        </table:table-row>
        <table:table-row table:style-name="ro3">
          <table:table-cell table:style-name="ce27"/>
          <table:table-cell table:style-name="ce28" office:value-type="string">
            <text:p>Metzler</text:p>
          </table:table-cell>
          <table:table-cell table:style-name="ce28" office:value-type="string">
            <text:p>Ja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etzler_jan/259344">
            <text:p><text:a xlink:href="http://www.bundestag.de/bundestag/abgeordnete18/biografien/M/metzler_jan/259344">http://www.bundestag.de/bundestag/abgeordnete18/biografien/M/metzler_jan/259344</text:a></text:p>
          </table:table-cell>
        </table:table-row>
        <table:table-row table:style-name="ro3">
          <table:table-cell table:style-name="ce27"/>
          <table:table-cell table:style-name="ce28" office:value-type="string">
            <text:p>Michalk</text:p>
          </table:table-cell>
          <table:table-cell table:style-name="ce28" office:value-type="string">
            <text:p>Mar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ichalk_maria/258744">
            <text:p><text:a xlink:href="http://www.bundestag.de/bundestag/abgeordnete18/biografien/M/michalk_maria/258744">http://www.bundestag.de/bundestag/abgeordnete18/biografien/M/michalk_maria/258744</text:a></text:p>
          </table:table-cell>
        </table:table-row>
        <table:table-row table:style-name="ro3">
          <table:table-cell table:style-name="ce27"/>
          <table:table-cell table:style-name="ce28" office:value-type="string">
            <text:p>Middelberg</text:p>
          </table:table-cell>
          <table:table-cell table:style-name="ce28" office:value-type="string">
            <text:p>Mathi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iddelberg_mathias/258798">
            <text:p><text:a xlink:href="http://www.bundestag.de/bundestag/abgeordnete18/biografien/M/middelberg_mathias/258798">http://www.bundestag.de/bundestag/abgeordnete18/biografien/M/middelberg_mathias/258798</text:a></text:p>
          </table:table-cell>
        </table:table-row>
        <table:table-row table:style-name="ro3">
          <table:table-cell table:style-name="ce27"/>
          <table:table-cell table:style-name="ce28" office:value-type="string">
            <text:p>Miersch</text:p>
          </table:table-cell>
          <table:table-cell table:style-name="ce27" office:value-type="string">
            <text:p>Matthi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iersch_matthias/258768">
            <text:p><text:a xlink:href="http://www.bundestag.de/bundestag/abgeordnete18/biografien/M/miersch_matthias/258768">http://www.bundestag.de/bundestag/abgeordnete18/biografien/M/miersch_matthias/258768</text:a></text:p>
          </table:table-cell>
        </table:table-row>
        <table:table-row table:style-name="ro3">
          <table:table-cell table:style-name="ce27"/>
          <table:table-cell table:style-name="ce28" office:value-type="string">
            <text:p>Mihalic</text:p>
          </table:table-cell>
          <table:table-cell table:style-name="ce28" office:value-type="string">
            <text:p>Iren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ihalic_irene/258734">
            <text:p><text:a xlink:href="http://www.bundestag.de/bundestag/abgeordnete18/biografien/M/mihalic_irene/258734">http://www.bundestag.de/bundestag/abgeordnete18/biografien/M/mihalic_irene/258734</text:a></text:p>
          </table:table-cell>
        </table:table-row>
        <table:table-row table:style-name="ro3">
          <table:table-cell table:style-name="ce27"/>
          <table:table-cell table:style-name="ce28" office:value-type="string">
            <text:p>Mittag</text:p>
          </table:table-cell>
          <table:table-cell table:style-name="ce28" office:value-type="string">
            <text:p>Susan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ittag_susanne/258738">
            <text:p><text:a xlink:href="http://www.bundestag.de/bundestag/abgeordnete18/biografien/M/mittag_susanne/258738">http://www.bundestag.de/bundestag/abgeordnete18/biografien/M/mittag_susanne/258738</text:a></text:p>
          </table:table-cell>
        </table:table-row>
        <table:table-row table:style-name="ro3">
          <table:table-cell table:style-name="ce27"/>
          <table:table-cell table:style-name="ce28" office:value-type="string">
            <text:p>Möhring</text:p>
          </table:table-cell>
          <table:table-cell table:style-name="ce28" office:value-type="string">
            <text:p>Corneli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ehring_cornelia/258748">
            <text:p><text:a xlink:href="http://www.bundestag.de/bundestag/abgeordnete18/biografien/M/moehring_cornelia/258748">http://www.bundestag.de/bundestag/abgeordnete18/biografien/M/moehring_cornelia/258748</text:a></text:p>
          </table:table-cell>
        </table:table-row>
        <table:table-row table:style-name="ro3">
          <table:table-cell table:style-name="ce27"/>
          <table:table-cell table:style-name="ce28" office:value-type="string">
            <text:p>Möring</text:p>
          </table:table-cell>
          <table:table-cell table:style-name="ce28" office:value-type="string">
            <text:p>Karst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ering_karsten/258756">
            <text:p><text:a xlink:href="http://www.bundestag.de/bundestag/abgeordnete18/biografien/M/moering_karsten/258756">http://www.bundestag.de/bundestag/abgeordnete18/biografien/M/moering_karsten/258756</text:a></text:p>
          </table:table-cell>
        </table:table-row>
        <table:table-row table:style-name="ro3">
          <table:table-cell table:style-name="ce27"/>
          <table:table-cell table:style-name="ce28" office:value-type="string">
            <text:p>Mortler</text:p>
          </table:table-cell>
          <table:table-cell table:style-name="ce28" office:value-type="string">
            <text:p>Marlene</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rtler_marlene/258752">
            <text:p><text:a xlink:href="http://www.bundestag.de/bundestag/abgeordnete18/biografien/M/mortler_marlene/258752">http://www.bundestag.de/bundestag/abgeordnete18/biografien/M/mortler_marlene/258752</text:a></text:p>
          </table:table-cell>
        </table:table-row>
        <table:table-row table:style-name="ro3">
          <table:table-cell table:style-name="ce27"/>
          <table:table-cell table:style-name="ce27" office:value-type="string">
            <text:p>Mosblech</text:p>
          </table:table-cell>
          <table:table-cell table:style-name="ce27" office:value-type="string">
            <text:p>Volk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sblech_volker/383436">
            <text:p><text:a xlink:href="http://www.bundestag.de/bundestag/abgeordnete18/biografien/M/mosblech_volker/383436">http://www.bundestag.de/bundestag/abgeordnete18/biografien/M/mosblech_volker/383436</text:a></text:p>
          </table:table-cell>
        </table:table-row>
        <table:table-row table:style-name="ro3">
          <table:table-cell table:style-name="ce27"/>
          <table:table-cell table:style-name="ce28" office:value-type="string">
            <text:p>Motschmann</text:p>
          </table:table-cell>
          <table:table-cell table:style-name="ce28" office:value-type="string">
            <text:p>Elisabet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tschmann_elisabeth/258772">
            <text:p><text:a xlink:href="http://www.bundestag.de/bundestag/abgeordnete18/biografien/M/motschmann_elisabeth/258772">http://www.bundestag.de/bundestag/abgeordnete18/biografien/M/motschmann_elisabeth/258772</text:a></text:p>
          </table:table-cell>
        </table:table-row>
        <table:table-row table:style-name="ro3">
          <table:table-cell table:style-name="ce27"/>
          <table:table-cell table:style-name="ce28" office:value-type="string">
            <text:p>Movassat</text:p>
          </table:table-cell>
          <table:table-cell table:style-name="ce28" office:value-type="string">
            <text:p>Niem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ovassat_niema/258758">
            <text:p><text:a xlink:href="http://www.bundestag.de/bundestag/abgeordnete18/biografien/M/movassat_niema/258758">http://www.bundestag.de/bundestag/abgeordnete18/biografien/M/movassat_niema/258758</text:a></text:p>
          </table:table-cell>
        </table:table-row>
        <table:table-row table:style-name="ro3">
          <table:table-cell table:style-name="ce27"/>
          <table:table-cell table:style-name="ce28" office:value-type="string">
            <text:p>Müller</text:p>
          </table:table-cell>
          <table:table-cell table:style-name="ce28" office:value-type="string">
            <text:p>Gerd</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ueller_gerd/258736">
            <text:p><text:a xlink:href="http://www.bundestag.de/bundestag/abgeordnete18/biografien/M/mueller_gerd/258736">http://www.bundestag.de/bundestag/abgeordnete18/biografien/M/mueller_gerd/258736</text:a></text:p>
          </table:table-cell>
        </table:table-row>
        <table:table-row table:style-name="ro3">
          <table:table-cell table:style-name="ce27"/>
          <table:table-cell table:style-name="ce28" office:value-type="string">
            <text:p>Müller</text:p>
          </table:table-cell>
          <table:table-cell table:style-name="ce28" office:value-type="string">
            <text:p>Stefan</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ueller_stefan/258770">
            <text:p><text:a xlink:href="http://www.bundestag.de/bundestag/abgeordnete18/biografien/M/mueller_stefan/258770">http://www.bundestag.de/bundestag/abgeordnete18/biografien/M/mueller_stefan/258770</text:a></text:p>
          </table:table-cell>
        </table:table-row>
        <table:table-row table:style-name="ro3">
          <table:table-cell table:style-name="ce27"/>
          <table:table-cell table:style-name="ce28" office:value-type="string">
            <text:p>Müller</text:p>
          </table:table-cell>
          <table:table-cell table:style-name="ce28" office:value-type="string">
            <text:p>Norbert</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339918">
            <text:p><text:a xlink:href="http://www.bundestag.de/bundestag/abgeordnete18/biografien/M/-/339918">http://www.bundestag.de/bundestag/abgeordnete18/biografien/M/-/339918</text:a></text:p>
          </table:table-cell>
        </table:table-row>
        <table:table-row table:style-name="ro3">
          <table:table-cell table:style-name="ce27"/>
          <table:table-cell table:style-name="ce28" office:value-type="string">
            <text:p>Müller</text:p>
          </table:table-cell>
          <table:table-cell table:style-name="ce28" office:value-type="string">
            <text:p>Detlef</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348978">
            <text:p><text:a xlink:href="http://www.bundestag.de/bundestag/abgeordnete18/biografien/M/-/348978">http://www.bundestag.de/bundestag/abgeordnete18/biografien/M/-/348978</text:a></text:p>
          </table:table-cell>
        </table:table-row>
        <table:table-row table:style-name="ro3">
          <table:table-cell table:style-name="ce27"/>
          <table:table-cell table:style-name="ce28" office:value-type="string">
            <text:p>Müller-Gemmeke</text:p>
          </table:table-cell>
          <table:table-cell table:style-name="ce28" office:value-type="string">
            <text:p>Beat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ueller_gemmeke_beate/258774">
            <text:p><text:a xlink:href="http://www.bundestag.de/bundestag/abgeordnete18/biografien/M/mueller_gemmeke_beate/258774">http://www.bundestag.de/bundestag/abgeordnete18/biografien/M/mueller_gemmeke_beate/258774</text:a></text:p>
          </table:table-cell>
        </table:table-row>
        <table:table-row table:style-name="ro3">
          <table:table-cell table:style-name="ce27"/>
          <table:table-cell table:style-name="ce28" office:value-type="string">
            <text:p>Müntefering</text:p>
          </table:table-cell>
          <table:table-cell table:style-name="ce28" office:value-type="string">
            <text:p>Michell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uentefering_michelle/259350">
            <text:p><text:a xlink:href="http://www.bundestag.de/bundestag/abgeordnete18/biografien/M/muentefering_michelle/259350">http://www.bundestag.de/bundestag/abgeordnete18/biografien/M/muentefering_michelle/259350</text:a></text:p>
          </table:table-cell>
        </table:table-row>
        <table:table-row table:style-name="ro3">
          <table:table-cell table:style-name="ce27"/>
          <table:table-cell table:style-name="ce28" office:value-type="string">
            <text:p>Mützenich</text:p>
          </table:table-cell>
          <table:table-cell table:style-name="ce27" office:value-type="string">
            <text:p>Rolf</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M/muetzenich_rolf/258766">
            <text:p><text:a xlink:href="http://www.bundestag.de/bundestag/abgeordnete18/biografien/M/muetzenich_rolf/258766">http://www.bundestag.de/bundestag/abgeordnete18/biografien/M/muetzenich_rolf/258766</text:a></text:p>
          </table:table-cell>
        </table:table-row>
        <table:table-row table:style-name="ro3">
          <table:table-cell table:style-name="ce27"/>
          <table:table-cell table:style-name="ce28" office:value-type="string">
            <text:p>Neu</text:p>
          </table:table-cell>
          <table:table-cell table:style-name="ce27" office:value-type="string">
            <text:p>Alexander S.</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eu_alexander/259430">
            <text:p><text:a xlink:href="http://www.bundestag.de/bundestag/abgeordnete18/biografien/N/neu_alexander/259430">http://www.bundestag.de/bundestag/abgeordnete18/biografien/N/neu_alexander/259430</text:a></text:p>
          </table:table-cell>
        </table:table-row>
        <table:table-row table:style-name="ro3">
          <table:table-cell table:style-name="ce27"/>
          <table:table-cell table:style-name="ce28" office:value-type="string">
            <text:p>Nissen</text:p>
          </table:table-cell>
          <table:table-cell table:style-name="ce28" office:value-type="string">
            <text:p>Ulrike (Ulli)</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issen_ulli/258810">
            <text:p><text:a xlink:href="http://www.bundestag.de/bundestag/abgeordnete18/biografien/N/nissen_ulli/258810">http://www.bundestag.de/bundestag/abgeordnete18/biografien/N/nissen_ulli/258810</text:a></text:p>
          </table:table-cell>
        </table:table-row>
        <table:table-row table:style-name="ro3">
          <table:table-cell table:style-name="ce27"/>
          <table:table-cell table:style-name="ce28" office:value-type="string">
            <text:p>Noll</text:p>
          </table:table-cell>
          <table:table-cell table:style-name="ce28" office:value-type="string">
            <text:p>Michae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oll_michaela/258806">
            <text:p><text:a xlink:href="http://www.bundestag.de/bundestag/abgeordnete18/biografien/N/noll_michaela/258806">http://www.bundestag.de/bundestag/abgeordnete18/biografien/N/noll_michaela/258806</text:a></text:p>
          </table:table-cell>
        </table:table-row>
        <table:table-row table:style-name="ro3">
          <table:table-cell table:style-name="ce27"/>
          <table:table-cell table:style-name="ce28" office:value-type="string">
            <text:p>Nord</text:p>
          </table:table-cell>
          <table:table-cell table:style-name="ce28" office:value-type="string">
            <text:p>Thomas</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ord_thomas/258812">
            <text:p><text:a xlink:href="http://www.bundestag.de/bundestag/abgeordnete18/biografien/N/nord_thomas/258812">http://www.bundestag.de/bundestag/abgeordnete18/biografien/N/nord_thomas/258812</text:a></text:p>
          </table:table-cell>
        </table:table-row>
        <table:table-row table:style-name="ro3">
          <table:table-cell table:style-name="ce27"/>
          <table:table-cell table:style-name="ce28" office:value-type="string">
            <text:p>Nowak</text:p>
          </table:table-cell>
          <table:table-cell table:style-name="ce28" office:value-type="string">
            <text:p>Helmu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owak_helmut/259444">
            <text:p><text:a xlink:href="http://www.bundestag.de/bundestag/abgeordnete18/biografien/N/nowak_helmut/259444">http://www.bundestag.de/bundestag/abgeordnete18/biografien/N/nowak_helmut/259444</text:a></text:p>
          </table:table-cell>
        </table:table-row>
        <table:table-row table:style-name="ro3">
          <table:table-cell table:style-name="ce27"/>
          <table:table-cell table:style-name="ce28" office:value-type="string">
            <text:p>Obermeier</text:p>
          </table:table-cell>
          <table:table-cell table:style-name="ce28" office:value-type="string">
            <text:p>Julia</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bermeier_julia/258194">
            <text:p><text:a xlink:href="http://www.bundestag.de/bundestag/abgeordnete18/biografien/O/obermeier_julia/258194">http://www.bundestag.de/bundestag/abgeordnete18/biografien/O/obermeier_julia/258194</text:a></text:p>
          </table:table-cell>
        </table:table-row>
        <table:table-row table:style-name="ro3">
          <table:table-cell table:style-name="ce27"/>
          <table:table-cell table:style-name="ce28" office:value-type="string">
            <text:p>Oellers</text:p>
          </table:table-cell>
          <table:table-cell table:style-name="ce28" office:value-type="string">
            <text:p>Wilfrie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ellers_wilfried/259280">
            <text:p><text:a xlink:href="http://www.bundestag.de/bundestag/abgeordnete18/biografien/O/oellers_wilfried/259280">http://www.bundestag.de/bundestag/abgeordnete18/biografien/O/oellers_wilfried/259280</text:a></text:p>
          </table:table-cell>
        </table:table-row>
        <table:table-row table:style-name="ro3">
          <table:table-cell table:style-name="ce27"/>
          <table:table-cell table:style-name="ce28" office:value-type="string">
            <text:p>Oppermann</text:p>
          </table:table-cell>
          <table:table-cell table:style-name="ce28" office:value-type="string">
            <text:p>Thom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ppermann_thomas/258820">
            <text:p><text:a xlink:href="http://www.bundestag.de/bundestag/abgeordnete18/biografien/O/oppermann_thomas/258820">http://www.bundestag.de/bundestag/abgeordnete18/biografien/O/oppermann_thomas/258820</text:a></text:p>
          </table:table-cell>
        </table:table-row>
        <table:table-row table:style-name="ro3">
          <table:table-cell table:style-name="ce27"/>
          <table:table-cell table:style-name="ce28" office:value-type="string">
            <text:p>Oßner</text:p>
          </table:table-cell>
          <table:table-cell table:style-name="ce28" office:value-type="string">
            <text:p>Florian</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ssner_florian/258816">
            <text:p><text:a xlink:href="http://www.bundestag.de/bundestag/abgeordnete18/biografien/O/ossner_florian/258816">http://www.bundestag.de/bundestag/abgeordnete18/biografien/O/ossner_florian/258816</text:a></text:p>
          </table:table-cell>
        </table:table-row>
        <table:table-row table:style-name="ro3">
          <table:table-cell table:style-name="ce27"/>
          <table:table-cell table:style-name="ce28" office:value-type="string">
            <text:p>Ostendorff</text:p>
          </table:table-cell>
          <table:table-cell table:style-name="ce28" office:value-type="string">
            <text:p>Friedrich</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stendorff_friedrich/258830">
            <text:p><text:a xlink:href="http://www.bundestag.de/bundestag/abgeordnete18/biografien/O/ostendorff_friedrich/258830">http://www.bundestag.de/bundestag/abgeordnete18/biografien/O/ostendorff_friedrich/258830</text:a></text:p>
          </table:table-cell>
        </table:table-row>
        <table:table-row table:style-name="ro3">
          <table:table-cell table:style-name="ce27"/>
          <table:table-cell table:style-name="ce28" office:value-type="string">
            <text:p>Otte</text:p>
          </table:table-cell>
          <table:table-cell table:style-name="ce28" office:value-type="string">
            <text:p>Henning</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tte_henning/258822">
            <text:p><text:a xlink:href="http://www.bundestag.de/bundestag/abgeordnete18/biografien/O/otte_henning/258822">http://www.bundestag.de/bundestag/abgeordnete18/biografien/O/otte_henning/258822</text:a></text:p>
          </table:table-cell>
        </table:table-row>
        <table:table-row table:style-name="ro3">
          <table:table-cell table:style-name="ce27"/>
          <table:table-cell table:style-name="ce28" office:value-type="string">
            <text:p>Özdemir</text:p>
          </table:table-cell>
          <table:table-cell table:style-name="ce28" office:value-type="string">
            <text:p>Mahmut</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ezdemir_mahmut/258828">
            <text:p><text:a xlink:href="http://www.bundestag.de/bundestag/abgeordnete18/biografien/O/oezdemir_mahmut/258828">http://www.bundestag.de/bundestag/abgeordnete18/biografien/O/oezdemir_mahmut/258828</text:a></text:p>
          </table:table-cell>
        </table:table-row>
        <table:table-row table:style-name="ro3">
          <table:table-cell table:style-name="ce27"/>
          <table:table-cell table:style-name="ce28" office:value-type="string">
            <text:p>Özoguz</text:p>
          </table:table-cell>
          <table:table-cell table:style-name="ce28" office:value-type="string">
            <text:p>Ayd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O/oezoguz_aydan/258824">
            <text:p><text:a xlink:href="http://www.bundestag.de/bundestag/abgeordnete18/biografien/O/oezoguz_aydan/258824">http://www.bundestag.de/bundestag/abgeordnete18/biografien/O/oezoguz_aydan/258824</text:a></text:p>
          </table:table-cell>
        </table:table-row>
        <table:table-row table:style-name="ro3">
          <table:table-cell table:style-name="ce27"/>
          <table:table-cell table:style-name="ce28" office:value-type="string">
            <text:p>Pahlmann</text:p>
          </table:table-cell>
          <table:table-cell table:style-name="ce28" office:value-type="string">
            <text:p>Ingri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hlmann_ingrid/258856">
            <text:p><text:a xlink:href="http://www.bundestag.de/bundestag/abgeordnete18/biografien/P/pahlmann_ingrid/258856">http://www.bundestag.de/bundestag/abgeordnete18/biografien/P/pahlmann_ingrid/258856</text:a></text:p>
          </table:table-cell>
        </table:table-row>
        <table:table-row table:style-name="ro3">
          <table:table-cell table:style-name="ce27"/>
          <table:table-cell table:style-name="ce28" office:value-type="string">
            <text:p>Pantel</text:p>
          </table:table-cell>
          <table:table-cell table:style-name="ce28" office:value-type="string">
            <text:p>Sylvi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ntel_sylvia/258862">
            <text:p><text:a xlink:href="http://www.bundestag.de/bundestag/abgeordnete18/biografien/P/pantel_sylvia/258862">http://www.bundestag.de/bundestag/abgeordnete18/biografien/P/pantel_sylvia/258862</text:a></text:p>
          </table:table-cell>
        </table:table-row>
        <table:table-row table:style-name="ro3">
          <table:table-cell table:style-name="ce27"/>
          <table:table-cell table:style-name="ce28" office:value-type="string">
            <text:p>Paschke</text:p>
          </table:table-cell>
          <table:table-cell table:style-name="ce28" office:value-type="string">
            <text:p>Marku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schke_markus/258870">
            <text:p><text:a xlink:href="http://www.bundestag.de/bundestag/abgeordnete18/biografien/P/paschke_markus/258870">http://www.bundestag.de/bundestag/abgeordnete18/biografien/P/paschke_markus/258870</text:a></text:p>
          </table:table-cell>
        </table:table-row>
        <table:table-row table:style-name="ro3">
          <table:table-cell table:style-name="ce27"/>
          <table:table-cell table:style-name="ce28" office:value-type="string">
            <text:p>Patzelt</text:p>
          </table:table-cell>
          <table:table-cell table:style-name="ce28" office:value-type="string">
            <text:p>Mart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tzelt_martin/258842">
            <text:p><text:a xlink:href="http://www.bundestag.de/bundestag/abgeordnete18/biografien/P/patzelt_martin/258842">http://www.bundestag.de/bundestag/abgeordnete18/biografien/P/patzelt_martin/258842</text:a></text:p>
          </table:table-cell>
        </table:table-row>
        <table:table-row table:style-name="ro3">
          <table:table-cell table:style-name="ce27"/>
          <table:table-cell table:style-name="ce28" office:value-type="string">
            <text:p>Pätzold</text:p>
          </table:table-cell>
          <table:table-cell table:style-name="ce27" office:value-type="string">
            <text:p>Mart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etzold_martin/258850">
            <text:p><text:a xlink:href="http://www.bundestag.de/bundestag/abgeordnete18/biografien/P/paetzold_martin/258850">http://www.bundestag.de/bundestag/abgeordnete18/biografien/P/paetzold_martin/258850</text:a></text:p>
          </table:table-cell>
        </table:table-row>
        <table:table-row table:style-name="ro3">
          <table:table-cell table:style-name="ce27"/>
          <table:table-cell table:style-name="ce28" office:value-type="string">
            <text:p>Pau</text:p>
          </table:table-cell>
          <table:table-cell table:style-name="ce28" office:value-type="string">
            <text:p>Petr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u_petra/258840">
            <text:p><text:a xlink:href="http://www.bundestag.de/bundestag/abgeordnete18/biografien/P/pau_petra/258840">http://www.bundestag.de/bundestag/abgeordnete18/biografien/P/pau_petra/258840</text:a></text:p>
          </table:table-cell>
        </table:table-row>
        <table:table-row table:style-name="ro3">
          <table:table-cell table:style-name="ce27"/>
          <table:table-cell table:style-name="ce28" office:value-type="string">
            <text:p>Paus</text:p>
          </table:table-cell>
          <table:table-cell table:style-name="ce28" office:value-type="string">
            <text:p>Lis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aus_lisa/258872">
            <text:p><text:a xlink:href="http://www.bundestag.de/bundestag/abgeordnete18/biografien/P/paus_lisa/258872">http://www.bundestag.de/bundestag/abgeordnete18/biografien/P/paus_lisa/258872</text:a></text:p>
          </table:table-cell>
        </table:table-row>
        <table:table-row table:style-name="ro3">
          <table:table-cell table:style-name="ce27"/>
          <table:table-cell table:style-name="ce28" office:value-type="string">
            <text:p>Petry</text:p>
          </table:table-cell>
          <table:table-cell table:style-name="ce28" office:value-type="string">
            <text:p>Christi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etry_christian/260782">
            <text:p><text:a xlink:href="http://www.bundestag.de/bundestag/abgeordnete18/biografien/P/petry_christian/260782">http://www.bundestag.de/bundestag/abgeordnete18/biografien/P/petry_christian/260782</text:a></text:p>
          </table:table-cell>
        </table:table-row>
        <table:table-row table:style-name="ro3">
          <table:table-cell table:style-name="ce27"/>
          <table:table-cell table:style-name="ce28" office:value-type="string">
            <text:p>Petzold</text:p>
          </table:table-cell>
          <table:table-cell table:style-name="ce28" office:value-type="string">
            <text:p>Ulric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etzold_ulrich/258868">
            <text:p><text:a xlink:href="http://www.bundestag.de/bundestag/abgeordnete18/biografien/P/petzold_ulrich/258868">http://www.bundestag.de/bundestag/abgeordnete18/biografien/P/petzold_ulrich/258868</text:a></text:p>
          </table:table-cell>
        </table:table-row>
        <table:table-row table:style-name="ro3">
          <table:table-cell table:style-name="ce27"/>
          <table:table-cell table:style-name="ce28" office:value-type="string">
            <text:p>Petzold</text:p>
          </table:table-cell>
          <table:table-cell table:style-name="ce28" office:value-type="string">
            <text:p>Harald</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etzold_ulrich/258868">
            <text:p><text:a xlink:href="http://www.bundestag.de/bundestag/abgeordnete18/biografien/P/petzold_ulrich/258868">http://www.bundestag.de/bundestag/abgeordnete18/biografien/P/petzold_ulrich/258868</text:a></text:p>
          </table:table-cell>
        </table:table-row>
        <table:table-row table:style-name="ro3">
          <table:table-cell table:style-name="ce27"/>
          <table:table-cell table:style-name="ce28" office:value-type="string">
            <text:p>Pfeiffer</text:p>
          </table:table-cell>
          <table:table-cell table:style-name="ce28" office:value-type="string">
            <text:p>Sibyll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feiffer_sibylle/258848">
            <text:p><text:a xlink:href="http://www.bundestag.de/bundestag/abgeordnete18/biografien/P/pfeiffer_sibylle/258848">http://www.bundestag.de/bundestag/abgeordnete18/biografien/P/pfeiffer_sibylle/258848</text:a></text:p>
          </table:table-cell>
        </table:table-row>
        <table:table-row table:style-name="ro3">
          <table:table-cell table:style-name="ce27"/>
          <table:table-cell table:style-name="ce28" office:value-type="string">
            <text:p>Pflugradt</text:p>
          </table:table-cell>
          <table:table-cell table:style-name="ce28" office:value-type="string">
            <text:p>Jeanni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flugradt_jeannine/258860">
            <text:p><text:a xlink:href="http://www.bundestag.de/bundestag/abgeordnete18/biografien/P/pflugradt_jeannine/258860">http://www.bundestag.de/bundestag/abgeordnete18/biografien/P/pflugradt_jeannine/258860</text:a></text:p>
          </table:table-cell>
        </table:table-row>
        <table:table-row table:style-name="ro3">
          <table:table-cell table:style-name="ce27"/>
          <table:table-cell table:style-name="ce28" office:value-type="string">
            <text:p>Pilger</text:p>
          </table:table-cell>
          <table:table-cell table:style-name="ce28" office:value-type="string">
            <text:p>Detlev</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ilger_detlev/258864">
            <text:p><text:a xlink:href="http://www.bundestag.de/bundestag/abgeordnete18/biografien/P/pilger_detlev/258864">http://www.bundestag.de/bundestag/abgeordnete18/biografien/P/pilger_detlev/258864</text:a></text:p>
          </table:table-cell>
        </table:table-row>
        <table:table-row table:style-name="ro3">
          <table:table-cell table:style-name="ce27"/>
          <table:table-cell table:style-name="ce28" office:value-type="string">
            <text:p>Pols</text:p>
          </table:table-cell>
          <table:table-cell table:style-name="ce28" office:value-type="string">
            <text:p>Eckhar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ols_eckhard/258838">
            <text:p><text:a xlink:href="http://www.bundestag.de/bundestag/abgeordnete18/biografien/P/pols_eckhard/258838">http://www.bundestag.de/bundestag/abgeordnete18/biografien/P/pols_eckhard/258838</text:a></text:p>
          </table:table-cell>
        </table:table-row>
        <table:table-row table:style-name="ro3">
          <table:table-cell table:style-name="ce27"/>
          <table:table-cell table:style-name="ce28" office:value-type="string">
            <text:p>Poschmann</text:p>
          </table:table-cell>
          <table:table-cell table:style-name="ce28" office:value-type="string">
            <text:p>Sabi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oschmann_sabine/258854">
            <text:p><text:a xlink:href="http://www.bundestag.de/bundestag/abgeordnete18/biografien/P/poschmann_sabine/258854">http://www.bundestag.de/bundestag/abgeordnete18/biografien/P/poschmann_sabine/258854</text:a></text:p>
          </table:table-cell>
        </table:table-row>
        <table:table-row table:style-name="ro3">
          <table:table-cell table:style-name="ce27"/>
          <table:table-cell table:style-name="ce28" office:value-type="string">
            <text:p>Post</text:p>
          </table:table-cell>
          <table:table-cell table:style-name="ce28" office:value-type="string">
            <text:p>Flori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ost_florian/259286">
            <text:p><text:a xlink:href="http://www.bundestag.de/bundestag/abgeordnete18/biografien/P/post_florian/259286">http://www.bundestag.de/bundestag/abgeordnete18/biografien/P/post_florian/259286</text:a></text:p>
          </table:table-cell>
        </table:table-row>
        <table:table-row table:style-name="ro3">
          <table:table-cell table:style-name="ce27"/>
          <table:table-cell table:style-name="ce28" office:value-type="string">
            <text:p>Pothmer</text:p>
          </table:table-cell>
          <table:table-cell table:style-name="ce28" office:value-type="string">
            <text:p>Brigitt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othmer_brigitte/258876">
            <text:p><text:a xlink:href="http://www.bundestag.de/bundestag/abgeordnete18/biografien/P/pothmer_brigitte/258876">http://www.bundestag.de/bundestag/abgeordnete18/biografien/P/pothmer_brigitte/258876</text:a></text:p>
          </table:table-cell>
        </table:table-row>
        <table:table-row table:style-name="ro3">
          <table:table-cell table:style-name="ce27"/>
          <table:table-cell table:style-name="ce28" office:value-type="string">
            <text:p>Priesmeier</text:p>
          </table:table-cell>
          <table:table-cell table:style-name="ce28" office:value-type="string">
            <text:p>Wilhelm</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P/priesmeier_wilhelm/258852">
            <text:p><text:a xlink:href="http://www.bundestag.de/bundestag/abgeordnete18/biografien/P/priesmeier_wilhelm/258852">http://www.bundestag.de/bundestag/abgeordnete18/biografien/P/priesmeier_wilhelm/258852</text:a></text:p>
          </table:table-cell>
        </table:table-row>
        <table:table-row table:style-name="ro3">
          <table:table-cell table:style-name="ce27"/>
          <table:table-cell table:style-name="ce28" office:value-type="string">
            <text:p>Raabe</text:p>
          </table:table-cell>
          <table:table-cell table:style-name="ce27" office:value-type="string">
            <text:p>Sasch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abe_sascha/258910">
            <text:p><text:a xlink:href="http://www.bundestag.de/bundestag/abgeordnete18/biografien/R/raabe_sascha/258910">http://www.bundestag.de/bundestag/abgeordnete18/biografien/R/raabe_sascha/258910</text:a></text:p>
          </table:table-cell>
        </table:table-row>
        <table:table-row table:style-name="ro3">
          <table:table-cell table:style-name="ce27"/>
          <table:table-cell table:style-name="ce28" office:value-type="string">
            <text:p>Raatz</text:p>
          </table:table-cell>
          <table:table-cell table:style-name="ce28" office:value-type="string">
            <text:p>Simo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atz_simone/258906">
            <text:p><text:a xlink:href="http://www.bundestag.de/bundestag/abgeordnete18/biografien/R/raatz_simone/258906">http://www.bundestag.de/bundestag/abgeordnete18/biografien/R/raatz_simone/258906</text:a></text:p>
          </table:table-cell>
        </table:table-row>
        <table:table-row table:style-name="ro3">
          <table:table-cell table:style-name="ce27"/>
          <table:table-cell table:style-name="ce28" office:value-type="string">
            <text:p>Rabanus</text:p>
          </table:table-cell>
          <table:table-cell table:style-name="ce28" office:value-type="string">
            <text:p>Mar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banus_martin/258890">
            <text:p><text:a xlink:href="http://www.bundestag.de/bundestag/abgeordnete18/biografien/R/rabanus_martin/258890">http://www.bundestag.de/bundestag/abgeordnete18/biografien/R/rabanus_martin/258890</text:a></text:p>
          </table:table-cell>
        </table:table-row>
        <table:table-row table:style-name="ro3">
          <table:table-cell table:style-name="ce27"/>
          <table:table-cell table:style-name="ce28" office:value-type="string">
            <text:p>Rachel</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chel_thomas/258900">
            <text:p><text:a xlink:href="http://www.bundestag.de/bundestag/abgeordnete18/biografien/R/rachel_thomas/258900">http://www.bundestag.de/bundestag/abgeordnete18/biografien/R/rachel_thomas/258900</text:a></text:p>
          </table:table-cell>
        </table:table-row>
        <table:table-row table:style-name="ro3">
          <table:table-cell table:style-name="ce27"/>
          <table:table-cell table:style-name="ce28" office:value-type="string">
            <text:p>Radomski</text:p>
          </table:table-cell>
          <table:table-cell table:style-name="ce28" office:value-type="string">
            <text:p>Kerst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domski_kerstin/259446">
            <text:p><text:a xlink:href="http://www.bundestag.de/bundestag/abgeordnete18/biografien/R/radomski_kerstin/259446">http://www.bundestag.de/bundestag/abgeordnete18/biografien/R/radomski_kerstin/259446</text:a></text:p>
          </table:table-cell>
        </table:table-row>
        <table:table-row table:style-name="ro3">
          <table:table-cell table:style-name="ce27"/>
          <table:table-cell table:style-name="ce28" office:value-type="string">
            <text:p>Rawert</text:p>
          </table:table-cell>
          <table:table-cell table:style-name="ce28" office:value-type="string">
            <text:p>Mechthil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awert_mechthild/258912">
            <text:p><text:a xlink:href="http://www.bundestag.de/bundestag/abgeordnete18/biografien/R/rawert_mechthild/258912">http://www.bundestag.de/bundestag/abgeordnete18/biografien/R/rawert_mechthild/258912</text:a></text:p>
          </table:table-cell>
        </table:table-row>
        <table:table-row table:style-name="ro3">
          <table:table-cell table:style-name="ce27"/>
          <table:table-cell table:style-name="ce28" office:value-type="string">
            <text:p>Rehberg</text:p>
          </table:table-cell>
          <table:table-cell table:style-name="ce28" office:value-type="string">
            <text:p>Eckhardt</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ehberg_eckhardt/258878">
            <text:p><text:a xlink:href="http://www.bundestag.de/bundestag/abgeordnete18/biografien/R/rehberg_eckhardt/258878">http://www.bundestag.de/bundestag/abgeordnete18/biografien/R/rehberg_eckhardt/258878</text:a></text:p>
          </table:table-cell>
        </table:table-row>
        <table:table-row table:style-name="ro3">
          <table:table-cell table:style-name="ce27"/>
          <table:table-cell table:style-name="ce28" office:value-type="string">
            <text:p>Reiche</text:p>
          </table:table-cell>
          <table:table-cell table:style-name="ce28" office:value-type="string">
            <text:p>Katheri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eiche_katherina/258916">
            <text:p><text:a xlink:href="http://www.bundestag.de/bundestag/abgeordnete18/biografien/R/reiche_katherina/258916">http://www.bundestag.de/bundestag/abgeordnete18/biografien/R/reiche_katherina/258916</text:a></text:p>
          </table:table-cell>
        </table:table-row>
        <table:table-row table:style-name="ro3">
          <table:table-cell table:style-name="ce27"/>
          <table:table-cell table:style-name="ce28" office:value-type="string">
            <text:p>Reimann</text:p>
          </table:table-cell>
          <table:table-cell table:style-name="ce27" office:value-type="string">
            <text:p>Carol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eimann_carola/258928">
            <text:p><text:a xlink:href="http://www.bundestag.de/bundestag/abgeordnete18/biografien/R/reimann_carola/258928">http://www.bundestag.de/bundestag/abgeordnete18/biografien/R/reimann_carola/258928</text:a></text:p>
          </table:table-cell>
        </table:table-row>
        <table:table-row table:style-name="ro3">
          <table:table-cell table:style-name="ce27"/>
          <table:table-cell table:style-name="ce28" office:value-type="string">
            <text:p>Renner</text:p>
          </table:table-cell>
          <table:table-cell table:style-name="ce28" office:value-type="string">
            <text:p>Martin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enner_martina/258930">
            <text:p><text:a xlink:href="http://www.bundestag.de/bundestag/abgeordnete18/biografien/R/renner_martina/258930">http://www.bundestag.de/bundestag/abgeordnete18/biografien/R/renner_martina/258930</text:a></text:p>
          </table:table-cell>
        </table:table-row>
        <table:table-row table:style-name="ro3">
          <table:table-cell table:style-name="ce27"/>
          <table:table-cell table:style-name="ce28" office:value-type="string">
            <text:p>Rimkus</text:p>
          </table:table-cell>
          <table:table-cell table:style-name="ce28" office:value-type="string">
            <text:p>Andre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imkus_andreas/259386">
            <text:p><text:a xlink:href="http://www.bundestag.de/bundestag/abgeordnete18/biografien/R/rimkus_andreas/259386">http://www.bundestag.de/bundestag/abgeordnete18/biografien/R/rimkus_andreas/259386</text:a></text:p>
          </table:table-cell>
        </table:table-row>
        <table:table-row table:style-name="ro3">
          <table:table-cell table:style-name="ce27"/>
          <table:table-cell table:style-name="ce28" office:value-type="string">
            <text:p>Rix</text:p>
          </table:table-cell>
          <table:table-cell table:style-name="ce28" office:value-type="string">
            <text:p>Sönk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ix_soenke/258880">
            <text:p><text:a xlink:href="http://www.bundestag.de/bundestag/abgeordnete18/biografien/R/rix_soenke/258880">http://www.bundestag.de/bundestag/abgeordnete18/biografien/R/rix_soenke/258880</text:a></text:p>
          </table:table-cell>
        </table:table-row>
        <table:table-row table:style-name="ro3">
          <table:table-cell table:style-name="ce27"/>
          <table:table-cell table:style-name="ce28" office:value-type="string">
            <text:p>Rohde</text:p>
          </table:table-cell>
          <table:table-cell table:style-name="ce28" office:value-type="string">
            <text:p>Denni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hde_dennis/259284">
            <text:p><text:a xlink:href="http://www.bundestag.de/bundestag/abgeordnete18/biografien/R/rohde_dennis/259284">http://www.bundestag.de/bundestag/abgeordnete18/biografien/R/rohde_dennis/259284</text:a></text:p>
          </table:table-cell>
        </table:table-row>
        <table:table-row table:style-name="ro3">
          <table:table-cell table:style-name="ce27"/>
          <table:table-cell table:style-name="ce28" office:value-type="string">
            <text:p>Rosemann</text:p>
          </table:table-cell>
          <table:table-cell table:style-name="ce27" office:value-type="string">
            <text:p>Mar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semann_martin/258894">
            <text:p><text:a xlink:href="http://www.bundestag.de/bundestag/abgeordnete18/biografien/R/rosemann_martin/258894">http://www.bundestag.de/bundestag/abgeordnete18/biografien/R/rosemann_martin/258894</text:a></text:p>
          </table:table-cell>
        </table:table-row>
        <table:table-row table:style-name="ro3">
          <table:table-cell table:style-name="ce27"/>
          <table:table-cell table:style-name="ce28" office:value-type="string">
            <text:p>Röspel</text:p>
          </table:table-cell>
          <table:table-cell table:style-name="ce28" office:value-type="string">
            <text:p>René</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espel_rene/258920">
            <text:p><text:a xlink:href="http://www.bundestag.de/bundestag/abgeordnete18/biografien/R/roespel_rene/258920">http://www.bundestag.de/bundestag/abgeordnete18/biografien/R/roespel_rene/258920</text:a></text:p>
          </table:table-cell>
        </table:table-row>
        <table:table-row table:style-name="ro3">
          <table:table-cell table:style-name="ce27"/>
          <table:table-cell table:style-name="ce28" office:value-type="string">
            <text:p>Rossmann</text:p>
          </table:table-cell>
          <table:table-cell table:style-name="ce27" office:value-type="string">
            <text:p>Ernst-Diete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ssmann_ernst_dieter/258886">
            <text:p><text:a xlink:href="http://www.bundestag.de/bundestag/abgeordnete18/biografien/R/rossmann_ernst_dieter/258886">http://www.bundestag.de/bundestag/abgeordnete18/biografien/R/rossmann_ernst_dieter/258886</text:a></text:p>
          </table:table-cell>
        </table:table-row>
        <table:table-row table:style-name="ro3">
          <table:table-cell table:style-name="ce27"/>
          <table:table-cell table:style-name="ce28" office:value-type="string">
            <text:p>Rößner</text:p>
          </table:table-cell>
          <table:table-cell table:style-name="ce28" office:value-type="string">
            <text:p>Tabe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essner_tabea/258884">
            <text:p><text:a xlink:href="http://www.bundestag.de/bundestag/abgeordnete18/biografien/R/roessner_tabea/258884">http://www.bundestag.de/bundestag/abgeordnete18/biografien/R/roessner_tabea/258884</text:a></text:p>
          </table:table-cell>
        </table:table-row>
        <table:table-row table:style-name="ro3">
          <table:table-cell table:style-name="ce27"/>
          <table:table-cell table:style-name="ce28" office:value-type="string">
            <text:p>Roth</text:p>
          </table:table-cell>
          <table:table-cell table:style-name="ce28" office:value-type="string">
            <text:p>Micha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oth_michael/258926">
            <text:p><text:a xlink:href="http://www.bundestag.de/bundestag/abgeordnete18/biografien/R/roth_michael/258926">http://www.bundestag.de/bundestag/abgeordnete18/biografien/R/roth_michael/258926</text:a></text:p>
          </table:table-cell>
        </table:table-row>
        <table:table-row table:style-name="ro3">
          <table:table-cell table:style-name="ce27"/>
          <table:table-cell table:style-name="ce28" office:value-type="string">
            <text:p>Rüddel</text:p>
          </table:table-cell>
          <table:table-cell table:style-name="ce28" office:value-type="string">
            <text:p>Erw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ueddel_erwin/258922">
            <text:p><text:a xlink:href="http://www.bundestag.de/bundestag/abgeordnete18/biografien/R/rueddel_erwin/258922">http://www.bundestag.de/bundestag/abgeordnete18/biografien/R/rueddel_erwin/258922</text:a></text:p>
          </table:table-cell>
        </table:table-row>
        <table:table-row table:style-name="ro3">
          <table:table-cell table:style-name="ce27"/>
          <table:table-cell table:style-name="ce28" office:value-type="string">
            <text:p>Rüffer</text:p>
          </table:table-cell>
          <table:table-cell table:style-name="ce28" office:value-type="string">
            <text:p>Corinn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ueffer_corinna/259288">
            <text:p><text:a xlink:href="http://www.bundestag.de/bundestag/abgeordnete18/biografien/R/rueffer_corinna/259288">http://www.bundestag.de/bundestag/abgeordnete18/biografien/R/rueffer_corinna/259288</text:a></text:p>
          </table:table-cell>
        </table:table-row>
        <table:table-row table:style-name="ro3">
          <table:table-cell table:style-name="ce27"/>
          <table:table-cell table:style-name="ce28" office:value-type="string">
            <text:p>Rupprecht</text:p>
          </table:table-cell>
          <table:table-cell table:style-name="ce28" office:value-type="string">
            <text:p>Albert</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upprecht_albert/258882">
            <text:p><text:a xlink:href="http://www.bundestag.de/bundestag/abgeordnete18/biografien/R/rupprecht_albert/258882">http://www.bundestag.de/bundestag/abgeordnete18/biografien/R/rupprecht_albert/258882</text:a></text:p>
          </table:table-cell>
        </table:table-row>
        <table:table-row table:style-name="ro3">
          <table:table-cell table:style-name="ce27"/>
          <table:table-cell table:style-name="ce28" office:value-type="string">
            <text:p>Rüthrich</text:p>
          </table:table-cell>
          <table:table-cell table:style-name="ce28" office:value-type="string">
            <text:p>Susan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uethrich_susann/258914">
            <text:p><text:a xlink:href="http://www.bundestag.de/bundestag/abgeordnete18/biografien/R/ruethrich_susann/258914">http://www.bundestag.de/bundestag/abgeordnete18/biografien/R/ruethrich_susann/258914</text:a></text:p>
          </table:table-cell>
        </table:table-row>
        <table:table-row table:style-name="ro3">
          <table:table-cell table:style-name="ce27"/>
          <table:table-cell table:style-name="ce28" office:value-type="string">
            <text:p>Rützel</text:p>
          </table:table-cell>
          <table:table-cell table:style-name="ce28" office:value-type="string">
            <text:p>Bern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R/ruetzel_bernd/258892">
            <text:p><text:a xlink:href="http://www.bundestag.de/bundestag/abgeordnete18/biografien/R/ruetzel_bernd/258892">http://www.bundestag.de/bundestag/abgeordnete18/biografien/R/ruetzel_bernd/258892</text:a></text:p>
          </table:table-cell>
        </table:table-row>
        <table:table-row table:style-name="ro3">
          <table:table-cell table:style-name="ce27"/>
          <table:table-cell table:style-name="ce27" office:value-type="string">
            <text:p>Ryglewski</text:p>
          </table:table-cell>
          <table:table-cell table:style-name="ce27" office:value-type="string">
            <text:p>Sarah</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46" office:value-type="string" office:value="http://www.bundestag.de/bundestag/abgeordnete18/biografien/R/ryglewski_sarah/383350">
            <text:p><text:a xlink:href="http://www.bundestag.de/bundestag/abgeordnete18/biografien/R/ryglewski_sarah/383350">http://www.bundestag.de/bundestag/abgeordnete18/biografien/R/ryglewski_sarah/383350</text:a></text:p>
          </table:table-cell>
        </table:table-row>
        <table:table-row table:style-name="ro3">
          <table:table-cell table:style-name="ce27"/>
          <table:table-cell table:style-name="ce28" office:value-type="string">
            <text:p>Saathoff</text:p>
          </table:table-cell>
          <table:table-cell table:style-name="ce28" office:value-type="string">
            <text:p>Johan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aathoff_johann/258938">
            <text:p><text:a xlink:href="http://www.bundestag.de/bundestag/abgeordnete18/biografien/S/saathoff_johann/258938">http://www.bundestag.de/bundestag/abgeordnete18/biografien/S/saathoff_johann/258938</text:a></text:p>
          </table:table-cell>
        </table:table-row>
        <table:table-row table:style-name="ro3">
          <table:table-cell table:style-name="ce27"/>
          <table:table-cell table:style-name="ce28" office:value-type="string">
            <text:p>Sarrazin</text:p>
          </table:table-cell>
          <table:table-cell table:style-name="ce28" office:value-type="string">
            <text:p>Manuel</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arrazin_manuel/259034">
            <text:p><text:a xlink:href="http://www.bundestag.de/bundestag/abgeordnete18/biografien/S/sarrazin_manuel/259034">http://www.bundestag.de/bundestag/abgeordnete18/biografien/S/sarrazin_manuel/259034</text:a></text:p>
          </table:table-cell>
        </table:table-row>
        <table:table-row table:style-name="ro3">
          <table:table-cell table:style-name="ce27"/>
          <table:table-cell table:style-name="ce28" office:value-type="string">
            <text:p>Sawade</text:p>
          </table:table-cell>
          <table:table-cell table:style-name="ce28" office:value-type="string">
            <text:p>Annett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awade_annette/259054">
            <text:p><text:a xlink:href="http://www.bundestag.de/bundestag/abgeordnete18/biografien/S/sawade_annette/259054">http://www.bundestag.de/bundestag/abgeordnete18/biografien/S/sawade_annette/259054</text:a></text:p>
          </table:table-cell>
        </table:table-row>
        <table:table-row table:style-name="ro3">
          <table:table-cell table:style-name="ce27"/>
          <table:table-cell table:style-name="ce28" office:value-type="string">
            <text:p>Schabedoth</text:p>
          </table:table-cell>
          <table:table-cell table:style-name="ce27" office:value-type="string">
            <text:p>Hans-Joachim</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bedoth_joachim/258932">
            <text:p><text:a xlink:href="http://www.bundestag.de/bundestag/abgeordnete18/biografien/S/schabedoth_joachim/258932">http://www.bundestag.de/bundestag/abgeordnete18/biografien/S/schabedoth_joachim/258932</text:a></text:p>
          </table:table-cell>
        </table:table-row>
        <table:table-row table:style-name="ro3">
          <table:table-cell table:style-name="ce27"/>
          <table:table-cell table:style-name="ce28" office:value-type="string">
            <text:p>Schäfer</text:p>
          </table:table-cell>
          <table:table-cell table:style-name="ce28" office:value-type="string">
            <text:p>Anit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efer_anita/259056">
            <text:p><text:a xlink:href="http://www.bundestag.de/bundestag/abgeordnete18/biografien/S/schaefer_anita/259056">http://www.bundestag.de/bundestag/abgeordnete18/biografien/S/schaefer_anita/259056</text:a></text:p>
          </table:table-cell>
        </table:table-row>
        <table:table-row table:style-name="ro3">
          <table:table-cell table:style-name="ce27"/>
          <table:table-cell table:style-name="ce28" office:value-type="string">
            <text:p>Schäfer</text:p>
          </table:table-cell>
          <table:table-cell table:style-name="ce28" office:value-type="string">
            <text:p>Ax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efer_axel/258978">
            <text:p><text:a xlink:href="http://www.bundestag.de/bundestag/abgeordnete18/biografien/S/schaefer_axel/258978">http://www.bundestag.de/bundestag/abgeordnete18/biografien/S/schaefer_axel/258978</text:a></text:p>
          </table:table-cell>
        </table:table-row>
        <table:table-row table:style-name="ro3">
          <table:table-cell table:style-name="ce27"/>
          <table:table-cell table:style-name="ce28" office:value-type="string">
            <text:p>Scharfenberg</text:p>
          </table:table-cell>
          <table:table-cell table:style-name="ce28" office:value-type="string">
            <text:p>Elisabeth</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rfenberg_elisabeth/259088">
            <text:p><text:a xlink:href="http://www.bundestag.de/bundestag/abgeordnete18/biografien/S/scharfenberg_elisabeth/259088">http://www.bundestag.de/bundestag/abgeordnete18/biografien/S/scharfenberg_elisabeth/259088</text:a></text:p>
          </table:table-cell>
        </table:table-row>
        <table:table-row table:style-name="ro3">
          <table:table-cell table:style-name="ce27"/>
          <table:table-cell table:style-name="ce28" office:value-type="string">
            <text:p>Schäuble</text:p>
          </table:table-cell>
          <table:table-cell table:style-name="ce28" office:value-type="string">
            <text:p>Wolfgang</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euble_wolfgang/259036">
            <text:p><text:a xlink:href="http://www.bundestag.de/bundestag/abgeordnete18/biografien/S/schaeuble_wolfgang/259036">http://www.bundestag.de/bundestag/abgeordnete18/biografien/S/schaeuble_wolfgang/259036</text:a></text:p>
          </table:table-cell>
        </table:table-row>
        <table:table-row table:style-name="ro3">
          <table:table-cell table:style-name="ce27"/>
          <table:table-cell table:style-name="ce28" office:value-type="string">
            <text:p>Schauws</text:p>
          </table:table-cell>
          <table:table-cell table:style-name="ce28" office:value-type="string">
            <text:p>Ull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auws_ulle/259048">
            <text:p><text:a xlink:href="http://www.bundestag.de/bundestag/abgeordnete18/biografien/S/schauws_ulle/259048">http://www.bundestag.de/bundestag/abgeordnete18/biografien/S/schauws_ulle/259048</text:a></text:p>
          </table:table-cell>
        </table:table-row>
        <table:table-row table:style-name="ro3">
          <table:table-cell table:style-name="ce27"/>
          <table:table-cell table:style-name="ce28" office:value-type="string">
            <text:p>Scheer</text:p>
          </table:table-cell>
          <table:table-cell table:style-name="ce27" office:value-type="string">
            <text:p>N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eer_nina/259290">
            <text:p><text:a xlink:href="http://www.bundestag.de/bundestag/abgeordnete18/biografien/S/scheer_nina/259290">http://www.bundestag.de/bundestag/abgeordnete18/biografien/S/scheer_nina/259290</text:a></text:p>
          </table:table-cell>
        </table:table-row>
        <table:table-row table:style-name="ro3">
          <table:table-cell table:style-name="ce27"/>
          <table:table-cell table:style-name="ce28" office:value-type="string">
            <text:p>Schieder</text:p>
          </table:table-cell>
          <table:table-cell table:style-name="ce28" office:value-type="string">
            <text:p>Mariann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ieder_marianne/259050">
            <text:p><text:a xlink:href="http://www.bundestag.de/bundestag/abgeordnete18/biografien/S/schieder_marianne/259050">http://www.bundestag.de/bundestag/abgeordnete18/biografien/S/schieder_marianne/259050</text:a></text:p>
          </table:table-cell>
        </table:table-row>
        <table:table-row table:style-name="ro3">
          <table:table-cell table:style-name="ce27"/>
          <table:table-cell table:style-name="ce28" office:value-type="string">
            <text:p>Schiewerling</text:p>
          </table:table-cell>
          <table:table-cell table:style-name="ce28" office:value-type="string">
            <text:p>Kar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iewerling_karl/259016">
            <text:p><text:a xlink:href="http://www.bundestag.de/bundestag/abgeordnete18/biografien/S/schiewerling_karl/259016">http://www.bundestag.de/bundestag/abgeordnete18/biografien/S/schiewerling_karl/259016</text:a></text:p>
          </table:table-cell>
        </table:table-row>
        <table:table-row table:style-name="ro3">
          <table:table-cell table:style-name="ce27"/>
          <table:table-cell table:style-name="ce28" office:value-type="string">
            <text:p>Schimke</text:p>
          </table:table-cell>
          <table:table-cell table:style-name="ce28" office:value-type="string">
            <text:p>Ja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imke_jana/259394">
            <text:p><text:a xlink:href="http://www.bundestag.de/bundestag/abgeordnete18/biografien/S/schimke_jana/259394">http://www.bundestag.de/bundestag/abgeordnete18/biografien/S/schimke_jana/259394</text:a></text:p>
          </table:table-cell>
        </table:table-row>
        <table:table-row table:style-name="ro3">
          <table:table-cell table:style-name="ce27"/>
          <table:table-cell table:style-name="ce28" office:value-type="string">
            <text:p>Schipanski</text:p>
          </table:table-cell>
          <table:table-cell table:style-name="ce28" office:value-type="string">
            <text:p>Tankre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ipanski_tankred/258992">
            <text:p><text:a xlink:href="http://www.bundestag.de/bundestag/abgeordnete18/biografien/S/schipanski_tankred/258992">http://www.bundestag.de/bundestag/abgeordnete18/biografien/S/schipanski_tankred/258992</text:a></text:p>
          </table:table-cell>
        </table:table-row>
        <table:table-row table:style-name="ro3">
          <table:table-cell table:style-name="ce27"/>
          <table:table-cell table:style-name="ce28" office:value-type="string">
            <text:p>Schlegel</text:p>
          </table:table-cell>
          <table:table-cell table:style-name="ce27" office:value-type="string">
            <text:p>Dorothe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legel_dorothee/258996">
            <text:p><text:a xlink:href="http://www.bundestag.de/bundestag/abgeordnete18/biografien/S/schlegel_dorothee/258996">http://www.bundestag.de/bundestag/abgeordnete18/biografien/S/schlegel_dorothee/258996</text:a></text:p>
          </table:table-cell>
        </table:table-row>
        <table:table-row table:style-name="ro3">
          <table:table-cell table:style-name="ce27"/>
          <table:table-cell table:style-name="ce28" office:value-type="string">
            <text:p>Schmelzle</text:p>
          </table:table-cell>
          <table:table-cell table:style-name="ce28" office:value-type="string">
            <text:p>Heik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elzle_heiko/259004">
            <text:p><text:a xlink:href="http://www.bundestag.de/bundestag/abgeordnete18/biografien/S/schmelzle_heiko/259004">http://www.bundestag.de/bundestag/abgeordnete18/biografien/S/schmelzle_heiko/259004</text:a></text:p>
          </table:table-cell>
        </table:table-row>
        <table:table-row table:style-name="ro3">
          <table:table-cell table:style-name="ce27"/>
          <table:table-cell table:style-name="ce28" office:value-type="string">
            <text:p>Schmidt</text:p>
          </table:table-cell>
          <table:table-cell table:style-name="ce28" office:value-type="string">
            <text:p>Gabriel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dt_gabriele/335588">
            <text:p><text:a xlink:href="http://www.bundestag.de/bundestag/abgeordnete18/biografien/S/schmidt_gabriele/335588">http://www.bundestag.de/bundestag/abgeordnete18/biografien/S/schmidt_gabriele/335588</text:a></text:p>
          </table:table-cell>
        </table:table-row>
        <table:table-row table:style-name="ro3">
          <table:table-cell table:style-name="ce27"/>
          <table:table-cell table:style-name="ce28" office:value-type="string">
            <text:p>Schmidt</text:p>
          </table:table-cell>
          <table:table-cell table:style-name="ce28" office:value-type="string">
            <text:p>Christian</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dt_christian/258970">
            <text:p><text:a xlink:href="http://www.bundestag.de/bundestag/abgeordnete18/biografien/S/schmidt_christian/258970">http://www.bundestag.de/bundestag/abgeordnete18/biografien/S/schmidt_christian/258970</text:a></text:p>
          </table:table-cell>
        </table:table-row>
        <table:table-row table:style-name="ro3">
          <table:table-cell table:style-name="ce27"/>
          <table:table-cell table:style-name="ce28" office:value-type="string">
            <text:p>Schmidt</text:p>
          </table:table-cell>
          <table:table-cell table:style-name="ce28" office:value-type="string">
            <text:p>Frithjof</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dt_frithjof/258994">
            <text:p><text:a xlink:href="http://www.bundestag.de/bundestag/abgeordnete18/biografien/S/schmidt_frithjof/258994">http://www.bundestag.de/bundestag/abgeordnete18/biografien/S/schmidt_frithjof/258994</text:a></text:p>
          </table:table-cell>
        </table:table-row>
        <table:table-row table:style-name="ro3">
          <table:table-cell table:style-name="ce27"/>
          <table:table-cell table:style-name="ce28" office:value-type="string">
            <text:p>Schmidt</text:p>
          </table:table-cell>
          <table:table-cell table:style-name="ce28" office:value-type="string">
            <text:p>Dagma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dt_dagmar/259028">
            <text:p><text:a xlink:href="http://www.bundestag.de/bundestag/abgeordnete18/biografien/S/schmidt_dagmar/259028">http://www.bundestag.de/bundestag/abgeordnete18/biografien/S/schmidt_dagmar/259028</text:a></text:p>
          </table:table-cell>
        </table:table-row>
        <table:table-row table:style-name="ro3">
          <table:table-cell table:style-name="ce27"/>
          <table:table-cell table:style-name="ce28" office:value-type="string">
            <text:p>Schmidt</text:p>
          </table:table-cell>
          <table:table-cell table:style-name="ce28" office:value-type="string">
            <text:p>Matthi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dt_matthias/258980">
            <text:p><text:a xlink:href="http://www.bundestag.de/bundestag/abgeordnete18/biografien/S/schmidt_matthias/258980">http://www.bundestag.de/bundestag/abgeordnete18/biografien/S/schmidt_matthias/258980</text:a></text:p>
          </table:table-cell>
        </table:table-row>
        <table:table-row table:style-name="ro3">
          <table:table-cell table:style-name="ce27"/>
          <table:table-cell table:style-name="ce28" office:value-type="string">
            <text:p>Schmitt</text:p>
          </table:table-cell>
          <table:table-cell table:style-name="ce28" office:value-type="string">
            <text:p>Ronj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mitt_ronja/352884">
            <text:p><text:a xlink:href="http://www.bundestag.de/bundestag/abgeordnete18/biografien/S/schmitt_ronja/352884">http://www.bundestag.de/bundestag/abgeordnete18/biografien/S/schmitt_ronja/352884</text:a></text:p>
          </table:table-cell>
        </table:table-row>
        <table:table-row table:style-name="ro3">
          <table:table-cell table:style-name="ce27"/>
          <table:table-cell table:style-name="ce28" office:value-type="string">
            <text:p>Schnieder</text:p>
          </table:table-cell>
          <table:table-cell table:style-name="ce28" office:value-type="string">
            <text:p>Patric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nieder_patrick/258982">
            <text:p><text:a xlink:href="http://www.bundestag.de/bundestag/abgeordnete18/biografien/S/schnieder_patrick/258982">http://www.bundestag.de/bundestag/abgeordnete18/biografien/S/schnieder_patrick/258982</text:a></text:p>
          </table:table-cell>
        </table:table-row>
        <table:table-row table:style-name="ro3">
          <table:table-cell table:style-name="ce27"/>
          <table:table-cell table:style-name="ce28" office:value-type="string">
            <text:p>Schön</text:p>
          </table:table-cell>
          <table:table-cell table:style-name="ce28" office:value-type="string">
            <text:p>Nadin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oen_nadine/259020">
            <text:p><text:a xlink:href="http://www.bundestag.de/bundestag/abgeordnete18/biografien/S/schoen_nadine/259020">http://www.bundestag.de/bundestag/abgeordnete18/biografien/S/schoen_nadine/259020</text:a></text:p>
          </table:table-cell>
        </table:table-row>
        <table:table-row table:style-name="ro3">
          <table:table-cell table:style-name="ce27"/>
          <table:table-cell table:style-name="ce28" office:value-type="string">
            <text:p>Schröder</text:p>
          </table:table-cell>
          <table:table-cell table:style-name="ce28" office:value-type="string">
            <text:p>Ol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roeder_ole/259084">
            <text:p><text:a xlink:href="http://www.bundestag.de/bundestag/abgeordnete18/biografien/S/schroeder_ole/259084">http://www.bundestag.de/bundestag/abgeordnete18/biografien/S/schroeder_ole/259084</text:a></text:p>
          </table:table-cell>
        </table:table-row>
        <table:table-row table:style-name="ro3">
          <table:table-cell table:style-name="ce27"/>
          <table:table-cell table:style-name="ce28" office:value-type="string">
            <text:p>Schulte</text:p>
          </table:table-cell>
          <table:table-cell table:style-name="ce28" office:value-type="string">
            <text:p>Ursul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ulte_ursula/258986">
            <text:p><text:a xlink:href="http://www.bundestag.de/bundestag/abgeordnete18/biografien/S/schulte_ursula/258986">http://www.bundestag.de/bundestag/abgeordnete18/biografien/S/schulte_ursula/258986</text:a></text:p>
          </table:table-cell>
        </table:table-row>
        <table:table-row table:style-name="ro3">
          <table:table-cell table:style-name="ce27"/>
          <table:table-cell table:style-name="ce28" office:value-type="string">
            <text:p>Schulte-Drüggelte</text:p>
          </table:table-cell>
          <table:table-cell table:style-name="ce28" office:value-type="string">
            <text:p>Bernhar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ulte_drueggelte_bernhard/259064">
            <text:p><text:a xlink:href="http://www.bundestag.de/bundestag/abgeordnete18/biografien/S/schulte_drueggelte_bernhard/259064">http://www.bundestag.de/bundestag/abgeordnete18/biografien/S/schulte_drueggelte_bernhard/259064</text:a></text:p>
          </table:table-cell>
        </table:table-row>
        <table:table-row table:style-name="ro3">
          <table:table-cell table:style-name="ce27"/>
          <table:table-cell table:style-name="ce28" office:value-type="string">
            <text:p>Schulz</text:p>
          </table:table-cell>
          <table:table-cell table:style-name="ce28" office:value-type="string">
            <text:p>Swe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ulz_swen/259052">
            <text:p><text:a xlink:href="http://www.bundestag.de/bundestag/abgeordnete18/biografien/S/schulz_swen/259052">http://www.bundestag.de/bundestag/abgeordnete18/biografien/S/schulz_swen/259052</text:a></text:p>
          </table:table-cell>
        </table:table-row>
        <table:table-row table:style-name="ro3">
          <table:table-cell table:style-name="ce27"/>
          <table:table-cell table:style-name="ce28" office:value-type="string">
            <text:p>Schulz-Asche</text:p>
          </table:table-cell>
          <table:table-cell table:style-name="ce28" office:value-type="string">
            <text:p>Kordul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ulz_asche_kordula/259042">
            <text:p><text:a xlink:href="http://www.bundestag.de/bundestag/abgeordnete18/biografien/S/schulz_asche_kordula/259042">http://www.bundestag.de/bundestag/abgeordnete18/biografien/S/schulz_asche_kordula/259042</text:a></text:p>
          </table:table-cell>
        </table:table-row>
        <table:table-row table:style-name="ro3">
          <table:table-cell table:style-name="ce27"/>
          <table:table-cell table:style-name="ce28" office:value-type="string">
            <text:p>Schulze</text:p>
          </table:table-cell>
          <table:table-cell table:style-name="ce28" office:value-type="string">
            <text:p>Klaus-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ulze_klaus_peter/259040">
            <text:p><text:a xlink:href="http://www.bundestag.de/bundestag/abgeordnete18/biografien/S/schulze_klaus_peter/259040">http://www.bundestag.de/bundestag/abgeordnete18/biografien/S/schulze_klaus_peter/259040</text:a></text:p>
          </table:table-cell>
        </table:table-row>
        <table:table-row table:style-name="ro3">
          <table:table-cell table:style-name="ce27"/>
          <table:table-cell table:style-name="ce28" office:value-type="string">
            <text:p>Schwabe</text:p>
          </table:table-cell>
          <table:table-cell table:style-name="ce28" office:value-type="string">
            <text:p>Frank</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wabe_frank/259090">
            <text:p><text:a xlink:href="http://www.bundestag.de/bundestag/abgeordnete18/biografien/S/schwabe_frank/259090">http://www.bundestag.de/bundestag/abgeordnete18/biografien/S/schwabe_frank/259090</text:a></text:p>
          </table:table-cell>
        </table:table-row>
        <table:table-row table:style-name="ro3">
          <table:table-cell table:style-name="ce27"/>
          <table:table-cell table:style-name="ce28" office:value-type="string">
            <text:p>Schwartze</text:p>
          </table:table-cell>
          <table:table-cell table:style-name="ce28" office:value-type="string">
            <text:p>Stef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wartze_stefan/259060">
            <text:p><text:a xlink:href="http://www.bundestag.de/bundestag/abgeordnete18/biografien/S/schwartze_stefan/259060">http://www.bundestag.de/bundestag/abgeordnete18/biografien/S/schwartze_stefan/259060</text:a></text:p>
          </table:table-cell>
        </table:table-row>
        <table:table-row table:style-name="ro3">
          <table:table-cell table:style-name="ce27"/>
          <table:table-cell table:style-name="ce28" office:value-type="string">
            <text:p>Schwarz</text:p>
          </table:table-cell>
          <table:table-cell table:style-name="ce28" office:value-type="string">
            <text:p>Andrea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warz_andreas/259068">
            <text:p><text:a xlink:href="http://www.bundestag.de/bundestag/abgeordnete18/biografien/S/schwarz_andreas/259068">http://www.bundestag.de/bundestag/abgeordnete18/biografien/S/schwarz_andreas/259068</text:a></text:p>
          </table:table-cell>
        </table:table-row>
        <table:table-row table:style-name="ro3">
          <table:table-cell table:style-name="ce27"/>
          <table:table-cell table:style-name="ce28" office:value-type="string">
            <text:p>Schwarzelühr-Sutter</text:p>
          </table:table-cell>
          <table:table-cell table:style-name="ce28" office:value-type="string">
            <text:p>Rit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warzeluehr_sutter_rita/259012">
            <text:p><text:a xlink:href="http://www.bundestag.de/bundestag/abgeordnete18/biografien/S/schwarzeluehr_sutter_rita/259012">http://www.bundestag.de/bundestag/abgeordnete18/biografien/S/schwarzeluehr_sutter_rita/259012</text:a></text:p>
          </table:table-cell>
        </table:table-row>
        <table:table-row table:style-name="ro3">
          <table:table-cell table:style-name="ce27"/>
          <table:table-cell table:style-name="ce28" office:value-type="string">
            <text:p>Schwarzer</text:p>
          </table:table-cell>
          <table:table-cell table:style-name="ce28" office:value-type="string">
            <text:p>Christi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chwarzer_christina/259292">
            <text:p><text:a xlink:href="http://www.bundestag.de/bundestag/abgeordnete18/biografien/S/schwarzer_christina/259292">http://www.bundestag.de/bundestag/abgeordnete18/biografien/S/schwarzer_christina/259292</text:a></text:p>
          </table:table-cell>
        </table:table-row>
        <table:table-row table:style-name="ro3">
          <table:table-cell table:style-name="ce27"/>
          <table:table-cell table:style-name="ce28" office:value-type="string">
            <text:p>Sendker</text:p>
          </table:table-cell>
          <table:table-cell table:style-name="ce28" office:value-type="string">
            <text:p>Reinhol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endker_reinhold/258954">
            <text:p><text:a xlink:href="http://www.bundestag.de/bundestag/abgeordnete18/biografien/S/sendker_reinhold/258954">http://www.bundestag.de/bundestag/abgeordnete18/biografien/S/sendker_reinhold/258954</text:a></text:p>
          </table:table-cell>
        </table:table-row>
        <table:table-row table:style-name="ro3">
          <table:table-cell table:style-name="ce27"/>
          <table:table-cell table:style-name="ce28" office:value-type="string">
            <text:p>Sensburg</text:p>
          </table:table-cell>
          <table:table-cell table:style-name="ce28" office:value-type="string">
            <text:p>Patrick</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ensburg_patrick/259024">
            <text:p><text:a xlink:href="http://www.bundestag.de/bundestag/abgeordnete18/biografien/S/sensburg_patrick/259024">http://www.bundestag.de/bundestag/abgeordnete18/biografien/S/sensburg_patrick/259024</text:a></text:p>
          </table:table-cell>
        </table:table-row>
        <table:table-row table:style-name="ro3">
          <table:table-cell table:style-name="ce27"/>
          <table:table-cell table:style-name="ce28" office:value-type="string">
            <text:p>Siebert</text:p>
          </table:table-cell>
          <table:table-cell table:style-name="ce28" office:value-type="string">
            <text:p>Bern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iebert_bernd/258998">
            <text:p><text:a xlink:href="http://www.bundestag.de/bundestag/abgeordnete18/biografien/S/siebert_bernd/258998">http://www.bundestag.de/bundestag/abgeordnete18/biografien/S/siebert_bernd/258998</text:a></text:p>
          </table:table-cell>
        </table:table-row>
        <table:table-row table:style-name="ro3">
          <table:table-cell table:style-name="ce27"/>
          <table:table-cell table:style-name="ce28" office:value-type="string">
            <text:p>Sitte</text:p>
          </table:table-cell>
          <table:table-cell table:style-name="ce27" office:value-type="string">
            <text:p>Petr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itte_petra/258944">
            <text:p><text:a xlink:href="http://www.bundestag.de/bundestag/abgeordnete18/biografien/S/sitte_petra/258944">http://www.bundestag.de/bundestag/abgeordnete18/biografien/S/sitte_petra/258944</text:a></text:p>
          </table:table-cell>
        </table:table-row>
        <table:table-row table:style-name="ro3">
          <table:table-cell table:style-name="ce27"/>
          <table:table-cell table:style-name="ce28" office:value-type="string">
            <text:p>Sorge</text:p>
          </table:table-cell>
          <table:table-cell table:style-name="ce28" office:value-type="string">
            <text:p>Tin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orge_tino/259398">
            <text:p><text:a xlink:href="http://www.bundestag.de/bundestag/abgeordnete18/biografien/S/sorge_tino/259398">http://www.bundestag.de/bundestag/abgeordnete18/biografien/S/sorge_tino/259398</text:a></text:p>
          </table:table-cell>
        </table:table-row>
        <table:table-row table:style-name="ro3">
          <table:table-cell table:style-name="ce27"/>
          <table:table-cell table:style-name="ce28" office:value-type="string">
            <text:p>Spinrath</text:p>
          </table:table-cell>
          <table:table-cell table:style-name="ce28" office:value-type="string">
            <text:p>Norbert</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pinrath_norbert/259018">
            <text:p><text:a xlink:href="http://www.bundestag.de/bundestag/abgeordnete18/biografien/S/spinrath_norbert/259018">http://www.bundestag.de/bundestag/abgeordnete18/biografien/S/spinrath_norbert/259018</text:a></text:p>
          </table:table-cell>
        </table:table-row>
        <table:table-row table:style-name="ro3">
          <table:table-cell table:style-name="ce27"/>
          <table:table-cell table:style-name="ce28" office:value-type="string">
            <text:p>Stadler</text:p>
          </table:table-cell>
          <table:table-cell table:style-name="ce28" office:value-type="string">
            <text:p>Svenj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adler_svenja/258956">
            <text:p><text:a xlink:href="http://www.bundestag.de/bundestag/abgeordnete18/biografien/S/stadler_svenja/258956">http://www.bundestag.de/bundestag/abgeordnete18/biografien/S/stadler_svenja/258956</text:a></text:p>
          </table:table-cell>
        </table:table-row>
        <table:table-row table:style-name="ro3">
          <table:table-cell table:style-name="ce27"/>
          <table:table-cell table:style-name="ce28" office:value-type="string">
            <text:p>Stamm-Fibich</text:p>
          </table:table-cell>
          <table:table-cell table:style-name="ce28" office:value-type="string">
            <text:p>Martin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amm_fibich_martina/259030">
            <text:p><text:a xlink:href="http://www.bundestag.de/bundestag/abgeordnete18/biografien/S/stamm_fibich_martina/259030">http://www.bundestag.de/bundestag/abgeordnete18/biografien/S/stamm_fibich_martina/259030</text:a></text:p>
          </table:table-cell>
        </table:table-row>
        <table:table-row table:style-name="ro3">
          <table:table-cell table:style-name="ce27"/>
          <table:table-cell table:style-name="ce28" office:value-type="string">
            <text:p>Stauche</text:p>
          </table:table-cell>
          <table:table-cell table:style-name="ce28" office:value-type="string">
            <text:p>Caro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auche_carola/259026">
            <text:p><text:a xlink:href="http://www.bundestag.de/bundestag/abgeordnete18/biografien/S/stauche_carola/259026">http://www.bundestag.de/bundestag/abgeordnete18/biografien/S/stauche_carola/259026</text:a></text:p>
          </table:table-cell>
        </table:table-row>
        <table:table-row table:style-name="ro3">
          <table:table-cell table:style-name="ce27"/>
          <table:table-cell table:style-name="ce28" office:value-type="string">
            <text:p>Stefinger</text:p>
          </table:table-cell>
          <table:table-cell table:style-name="ce28" office:value-type="string">
            <text:p>Wolfgang</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finger_wolfgang/258972">
            <text:p><text:a xlink:href="http://www.bundestag.de/bundestag/abgeordnete18/biografien/S/stefinger_wolfgang/258972">http://www.bundestag.de/bundestag/abgeordnete18/biografien/S/stefinger_wolfgang/258972</text:a></text:p>
          </table:table-cell>
        </table:table-row>
        <table:table-row table:style-name="ro3">
          <table:table-cell table:style-name="ce27"/>
          <table:table-cell table:style-name="ce28" office:value-type="string">
            <text:p>Stein</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in_peter/259294">
            <text:p><text:a xlink:href="http://www.bundestag.de/bundestag/abgeordnete18/biografien/S/stein_peter/259294">http://www.bundestag.de/bundestag/abgeordnete18/biografien/S/stein_peter/259294</text:a></text:p>
          </table:table-cell>
        </table:table-row>
        <table:table-row table:style-name="ro3">
          <table:table-cell table:style-name="ce27"/>
          <table:table-cell table:style-name="ce28" office:value-type="string">
            <text:p>Steinbach</text:p>
          </table:table-cell>
          <table:table-cell table:style-name="ce28" office:value-type="string">
            <text:p>Erik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inbach_erika/258942">
            <text:p><text:a xlink:href="http://www.bundestag.de/bundestag/abgeordnete18/biografien/S/steinbach_erika/258942">http://www.bundestag.de/bundestag/abgeordnete18/biografien/S/steinbach_erika/258942</text:a></text:p>
          </table:table-cell>
        </table:table-row>
        <table:table-row table:style-name="ro3">
          <table:table-cell table:style-name="ce27"/>
          <table:table-cell table:style-name="ce28" office:value-type="string">
            <text:p>Steinke</text:p>
          </table:table-cell>
          <table:table-cell table:style-name="ce28" office:value-type="string">
            <text:p>Kerste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inke_kersten/259080">
            <text:p><text:a xlink:href="http://www.bundestag.de/bundestag/abgeordnete18/biografien/S/steinke_kersten/259080">http://www.bundestag.de/bundestag/abgeordnete18/biografien/S/steinke_kersten/259080</text:a></text:p>
          </table:table-cell>
        </table:table-row>
        <table:table-row table:style-name="ro3">
          <table:table-cell table:style-name="ce27"/>
          <table:table-cell table:style-name="ce28" office:value-type="string">
            <text:p>Steinmeier</text:p>
          </table:table-cell>
          <table:table-cell table:style-name="ce27" office:value-type="string">
            <text:p>Frank-Walte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inmeier_frank_walter/258964">
            <text:p><text:a xlink:href="http://www.bundestag.de/bundestag/abgeordnete18/biografien/S/steinmeier_frank_walter/258964">http://www.bundestag.de/bundestag/abgeordnete18/biografien/S/steinmeier_frank_walter/258964</text:a></text:p>
          </table:table-cell>
        </table:table-row>
        <table:table-row table:style-name="ro3">
          <table:table-cell table:style-name="ce27"/>
          <table:table-cell table:style-name="ce28" office:value-type="string">
            <text:p>Stier</text:p>
          </table:table-cell>
          <table:table-cell table:style-name="ce28" office:value-type="string">
            <text:p>Di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ier_dieter/259038">
            <text:p><text:a xlink:href="http://www.bundestag.de/bundestag/abgeordnete18/biografien/S/stier_dieter/259038">http://www.bundestag.de/bundestag/abgeordnete18/biografien/S/stier_dieter/259038</text:a></text:p>
          </table:table-cell>
        </table:table-row>
        <table:table-row table:style-name="ro3">
          <table:table-cell table:style-name="ce27"/>
          <table:table-cell table:style-name="ce28" office:value-type="string">
            <text:p>Stockhofe</text:p>
          </table:table-cell>
          <table:table-cell table:style-name="ce28" office:value-type="string">
            <text:p>Rit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ockhofe_rita/259298">
            <text:p><text:a xlink:href="http://www.bundestag.de/bundestag/abgeordnete18/biografien/S/stockhofe_rita/259298">http://www.bundestag.de/bundestag/abgeordnete18/biografien/S/stockhofe_rita/259298</text:a></text:p>
          </table:table-cell>
        </table:table-row>
        <table:table-row table:style-name="ro3">
          <table:table-cell table:style-name="ce27"/>
          <table:table-cell table:style-name="ce28" office:value-type="string">
            <text:p>Storjohann</text:p>
          </table:table-cell>
          <table:table-cell table:style-name="ce28" office:value-type="string">
            <text:p>Ger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orjohann_gero/258950">
            <text:p><text:a xlink:href="http://www.bundestag.de/bundestag/abgeordnete18/biografien/S/storjohann_gero/258950">http://www.bundestag.de/bundestag/abgeordnete18/biografien/S/storjohann_gero/258950</text:a></text:p>
          </table:table-cell>
        </table:table-row>
        <table:table-row table:style-name="ro3">
          <table:table-cell table:style-name="ce27"/>
          <table:table-cell table:style-name="ce28" office:value-type="string">
            <text:p>Stracke</text:p>
          </table:table-cell>
          <table:table-cell table:style-name="ce28" office:value-type="string">
            <text:p>Stephan</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acke_stephan/258976">
            <text:p><text:a xlink:href="http://www.bundestag.de/bundestag/abgeordnete18/biografien/S/stracke_stephan/258976">http://www.bundestag.de/bundestag/abgeordnete18/biografien/S/stracke_stephan/258976</text:a></text:p>
          </table:table-cell>
        </table:table-row>
        <table:table-row table:style-name="ro3">
          <table:table-cell table:style-name="ce27"/>
          <table:table-cell table:style-name="ce28" office:value-type="string">
            <text:p>Strässer</text:p>
          </table:table-cell>
          <table:table-cell table:style-name="ce28" office:value-type="string">
            <text:p>Christoph</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aesser_christoph/259086">
            <text:p><text:a xlink:href="http://www.bundestag.de/bundestag/abgeordnete18/biografien/S/straesser_christoph/259086">http://www.bundestag.de/bundestag/abgeordnete18/biografien/S/straesser_christoph/259086</text:a></text:p>
          </table:table-cell>
        </table:table-row>
        <table:table-row table:style-name="ro3">
          <table:table-cell table:style-name="ce27"/>
          <table:table-cell table:style-name="ce28" office:value-type="string">
            <text:p>Strengmann-Kuhn</text:p>
          </table:table-cell>
          <table:table-cell table:style-name="ce28" office:value-type="string">
            <text:p>Wolfgang</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engmann_kuhn_wolfgang/261356">
            <text:p><text:a xlink:href="http://www.bundestag.de/bundestag/abgeordnete18/biografien/S/strengmann_kuhn_wolfgang/261356">http://www.bundestag.de/bundestag/abgeordnete18/biografien/S/strengmann_kuhn_wolfgang/261356</text:a></text:p>
          </table:table-cell>
        </table:table-row>
        <table:table-row table:style-name="ro3">
          <table:table-cell table:style-name="ce27"/>
          <table:table-cell table:style-name="ce28" office:value-type="string">
            <text:p>Strenz</text:p>
          </table:table-cell>
          <table:table-cell table:style-name="ce28" office:value-type="string">
            <text:p>Kar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enz_karin/259000">
            <text:p><text:a xlink:href="http://www.bundestag.de/bundestag/abgeordnete18/biografien/S/strenz_karin/259000">http://www.bundestag.de/bundestag/abgeordnete18/biografien/S/strenz_karin/259000</text:a></text:p>
          </table:table-cell>
        </table:table-row>
        <table:table-row table:style-name="ro3">
          <table:table-cell table:style-name="ce27"/>
          <table:table-cell table:style-name="ce28" office:value-type="string">
            <text:p>Stritzl</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itzl_thomas/259416">
            <text:p><text:a xlink:href="http://www.bundestag.de/bundestag/abgeordnete18/biografien/S/stritzl_thomas/259416">http://www.bundestag.de/bundestag/abgeordnete18/biografien/S/stritzl_thomas/259416</text:a></text:p>
          </table:table-cell>
        </table:table-row>
        <table:table-row table:style-name="ro3">
          <table:table-cell table:style-name="ce27"/>
          <table:table-cell table:style-name="ce28" office:value-type="string">
            <text:p>Ströbele</text:p>
          </table:table-cell>
          <table:table-cell table:style-name="ce28" office:value-type="string">
            <text:p>Hans-Christia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roebele_hans_christian/259044">
            <text:p><text:a xlink:href="http://www.bundestag.de/bundestag/abgeordnete18/biografien/S/stroebele_hans_christian/259044">http://www.bundestag.de/bundestag/abgeordnete18/biografien/S/stroebele_hans_christian/259044</text:a></text:p>
          </table:table-cell>
        </table:table-row>
        <table:table-row table:style-name="ro3">
          <table:table-cell table:style-name="ce27"/>
          <table:table-cell table:style-name="ce28" office:value-type="string">
            <text:p>Stübgen</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uebgen_michael/259078">
            <text:p><text:a xlink:href="http://www.bundestag.de/bundestag/abgeordnete18/biografien/S/stuebgen_michael/259078">http://www.bundestag.de/bundestag/abgeordnete18/biografien/S/stuebgen_michael/259078</text:a></text:p>
          </table:table-cell>
        </table:table-row>
        <table:table-row table:style-name="ro3">
          <table:table-cell table:style-name="ce27"/>
          <table:table-cell table:style-name="ce28" office:value-type="string">
            <text:p>Sütterlin-Waack</text:p>
          </table:table-cell>
          <table:table-cell table:style-name="ce27" office:value-type="string">
            <text:p>Sabin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uetterlin_waack_sabine/258946">
            <text:p><text:a xlink:href="http://www.bundestag.de/bundestag/abgeordnete18/biografien/S/suetterlin_waack_sabine/258946">http://www.bundestag.de/bundestag/abgeordnete18/biografien/S/suetterlin_waack_sabine/258946</text:a></text:p>
          </table:table-cell>
        </table:table-row>
        <table:table-row table:style-name="ro3">
          <table:table-cell table:style-name="ce27"/>
          <table:table-cell table:style-name="ce28" office:value-type="string">
            <text:p>Tack</text:p>
          </table:table-cell>
          <table:table-cell table:style-name="ce28" office:value-type="string">
            <text:p>Kerst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ack_kerstin/259102">
            <text:p><text:a xlink:href="http://www.bundestag.de/bundestag/abgeordnete18/biografien/T/tack_kerstin/259102">http://www.bundestag.de/bundestag/abgeordnete18/biografien/T/tack_kerstin/259102</text:a></text:p>
          </table:table-cell>
        </table:table-row>
        <table:table-row table:style-name="ro3">
          <table:table-cell table:style-name="ce27"/>
          <table:table-cell table:style-name="ce28" office:value-type="string">
            <text:p>Tackmann</text:p>
          </table:table-cell>
          <table:table-cell table:style-name="ce27" office:value-type="string">
            <text:p>Kirste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ackmann_kirsten/259108">
            <text:p><text:a xlink:href="http://www.bundestag.de/bundestag/abgeordnete18/biografien/T/tackmann_kirsten/259108">http://www.bundestag.de/bundestag/abgeordnete18/biografien/T/tackmann_kirsten/259108</text:a></text:p>
          </table:table-cell>
        </table:table-row>
        <table:table-row table:style-name="ro3">
          <table:table-cell table:style-name="ce27"/>
          <table:table-cell table:style-name="ce28" office:value-type="string">
            <text:p>Tank</text:p>
          </table:table-cell>
          <table:table-cell table:style-name="ce28" office:value-type="string">
            <text:p>Azize</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ank_azize/259422">
            <text:p><text:a xlink:href="http://www.bundestag.de/bundestag/abgeordnete18/biografien/T/tank_azize/259422">http://www.bundestag.de/bundestag/abgeordnete18/biografien/T/tank_azize/259422</text:a></text:p>
          </table:table-cell>
        </table:table-row>
        <table:table-row table:style-name="ro3">
          <table:table-cell table:style-name="ce27"/>
          <table:table-cell table:style-name="ce28" office:value-type="string">
            <text:p>Tausend</text:p>
          </table:table-cell>
          <table:table-cell table:style-name="ce28" office:value-type="string">
            <text:p>Claudi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ausend_claudia/259104">
            <text:p><text:a xlink:href="http://www.bundestag.de/bundestag/abgeordnete18/biografien/T/tausend_claudia/259104">http://www.bundestag.de/bundestag/abgeordnete18/biografien/T/tausend_claudia/259104</text:a></text:p>
          </table:table-cell>
        </table:table-row>
        <table:table-row table:style-name="ro3">
          <table:table-cell table:style-name="ce27"/>
          <table:table-cell table:style-name="ce28" office:value-type="string">
            <text:p>Tempel</text:p>
          </table:table-cell>
          <table:table-cell table:style-name="ce28" office:value-type="string">
            <text:p>Frank</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empel_frank/259116">
            <text:p><text:a xlink:href="http://www.bundestag.de/bundestag/abgeordnete18/biografien/T/tempel_frank/259116">http://www.bundestag.de/bundestag/abgeordnete18/biografien/T/tempel_frank/259116</text:a></text:p>
          </table:table-cell>
        </table:table-row>
        <table:table-row table:style-name="ro3">
          <table:table-cell table:style-name="ce27"/>
          <table:table-cell table:style-name="ce28" office:value-type="string">
            <text:p>Terpe</text:p>
          </table:table-cell>
          <table:table-cell table:style-name="ce28" office:value-type="string">
            <text:p>Harald</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erpe_harald/259120">
            <text:p><text:a xlink:href="http://www.bundestag.de/bundestag/abgeordnete18/biografien/T/terpe_harald/259120">http://www.bundestag.de/bundestag/abgeordnete18/biografien/T/terpe_harald/259120</text:a></text:p>
          </table:table-cell>
        </table:table-row>
        <table:table-row table:style-name="ro3">
          <table:table-cell table:style-name="ce27"/>
          <table:table-cell table:style-name="ce28" office:value-type="string">
            <text:p>Thews</text:p>
          </table:table-cell>
          <table:table-cell table:style-name="ce28" office:value-type="string">
            <text:p>Michael</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hews_michael/259404">
            <text:p><text:a xlink:href="http://www.bundestag.de/bundestag/abgeordnete18/biografien/T/thews_michael/259404">http://www.bundestag.de/bundestag/abgeordnete18/biografien/T/thews_michael/259404</text:a></text:p>
          </table:table-cell>
        </table:table-row>
        <table:table-row table:style-name="ro3">
          <table:table-cell table:style-name="ce27"/>
          <table:table-cell table:style-name="ce28" office:value-type="string">
            <text:p>Thissen</text:p>
          </table:table-cell>
          <table:table-cell table:style-name="ce27" office:value-type="string">
            <text:p>Kari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375574">
            <text:p><text:a xlink:href="http://www.bundestag.de/bundestag/abgeordnete18/biografien/T/-/375574">http://www.bundestag.de/bundestag/abgeordnete18/biografien/T/-/375574</text:a></text:p>
          </table:table-cell>
        </table:table-row>
        <table:table-row table:style-name="ro3">
          <table:table-cell table:style-name="ce27"/>
          <table:table-cell table:style-name="ce28" office:value-type="string">
            <text:p>Thönnes</text:p>
          </table:table-cell>
          <table:table-cell table:style-name="ce28" office:value-type="string">
            <text:p>Franz</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hoennes_franz/259092">
            <text:p><text:a xlink:href="http://www.bundestag.de/bundestag/abgeordnete18/biografien/T/thoennes_franz/259092">http://www.bundestag.de/bundestag/abgeordnete18/biografien/T/thoennes_franz/259092</text:a></text:p>
          </table:table-cell>
        </table:table-row>
        <table:table-row table:style-name="ro3">
          <table:table-cell table:style-name="ce27"/>
          <table:table-cell table:style-name="ce28" office:value-type="string">
            <text:p>Tillmann</text:p>
          </table:table-cell>
          <table:table-cell table:style-name="ce28" office:value-type="string">
            <text:p>Antj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illmann_antje/259124">
            <text:p><text:a xlink:href="http://www.bundestag.de/bundestag/abgeordnete18/biografien/T/tillmann_antje/259124">http://www.bundestag.de/bundestag/abgeordnete18/biografien/T/tillmann_antje/259124</text:a></text:p>
          </table:table-cell>
        </table:table-row>
        <table:table-row table:style-name="ro3">
          <table:table-cell table:style-name="ce27"/>
          <table:table-cell table:style-name="ce28" office:value-type="string">
            <text:p>Timmermann-Fechter</text:p>
          </table:table-cell>
          <table:table-cell table:style-name="ce28" office:value-type="string">
            <text:p>Astri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immermann_fechter_astrid/259106">
            <text:p><text:a xlink:href="http://www.bundestag.de/bundestag/abgeordnete18/biografien/T/timmermann_fechter_astrid/259106">http://www.bundestag.de/bundestag/abgeordnete18/biografien/T/timmermann_fechter_astrid/259106</text:a></text:p>
          </table:table-cell>
        </table:table-row>
        <table:table-row table:style-name="ro3">
          <table:table-cell table:style-name="ce27"/>
          <table:table-cell table:style-name="ce28" office:value-type="string">
            <text:p>Träger</text:p>
          </table:table-cell>
          <table:table-cell table:style-name="ce28" office:value-type="string">
            <text:p>Carste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raeger_carsten/259096">
            <text:p><text:a xlink:href="http://www.bundestag.de/bundestag/abgeordnete18/biografien/T/traeger_carsten/259096">http://www.bundestag.de/bundestag/abgeordnete18/biografien/T/traeger_carsten/259096</text:a></text:p>
          </table:table-cell>
        </table:table-row>
        <table:table-row table:style-name="ro3">
          <table:table-cell table:style-name="ce27"/>
          <table:table-cell table:style-name="ce28" office:value-type="string">
            <text:p>Tressel</text:p>
          </table:table-cell>
          <table:table-cell table:style-name="ce28" office:value-type="string">
            <text:p>Marku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ressel_markus/259114">
            <text:p><text:a xlink:href="http://www.bundestag.de/bundestag/abgeordnete18/biografien/T/tressel_markus/259114">http://www.bundestag.de/bundestag/abgeordnete18/biografien/T/tressel_markus/259114</text:a></text:p>
          </table:table-cell>
        </table:table-row>
        <table:table-row table:style-name="ro3">
          <table:table-cell table:style-name="ce27"/>
          <table:table-cell table:style-name="ce28" office:value-type="string">
            <text:p>Troost</text:p>
          </table:table-cell>
          <table:table-cell table:style-name="ce27" office:value-type="string">
            <text:p>Axel</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T/troost_axel/259118">
            <text:p><text:a xlink:href="http://www.bundestag.de/bundestag/abgeordnete18/biografien/T/troost_axel/259118">http://www.bundestag.de/bundestag/abgeordnete18/biografien/T/troost_axel/259118</text:a></text:p>
          </table:table-cell>
        </table:table-row>
        <table:table-row table:style-name="ro3">
          <table:table-cell table:style-name="ce27"/>
          <table:table-cell table:style-name="ce28" office:value-type="string">
            <text:p>Ullrich</text:p>
          </table:table-cell>
          <table:table-cell table:style-name="ce27" office:value-type="string">
            <text:p>Volker</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U/ullrich_volker/259388">
            <text:p><text:a xlink:href="http://www.bundestag.de/bundestag/abgeordnete18/biografien/U/ullrich_volker/259388">http://www.bundestag.de/bundestag/abgeordnete18/biografien/U/ullrich_volker/259388</text:a></text:p>
          </table:table-cell>
        </table:table-row>
        <table:table-row table:style-name="ro3">
          <table:table-cell table:style-name="ce27"/>
          <table:table-cell table:style-name="ce28" office:value-type="string">
            <text:p>Vaatz</text:p>
          </table:table-cell>
          <table:table-cell table:style-name="ce28" office:value-type="string">
            <text:p>Arnold</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aatz_arnold/259150">
            <text:p><text:a xlink:href="http://www.bundestag.de/bundestag/abgeordnete18/biografien/V/vaatz_arnold/259150">http://www.bundestag.de/bundestag/abgeordnete18/biografien/V/vaatz_arnold/259150</text:a></text:p>
          </table:table-cell>
        </table:table-row>
        <table:table-row table:style-name="ro3">
          <table:table-cell table:style-name="ce27"/>
          <table:table-cell table:style-name="ce28" office:value-type="string">
            <text:p>van Aken</text:p>
          </table:table-cell>
          <table:table-cell table:style-name="ce28" office:value-type="string">
            <text:p>Ja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A/aken_jan/258124">
            <text:p><text:a xlink:href="http://www.bundestag.de/bundestag/abgeordnete18/biografien/A/aken_jan/258124">http://www.bundestag.de/bundestag/abgeordnete18/biografien/A/aken_jan/258124</text:a></text:p>
          </table:table-cell>
        </table:table-row>
        <table:table-row table:style-name="ro3">
          <table:table-cell table:style-name="ce27"/>
          <table:table-cell table:style-name="ce28" office:value-type="string">
            <text:p>Veit</text:p>
          </table:table-cell>
          <table:table-cell table:style-name="ce28" office:value-type="string">
            <text:p>Rüdige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eit_ruediger/259148">
            <text:p><text:a xlink:href="http://www.bundestag.de/bundestag/abgeordnete18/biografien/V/veit_ruediger/259148">http://www.bundestag.de/bundestag/abgeordnete18/biografien/V/veit_ruediger/259148</text:a></text:p>
          </table:table-cell>
        </table:table-row>
        <table:table-row table:style-name="ro3">
          <table:table-cell table:style-name="ce27"/>
          <table:table-cell table:style-name="ce28" office:value-type="string">
            <text:p>Veith</text:p>
          </table:table-cell>
          <table:table-cell table:style-name="ce28" office:value-type="string">
            <text:p>Oswi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eith_oswin/259296">
            <text:p><text:a xlink:href="http://www.bundestag.de/bundestag/abgeordnete18/biografien/V/veith_oswin/259296">http://www.bundestag.de/bundestag/abgeordnete18/biografien/V/veith_oswin/259296</text:a></text:p>
          </table:table-cell>
        </table:table-row>
        <table:table-row table:style-name="ro3">
          <table:table-cell table:style-name="ce27"/>
          <table:table-cell table:style-name="ce28" office:value-type="string">
            <text:p>Verlinden</text:p>
          </table:table-cell>
          <table:table-cell table:style-name="ce28" office:value-type="string">
            <text:p>Julia</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erlinden_julia/259156">
            <text:p><text:a xlink:href="http://www.bundestag.de/bundestag/abgeordnete18/biografien/V/verlinden_julia/259156">http://www.bundestag.de/bundestag/abgeordnete18/biografien/V/verlinden_julia/259156</text:a></text:p>
          </table:table-cell>
        </table:table-row>
        <table:table-row table:style-name="ro3">
          <table:table-cell table:style-name="ce27"/>
          <table:table-cell table:style-name="ce28" office:value-type="string">
            <text:p>Viesehon</text:p>
          </table:table-cell>
          <table:table-cell table:style-name="ce28" office:value-type="string">
            <text:p>Thom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iesehon_thomas/259302">
            <text:p><text:a xlink:href="http://www.bundestag.de/bundestag/abgeordnete18/biografien/V/viesehon_thomas/259302">http://www.bundestag.de/bundestag/abgeordnete18/biografien/V/viesehon_thomas/259302</text:a></text:p>
          </table:table-cell>
        </table:table-row>
        <table:table-row table:style-name="ro3">
          <table:table-cell table:style-name="ce27"/>
          <table:table-cell table:style-name="ce28" office:value-type="string">
            <text:p>Vietz</text:p>
          </table:table-cell>
          <table:table-cell table:style-name="ce28" office:value-type="string">
            <text:p>Micha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ietz_michael/259152">
            <text:p><text:a xlink:href="http://www.bundestag.de/bundestag/abgeordnete18/biografien/V/vietz_michael/259152">http://www.bundestag.de/bundestag/abgeordnete18/biografien/V/vietz_michael/259152</text:a></text:p>
          </table:table-cell>
        </table:table-row>
        <table:table-row table:style-name="ro3">
          <table:table-cell table:style-name="ce27"/>
          <table:table-cell table:style-name="ce28" office:value-type="string">
            <text:p>Vogler</text:p>
          </table:table-cell>
          <table:table-cell table:style-name="ce28" office:value-type="string">
            <text:p>Kathri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ogler_kathrin/259142">
            <text:p><text:a xlink:href="http://www.bundestag.de/bundestag/abgeordnete18/biografien/V/vogler_kathrin/259142">http://www.bundestag.de/bundestag/abgeordnete18/biografien/V/vogler_kathrin/259142</text:a></text:p>
          </table:table-cell>
        </table:table-row>
        <table:table-row table:style-name="ro3">
          <table:table-cell table:style-name="ce27"/>
          <table:table-cell table:style-name="ce28" office:value-type="string">
            <text:p>Vogt</text:p>
          </table:table-cell>
          <table:table-cell table:style-name="ce28" office:value-type="string">
            <text:p>Ute</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ogt_ute/259144">
            <text:p><text:a xlink:href="http://www.bundestag.de/bundestag/abgeordnete18/biografien/V/vogt_ute/259144">http://www.bundestag.de/bundestag/abgeordnete18/biografien/V/vogt_ute/259144</text:a></text:p>
          </table:table-cell>
        </table:table-row>
        <table:table-row table:style-name="ro3">
          <table:table-cell table:style-name="ce27"/>
          <table:table-cell table:style-name="ce28" office:value-type="string">
            <text:p>Volmering</text:p>
          </table:table-cell>
          <table:table-cell table:style-name="ce28" office:value-type="string">
            <text:p>Sve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olmering_sven/259140">
            <text:p><text:a xlink:href="http://www.bundestag.de/bundestag/abgeordnete18/biografien/V/volmering_sven/259140">http://www.bundestag.de/bundestag/abgeordnete18/biografien/V/volmering_sven/259140</text:a></text:p>
          </table:table-cell>
        </table:table-row>
        <table:table-row table:style-name="ro3">
          <table:table-cell table:style-name="ce27"/>
          <table:table-cell table:style-name="ce28" office:value-type="string">
            <text:p>von der Leyen</text:p>
          </table:table-cell>
          <table:table-cell table:style-name="ce28" office:value-type="string">
            <text:p>Ursul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L/leyen_ursula/258710">
            <text:p><text:a xlink:href="http://www.bundestag.de/bundestag/abgeordnete18/biografien/L/leyen_ursula/258710">http://www.bundestag.de/bundestag/abgeordnete18/biografien/L/leyen_ursula/258710</text:a></text:p>
          </table:table-cell>
        </table:table-row>
        <table:table-row table:style-name="ro3">
          <table:table-cell table:style-name="ce27"/>
          <table:table-cell table:style-name="ce27" office:value-type="string">
            <text:p>von Notz</text:p>
          </table:table-cell>
          <table:table-cell table:style-name="ce27" office:value-type="string">
            <text:p>Konstantin</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N/notz_konstantin/258796">
            <text:p><text:a xlink:href="http://www.bundestag.de/bundestag/abgeordnete18/biografien/N/notz_konstantin/258796">http://www.bundestag.de/bundestag/abgeordnete18/biografien/N/notz_konstantin/258796</text:a></text:p>
          </table:table-cell>
        </table:table-row>
        <table:table-row table:style-name="ro3">
          <table:table-cell table:style-name="ce27"/>
          <table:table-cell table:style-name="ce28" office:value-type="string">
            <text:p>von Stetten</text:p>
          </table:table-cell>
          <table:table-cell table:style-name="ce28" office:value-type="string">
            <text:p>Christian Freiher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S/stetten_christian/259072">
            <text:p><text:a xlink:href="http://www.bundestag.de/bundestag/abgeordnete18/biografien/S/stetten_christian/259072">http://www.bundestag.de/bundestag/abgeordnete18/biografien/S/stetten_christian/259072</text:a></text:p>
          </table:table-cell>
        </table:table-row>
        <table:table-row table:style-name="ro3">
          <table:table-cell table:style-name="ce27"/>
          <table:table-cell table:style-name="ce28" office:value-type="string">
            <text:p>Vöpel</text:p>
          </table:table-cell>
          <table:table-cell table:style-name="ce28" office:value-type="string">
            <text:p>Dirk</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oepel_dirk/259400">
            <text:p><text:a xlink:href="http://www.bundestag.de/bundestag/abgeordnete18/biografien/V/voepel_dirk/259400">http://www.bundestag.de/bundestag/abgeordnete18/biografien/V/voepel_dirk/259400</text:a></text:p>
          </table:table-cell>
        </table:table-row>
        <table:table-row table:style-name="ro3">
          <table:table-cell table:style-name="ce27"/>
          <table:table-cell table:style-name="ce28" office:value-type="string">
            <text:p>Voßbeck-Kayser</text:p>
          </table:table-cell>
          <table:table-cell table:style-name="ce28" office:value-type="string">
            <text:p>Christel</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ossbeck_kayser_christel/259138">
            <text:p><text:a xlink:href="http://www.bundestag.de/bundestag/abgeordnete18/biografien/V/vossbeck_kayser_christel/259138">http://www.bundestag.de/bundestag/abgeordnete18/biografien/V/vossbeck_kayser_christel/259138</text:a></text:p>
          </table:table-cell>
        </table:table-row>
        <table:table-row table:style-name="ro3">
          <table:table-cell table:style-name="ce27"/>
          <table:table-cell table:style-name="ce28" office:value-type="string">
            <text:p>Vries</text:p>
          </table:table-cell>
          <table:table-cell table:style-name="ce28" office:value-type="string">
            <text:p>Kees d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V/vries_kees_de/258272">
            <text:p><text:a xlink:href="http://www.bundestag.de/bundestag/abgeordnete18/biografien/V/vries_kees_de/258272">http://www.bundestag.de/bundestag/abgeordnete18/biografien/V/vries_kees_de/258272</text:a></text:p>
          </table:table-cell>
        </table:table-row>
        <table:table-row table:style-name="ro3">
          <table:table-cell table:style-name="ce27"/>
          <table:table-cell table:style-name="ce28" office:value-type="string">
            <text:p>Wagner</text:p>
          </table:table-cell>
          <table:table-cell table:style-name="ce28" office:value-type="string">
            <text:p>Doris</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agner_doris/259166">
            <text:p><text:a xlink:href="http://www.bundestag.de/bundestag/abgeordnete18/biografien/W/wagner_doris/259166">http://www.bundestag.de/bundestag/abgeordnete18/biografien/W/wagner_doris/259166</text:a></text:p>
          </table:table-cell>
        </table:table-row>
        <table:table-row table:style-name="ro3">
          <table:table-cell table:style-name="ce27"/>
          <table:table-cell table:style-name="ce28" office:value-type="string">
            <text:p>Walter-Rosenheimer</text:p>
          </table:table-cell>
          <table:table-cell table:style-name="ce28" office:value-type="string">
            <text:p>Beat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alter_rosenheimer__beate/259184">
            <text:p><text:a xlink:href="http://www.bundestag.de/bundestag/abgeordnete18/biografien/W/walter_rosenheimer__beate/259184">http://www.bundestag.de/bundestag/abgeordnete18/biografien/W/walter_rosenheimer__beate/259184</text:a></text:p>
          </table:table-cell>
        </table:table-row>
        <table:table-row table:style-name="ro3">
          <table:table-cell table:style-name="ce27"/>
          <table:table-cell table:style-name="ce28" office:value-type="string">
            <text:p>Wanderwitz</text:p>
          </table:table-cell>
          <table:table-cell table:style-name="ce28" office:value-type="string">
            <text:p>Marc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anderwitz_marco/259198">
            <text:p><text:a xlink:href="http://www.bundestag.de/bundestag/abgeordnete18/biografien/W/wanderwitz_marco/259198">http://www.bundestag.de/bundestag/abgeordnete18/biografien/W/wanderwitz_marco/259198</text:a></text:p>
          </table:table-cell>
        </table:table-row>
        <table:table-row table:style-name="ro3">
          <table:table-cell table:style-name="ce27"/>
          <table:table-cell table:style-name="ce28" office:value-type="string">
            <text:p>Warken</text:p>
          </table:table-cell>
          <table:table-cell table:style-name="ce28" office:value-type="string">
            <text:p>Nin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arken_nina/259300">
            <text:p><text:a xlink:href="http://www.bundestag.de/bundestag/abgeordnete18/biografien/W/warken_nina/259300">http://www.bundestag.de/bundestag/abgeordnete18/biografien/W/warken_nina/259300</text:a></text:p>
          </table:table-cell>
        </table:table-row>
        <table:table-row table:style-name="ro3">
          <table:table-cell table:style-name="ce27"/>
          <table:table-cell table:style-name="ce28" office:value-type="string">
            <text:p>Wawzyniak</text:p>
          </table:table-cell>
          <table:table-cell table:style-name="ce28" office:value-type="string">
            <text:p>Halin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awzyniak_halina/259196">
            <text:p><text:a xlink:href="http://www.bundestag.de/bundestag/abgeordnete18/biografien/W/wawzyniak_halina/259196">http://www.bundestag.de/bundestag/abgeordnete18/biografien/W/wawzyniak_halina/259196</text:a></text:p>
          </table:table-cell>
        </table:table-row>
        <table:table-row table:style-name="ro3">
          <table:table-cell table:style-name="ce27"/>
          <table:table-cell table:style-name="ce28" office:value-type="string">
            <text:p>Wegner</text:p>
          </table:table-cell>
          <table:table-cell table:style-name="ce28" office:value-type="string">
            <text:p>Kai</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gner_kai/259178">
            <text:p><text:a xlink:href="http://www.bundestag.de/bundestag/abgeordnete18/biografien/W/wegner_kai/259178">http://www.bundestag.de/bundestag/abgeordnete18/biografien/W/wegner_kai/259178</text:a></text:p>
          </table:table-cell>
        </table:table-row>
        <table:table-row table:style-name="ro3">
          <table:table-cell table:style-name="ce27"/>
          <table:table-cell table:style-name="ce28" office:value-type="string">
            <text:p>Weinberg</text:p>
          </table:table-cell>
          <table:table-cell table:style-name="ce28" office:value-type="string">
            <text:p>Marcu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inberg_marcus/259200">
            <text:p><text:a xlink:href="http://www.bundestag.de/bundestag/abgeordnete18/biografien/W/weinberg_marcus/259200">http://www.bundestag.de/bundestag/abgeordnete18/biografien/W/weinberg_marcus/259200</text:a></text:p>
          </table:table-cell>
        </table:table-row>
        <table:table-row table:style-name="ro3">
          <table:table-cell table:style-name="ce27"/>
          <table:table-cell table:style-name="ce28" office:value-type="string">
            <text:p>Weinberg</text:p>
          </table:table-cell>
          <table:table-cell table:style-name="ce28" office:value-type="string">
            <text:p>Harald</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inberg_harald/259176">
            <text:p><text:a xlink:href="http://www.bundestag.de/bundestag/abgeordnete18/biografien/W/weinberg_harald/259176">http://www.bundestag.de/bundestag/abgeordnete18/biografien/W/weinberg_harald/259176</text:a></text:p>
          </table:table-cell>
        </table:table-row>
        <table:table-row table:style-name="ro3">
          <table:table-cell table:style-name="ce27"/>
          <table:table-cell table:style-name="ce28" office:value-type="string">
            <text:p>Weiss</text:p>
          </table:table-cell>
          <table:table-cell table:style-name="ce28" office:value-type="string">
            <text:p>Sabin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iss_sabine/259194">
            <text:p><text:a xlink:href="http://www.bundestag.de/bundestag/abgeordnete18/biografien/W/weiss_sabine/259194">http://www.bundestag.de/bundestag/abgeordnete18/biografien/W/weiss_sabine/259194</text:a></text:p>
          </table:table-cell>
        </table:table-row>
        <table:table-row table:style-name="ro3">
          <table:table-cell table:style-name="ce27"/>
          <table:table-cell table:style-name="ce28" office:value-type="string">
            <text:p>Weiß</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iss_peter/259188">
            <text:p><text:a xlink:href="http://www.bundestag.de/bundestag/abgeordnete18/biografien/W/weiss_peter/259188">http://www.bundestag.de/bundestag/abgeordnete18/biografien/W/weiss_peter/259188</text:a></text:p>
          </table:table-cell>
        </table:table-row>
        <table:table-row table:style-name="ro3">
          <table:table-cell table:style-name="ce27"/>
          <table:table-cell table:style-name="ce28" office:value-type="string">
            <text:p>Wellenreuther</text:p>
          </table:table-cell>
          <table:table-cell table:style-name="ce28" office:value-type="string">
            <text:p>Ingo</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llenreuther_ingo/259208">
            <text:p><text:a xlink:href="http://www.bundestag.de/bundestag/abgeordnete18/biografien/W/wellenreuther_ingo/259208">http://www.bundestag.de/bundestag/abgeordnete18/biografien/W/wellenreuther_ingo/259208</text:a></text:p>
          </table:table-cell>
        </table:table-row>
        <table:table-row table:style-name="ro3">
          <table:table-cell table:style-name="ce27"/>
          <table:table-cell table:style-name="ce28" office:value-type="string">
            <text:p>Wendt</text:p>
          </table:table-cell>
          <table:table-cell table:style-name="ce28" office:value-type="string">
            <text:p>Marian</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ndt_marian/259308">
            <text:p><text:a xlink:href="http://www.bundestag.de/bundestag/abgeordnete18/biografien/W/wendt_marian/259308">http://www.bundestag.de/bundestag/abgeordnete18/biografien/W/wendt_marian/259308</text:a></text:p>
          </table:table-cell>
        </table:table-row>
        <table:table-row table:style-name="ro3">
          <table:table-cell table:style-name="ce27"/>
          <table:table-cell table:style-name="ce28" office:value-type="string">
            <text:p>Werner</text:p>
          </table:table-cell>
          <table:table-cell table:style-name="ce28" office:value-type="string">
            <text:p>Katri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rner_katrin/259174">
            <text:p><text:a xlink:href="http://www.bundestag.de/bundestag/abgeordnete18/biografien/W/werner_katrin/259174">http://www.bundestag.de/bundestag/abgeordnete18/biografien/W/werner_katrin/259174</text:a></text:p>
          </table:table-cell>
        </table:table-row>
        <table:table-row table:style-name="ro3">
          <table:table-cell table:style-name="ce27"/>
          <table:table-cell table:style-name="ce28" office:value-type="string">
            <text:p>Westermayer</text:p>
          </table:table-cell>
          <table:table-cell table:style-name="ce28" office:value-type="string">
            <text:p>Waldema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stermayer_waldemar/285852">
            <text:p><text:a xlink:href="http://www.bundestag.de/bundestag/abgeordnete18/biografien/W/westermayer_waldemar/285852">http://www.bundestag.de/bundestag/abgeordnete18/biografien/W/westermayer_waldemar/285852</text:a></text:p>
          </table:table-cell>
        </table:table-row>
        <table:table-row table:style-name="ro3">
          <table:table-cell table:style-name="ce27"/>
          <table:table-cell table:style-name="ce28" office:value-type="string">
            <text:p>Westphal</text:p>
          </table:table-cell>
          <table:table-cell table:style-name="ce28" office:value-type="string">
            <text:p>Bern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estphal_bernd/259216">
            <text:p><text:a xlink:href="http://www.bundestag.de/bundestag/abgeordnete18/biografien/W/westphal_bernd/259216">http://www.bundestag.de/bundestag/abgeordnete18/biografien/W/westphal_bernd/259216</text:a></text:p>
          </table:table-cell>
        </table:table-row>
        <table:table-row table:style-name="ro3">
          <table:table-cell table:style-name="ce27"/>
          <table:table-cell table:style-name="ce28" office:value-type="string">
            <text:p>Whittaker</text:p>
          </table:table-cell>
          <table:table-cell table:style-name="ce28" office:value-type="string">
            <text:p>Kai</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hittaker_kai/259192">
            <text:p><text:a xlink:href="http://www.bundestag.de/bundestag/abgeordnete18/biografien/W/whittaker_kai/259192">http://www.bundestag.de/bundestag/abgeordnete18/biografien/W/whittaker_kai/259192</text:a></text:p>
          </table:table-cell>
        </table:table-row>
        <table:table-row table:style-name="ro3">
          <table:table-cell table:style-name="ce27"/>
          <table:table-cell table:style-name="ce28" office:value-type="string">
            <text:p>Wichtel</text:p>
          </table:table-cell>
          <table:table-cell table:style-name="ce28" office:value-type="string">
            <text:p>Pet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chtel_peter/259212">
            <text:p><text:a xlink:href="http://www.bundestag.de/bundestag/abgeordnete18/biografien/W/wichtel_peter/259212">http://www.bundestag.de/bundestag/abgeordnete18/biografien/W/wichtel_peter/259212</text:a></text:p>
          </table:table-cell>
        </table:table-row>
        <table:table-row table:style-name="ro3">
          <table:table-cell table:style-name="ce27"/>
          <table:table-cell table:style-name="ce28" office:value-type="string">
            <text:p>Wicklein</text:p>
          </table:table-cell>
          <table:table-cell table:style-name="ce28" office:value-type="string">
            <text:p>Andrea</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cklein_andrea/259180">
            <text:p><text:a xlink:href="http://www.bundestag.de/bundestag/abgeordnete18/biografien/W/wicklein_andrea/259180">http://www.bundestag.de/bundestag/abgeordnete18/biografien/W/wicklein_andrea/259180</text:a></text:p>
          </table:table-cell>
        </table:table-row>
        <table:table-row table:style-name="ro3">
          <table:table-cell table:style-name="ce27"/>
          <table:table-cell table:style-name="ce28" office:value-type="string">
            <text:p>Widmann- Mauz</text:p>
          </table:table-cell>
          <table:table-cell table:style-name="ce28" office:value-type="string">
            <text:p>Annette</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dmann_mauz_annette/259182">
            <text:p><text:a xlink:href="http://www.bundestag.de/bundestag/abgeordnete18/biografien/W/widmann_mauz_annette/259182">http://www.bundestag.de/bundestag/abgeordnete18/biografien/W/widmann_mauz_annette/259182</text:a></text:p>
          </table:table-cell>
        </table:table-row>
        <table:table-row table:style-name="ro3">
          <table:table-cell table:style-name="ce27"/>
          <table:table-cell table:style-name="ce28" office:value-type="string">
            <text:p>Wiese</text:p>
          </table:table-cell>
          <table:table-cell table:style-name="ce28" office:value-type="string">
            <text:p>Heinz</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ese_heinz/259210">
            <text:p><text:a xlink:href="http://www.bundestag.de/bundestag/abgeordnete18/biografien/W/wiese_heinz/259210">http://www.bundestag.de/bundestag/abgeordnete18/biografien/W/wiese_heinz/259210</text:a></text:p>
          </table:table-cell>
        </table:table-row>
        <table:table-row table:style-name="ro3">
          <table:table-cell table:style-name="ce27"/>
          <table:table-cell table:style-name="ce28" office:value-type="string">
            <text:p>Wiese</text:p>
          </table:table-cell>
          <table:table-cell table:style-name="ce28" office:value-type="string">
            <text:p>Dirk</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ese_dirk/259170">
            <text:p><text:a xlink:href="http://www.bundestag.de/bundestag/abgeordnete18/biografien/W/wiese_dirk/259170">http://www.bundestag.de/bundestag/abgeordnete18/biografien/W/wiese_dirk/259170</text:a></text:p>
          </table:table-cell>
        </table:table-row>
        <table:table-row table:style-name="ro3">
          <table:table-cell table:style-name="ce27"/>
          <table:table-cell table:style-name="ce28" office:value-type="string">
            <text:p>Wilms</text:p>
          </table:table-cell>
          <table:table-cell table:style-name="ce28" office:value-type="string">
            <text:p>Valerie</text:p>
          </table:table-cell>
          <table:table-cell table:style-name="ce27" office:value-type="string">
            <text:p>GRÜN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lms_valerie/259160">
            <text:p><text:a xlink:href="http://www.bundestag.de/bundestag/abgeordnete18/biografien/W/wilms_valerie/259160">http://www.bundestag.de/bundestag/abgeordnete18/biografien/W/wilms_valerie/259160</text:a></text:p>
          </table:table-cell>
        </table:table-row>
        <table:table-row table:style-name="ro3">
          <table:table-cell table:style-name="ce27"/>
          <table:table-cell table:style-name="ce28" office:value-type="string">
            <text:p>Winkelmeier-Becker</text:p>
          </table:table-cell>
          <table:table-cell table:style-name="ce28" office:value-type="string">
            <text:p>Elisabet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nkelmeier_becker_elisabeth/259202">
            <text:p><text:a xlink:href="http://www.bundestag.de/bundestag/abgeordnete18/biografien/W/winkelmeier_becker_elisabeth/259202">http://www.bundestag.de/bundestag/abgeordnete18/biografien/W/winkelmeier_becker_elisabeth/259202</text:a></text:p>
          </table:table-cell>
        </table:table-row>
        <table:table-row table:style-name="ro3">
          <table:table-cell table:style-name="ce27"/>
          <table:table-cell table:style-name="ce28" office:value-type="string">
            <text:p>Wittke</text:p>
          </table:table-cell>
          <table:table-cell table:style-name="ce28" office:value-type="string">
            <text:p>Oliver</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ittke_oliver/259172">
            <text:p><text:a xlink:href="http://www.bundestag.de/bundestag/abgeordnete18/biografien/W/wittke_oliver/259172">http://www.bundestag.de/bundestag/abgeordnete18/biografien/W/wittke_oliver/259172</text:a></text:p>
          </table:table-cell>
        </table:table-row>
        <table:table-row table:style-name="ro3">
          <table:table-cell table:style-name="ce27"/>
          <table:table-cell table:style-name="ce28" office:value-type="string">
            <text:p>Wolff</text:p>
          </table:table-cell>
          <table:table-cell table:style-name="ce28" office:value-type="string">
            <text:p>Waltrau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olff_waltraud/259218">
            <text:p><text:a xlink:href="http://www.bundestag.de/bundestag/abgeordnete18/biografien/W/wolff_waltraud/259218">http://www.bundestag.de/bundestag/abgeordnete18/biografien/W/wolff_waltraud/259218</text:a></text:p>
          </table:table-cell>
        </table:table-row>
        <table:table-row table:style-name="ro3">
          <table:table-cell table:style-name="ce27"/>
          <table:table-cell table:style-name="ce28" office:value-type="string">
            <text:p>Wöllert</text:p>
          </table:table-cell>
          <table:table-cell table:style-name="ce28" office:value-type="string">
            <text:p>Birgit</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oellert_brigit/259214">
            <text:p><text:a xlink:href="http://www.bundestag.de/bundestag/abgeordnete18/biografien/W/woellert_brigit/259214">http://www.bundestag.de/bundestag/abgeordnete18/biografien/W/woellert_brigit/259214</text:a></text:p>
          </table:table-cell>
        </table:table-row>
        <table:table-row table:style-name="ro3">
          <table:table-cell table:style-name="ce27"/>
          <table:table-cell table:style-name="ce28" office:value-type="string">
            <text:p>Woltmann</text:p>
          </table:table-cell>
          <table:table-cell table:style-name="ce28" office:value-type="string">
            <text:p>Barbara</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oltmann_barbara/259436">
            <text:p><text:a xlink:href="http://www.bundestag.de/bundestag/abgeordnete18/biografien/W/woltmann_barbara/259436">http://www.bundestag.de/bundestag/abgeordnete18/biografien/W/woltmann_barbara/259436</text:a></text:p>
          </table:table-cell>
        </table:table-row>
        <table:table-row table:style-name="ro3">
          <table:table-cell table:style-name="ce27"/>
          <table:table-cell table:style-name="ce28" office:value-type="string">
            <text:p>Wunderlich</text:p>
          </table:table-cell>
          <table:table-cell table:style-name="ce28" office:value-type="string">
            <text:p>Jörn</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W/wunderlich_joern/259204">
            <text:p><text:a xlink:href="http://www.bundestag.de/bundestag/abgeordnete18/biografien/W/wunderlich_joern/259204">http://www.bundestag.de/bundestag/abgeordnete18/biografien/W/wunderlich_joern/259204</text:a></text:p>
          </table:table-cell>
        </table:table-row>
        <table:table-row table:style-name="ro3">
          <table:table-cell table:style-name="ce27"/>
          <table:table-cell table:style-name="ce28" office:value-type="string">
            <text:p>Yüksel</text:p>
          </table:table-cell>
          <table:table-cell table:style-name="ce28" office:value-type="string">
            <text:p>Gülist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Y/yueksel_guelistan/259428">
            <text:p><text:a xlink:href="http://www.bundestag.de/bundestag/abgeordnete18/biografien/Y/yueksel_guelistan/259428">http://www.bundestag.de/bundestag/abgeordnete18/biografien/Y/yueksel_guelistan/259428</text:a></text:p>
          </table:table-cell>
        </table:table-row>
        <table:table-row table:style-name="ro3">
          <table:table-cell table:style-name="ce27"/>
          <table:table-cell table:style-name="ce28" office:value-type="string">
            <text:p>Zdebel</text:p>
          </table:table-cell>
          <table:table-cell table:style-name="ce28" office:value-type="string">
            <text:p>Hubertus</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debel_hubertus/259418">
            <text:p><text:a xlink:href="http://www.bundestag.de/bundestag/abgeordnete18/biografien/Z/zdebel_hubertus/259418">http://www.bundestag.de/bundestag/abgeordnete18/biografien/Z/zdebel_hubertus/259418</text:a></text:p>
          </table:table-cell>
        </table:table-row>
        <table:table-row table:style-name="ro3">
          <table:table-cell table:style-name="ce27"/>
          <table:table-cell table:style-name="ce28" office:value-type="string">
            <text:p>Zech</text:p>
          </table:table-cell>
          <table:table-cell table:style-name="ce28" office:value-type="string">
            <text:p>Tobias</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ech_tobias/259224">
            <text:p><text:a xlink:href="http://www.bundestag.de/bundestag/abgeordnete18/biografien/Z/zech_tobias/259224">http://www.bundestag.de/bundestag/abgeordnete18/biografien/Z/zech_tobias/259224</text:a></text:p>
          </table:table-cell>
        </table:table-row>
        <table:table-row table:style-name="ro3">
          <table:table-cell table:style-name="ce27"/>
          <table:table-cell table:style-name="ce28" office:value-type="string">
            <text:p>Zertik</text:p>
          </table:table-cell>
          <table:table-cell table:style-name="ce28" office:value-type="string">
            <text:p>Heinrich</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ertik_heinrich/259434">
            <text:p><text:a xlink:href="http://www.bundestag.de/bundestag/abgeordnete18/biografien/Z/zertik_heinrich/259434">http://www.bundestag.de/bundestag/abgeordnete18/biografien/Z/zertik_heinrich/259434</text:a></text:p>
          </table:table-cell>
        </table:table-row>
        <table:table-row table:style-name="ro3">
          <table:table-cell table:style-name="ce27"/>
          <table:table-cell table:style-name="ce28" office:value-type="string">
            <text:p>Zeulner</text:p>
          </table:table-cell>
          <table:table-cell table:style-name="ce28" office:value-type="string">
            <text:p>Emmi</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eulner_emmi/259226">
            <text:p><text:a xlink:href="http://www.bundestag.de/bundestag/abgeordnete18/biografien/Z/zeulner_emmi/259226">http://www.bundestag.de/bundestag/abgeordnete18/biografien/Z/zeulner_emmi/259226</text:a></text:p>
          </table:table-cell>
        </table:table-row>
        <table:table-row table:style-name="ro3">
          <table:table-cell table:style-name="ce27"/>
          <table:table-cell table:style-name="ce28" office:value-type="string">
            <text:p>Ziegler</text:p>
          </table:table-cell>
          <table:table-cell table:style-name="ce28" office:value-type="string">
            <text:p>Dagmar</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iegler_dagmar/259236">
            <text:p><text:a xlink:href="http://www.bundestag.de/bundestag/abgeordnete18/biografien/Z/ziegler_dagmar/259236">http://www.bundestag.de/bundestag/abgeordnete18/biografien/Z/ziegler_dagmar/259236</text:a></text:p>
          </table:table-cell>
        </table:table-row>
        <table:table-row table:style-name="ro4">
          <table:table-cell table:style-name="ce27"/>
          <table:table-cell table:style-name="ce28" office:value-type="string">
            <text:p>Zierke</text:p>
          </table:table-cell>
          <table:table-cell table:style-name="ce28" office:value-type="string">
            <text:p>Stefan</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ierke_stefan/259238">
            <text:p><text:a xlink:href="http://www.bundestag.de/bundestag/abgeordnete18/biografien/Z/zierke_stefan/259238">http://www.bundestag.de/bundestag/abgeordnete18/biografien/Z/zierke_stefan/259238</text:a></text:p>
          </table:table-cell>
        </table:table-row>
        <table:table-row table:style-name="ro5">
          <table:table-cell table:style-name="ce27"/>
          <table:table-cell table:style-name="ce28" office:value-type="string">
            <text:p>Zimmer</text:p>
          </table:table-cell>
          <table:table-cell table:style-name="ce27" office:value-type="string">
            <text:p>Matthias</text:p>
          </table:table-cell>
          <table:table-cell table:style-name="ce28" office:value-type="string">
            <text:p>CD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immer_matthias/259222">
            <text:p><text:a xlink:href="http://www.bundestag.de/bundestag/abgeordnete18/biografien/Z/zimmer_matthias/259222">http://www.bundestag.de/bundestag/abgeordnete18/biografien/Z/zimmer_matthias/259222</text:a></text:p>
          </table:table-cell>
        </table:table-row>
        <table:table-row table:style-name="ro6">
          <table:table-cell table:style-name="ce27"/>
          <table:table-cell table:style-name="ce28" office:value-type="string">
            <text:p>Zimmermann</text:p>
          </table:table-cell>
          <table:table-cell table:style-name="ce28" office:value-type="string">
            <text:p>Pia</text:p>
          </table:table-cell>
          <table:table-cell table:style-name="ce27" office:value-type="string">
            <text:p>LINKE</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s://www.bundestag.de/bundestag/abgeordnete18/biografien/Z/zimmermann_pia/259306">
            <text:p><text:a xlink:href="https://www.bundestag.de/bundestag/abgeordnete18/biografien/Z/zimmermann_pia/259306">https://www.bundestag.de/bundestag/abgeordnete18/biografien/Z/zimmermann_pia/259306</text:a></text:p>
          </table:table-cell>
        </table:table-row>
        <table:table-row table:style-name="ro3">
          <table:table-cell table:style-name="ce27"/>
          <table:table-cell table:style-name="ce28" office:value-type="string">
            <text:p>Zimmermann</text:p>
          </table:table-cell>
          <table:table-cell table:style-name="ce27" office:value-type="string">
            <text:p>Jens</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immermann_jens/259596">
            <text:p><text:a xlink:href="http://www.bundestag.de/bundestag/abgeordnete18/biografien/Z/zimmermann_jens/259596">http://www.bundestag.de/bundestag/abgeordnete18/biografien/Z/zimmermann_jens/259596</text:a></text:p>
          </table:table-cell>
        </table:table-row>
        <table:table-row table:style-name="ro3">
          <table:table-cell table:style-name="ce27"/>
          <table:table-cell table:style-name="ce28" office:value-type="string">
            <text:p>Zöllmer</text:p>
          </table:table-cell>
          <table:table-cell table:style-name="ce28" office:value-type="string">
            <text:p>Manfred</text:p>
          </table:table-cell>
          <table:table-cell table:style-name="ce28" office:value-type="string">
            <text:p>SPD</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oellmer_manfred/259232">
            <text:p><text:a xlink:href="http://www.bundestag.de/bundestag/abgeordnete18/biografien/Z/zoellmer_manfred/259232">http://www.bundestag.de/bundestag/abgeordnete18/biografien/Z/zoellmer_manfred/259232</text:a></text:p>
          </table:table-cell>
        </table:table-row>
        <table:table-row table:style-name="ro3">
          <table:table-cell table:style-name="ce27"/>
          <table:table-cell table:style-name="ce28" office:value-type="string">
            <text:p>Zollner</text:p>
          </table:table-cell>
          <table:table-cell table:style-name="ce28" office:value-type="string">
            <text:p>Gudrun Anna Therese</text:p>
          </table:table-cell>
          <table:table-cell table:style-name="ce28" office:value-type="string">
            <text:p>CSU</text:p>
          </table:table-cell>
          <table:table-cell table:style-name="ce44" table:number-columns-spanned="4" table:number-rows-spanned="1" office:value-type="string">
            <text:p>keine meldepfl. Einkünfte</text:p>
          </table:table-cell>
          <table:covered-table-cell table:number-columns-repeated="3"/>
          <table:table-cell table:style-name="ce33" office:value-type="string" office:value="http://www.bundestag.de/bundestag/abgeordnete18/biografien/Z/zollner_gudrun/259220">
            <text:p><text:a xlink:href="http://www.bundestag.de/bundestag/abgeordnete18/biografien/Z/zollner_gudrun/259220">http://www.bundestag.de/bundestag/abgeordnete18/biografien/Z/zollner_gudrun/259220</text:a></text:p>
          </table:table-cell>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53" office:value-type="string">
            <text:p>So haben wir gerechnet:

Da wegen des 10-Stufensystems keine Angaben über die tatsächliche Höhe der Nebeneinkünfte möglich sind, haben wir jeweils die unterste 
sowie die oberste Euro-Grenze der zehn Verdienststufen herangezogen. Beispiel: Bei einem Abgeordneten, der auf der Bundestagshomepage 
einen Verdienst der Stufe 6 (zwischen 50.000 und 75.000 Euro) aufführt, flossen 50.000 Euro in die Berechnung seiner Mindesteinkünfte bzw. 
75.000 Euro in die Berechnung seiner maximalen Einkünfte ein. Fünf Bundestagsabgeordnete geben auf der Parlamentshomepage Einkünfte 
der Höchststufe 10 ("über 250.000 Euro") an. Da diese Stufe nach oben hin offen ist, haben wir zur Berechnung der maximalen Einkünfte nur 
einen Betrag von 250.000 Euro herangezogen. In diesen Fällen, die in der Tabelle rot markiert sind, kann die Summe der maximalen Einkünfte
in Wirklichkeit noch sehr viel höher liegen als der angezeigte Betrag. 

Monatliche Einkünfte wurden mit 20 multipliziert (1. November 2013 bis einschließlich Juni 2015), sofern ein Abgeordneter nicht explizit ein 
anderes Start- oder Enddatum angegeben hat. Nebeneinkünfte mit der Angabe "jährlich" wurden mit 2 multipliziert. Eingeflossen in die 
Berechnung sind sämtliche Einkünfte, die von den Abgeordneten seit Beginn der Legislaturperiode am 22. Oktober 2013 auf der 
Bundestagshomepage veröffentlicht wurden. Darunter fallen auch sog. "Nachträge zur 17. Wahlperiode", also Einkünfte, die vor der 
Bundestagswahl angefallen sind, aber erst danach ausgezahlt wurden.

Bundestagsabgeordnete müssen ihre Einkünfte innerhalb von drei Monaten nach Erhalt beim Bundestagspräsidenten melden. Sie werden 
anschließend auf der Bundestagshomepage veröffentlicht.

Quelle: bundestag.de / Stand: 28.7.2015</text:p>
          </table:table-cell>
          <table:table-cell table:number-columns-repeated="3" table:style-name="ce54"/>
          <table:table-cell table:style-name="ce55"/>
          <table:table-cell table:style-name="ce56"/>
          <table:table-cell table:style-name="ce57"/>
          <table:table-cell table:style-name="ce58"/>
          <table:table-cell table:style-name="ce54"/>
        </table:table-row>
        <table:table-row table:style-name="ro3">
          <table:table-cell table:style-name="ce53"/>
          <table:table-cell table:number-columns-repeated="3" table:style-name="ce54"/>
          <table:table-cell table:style-name="ce55"/>
          <table:table-cell table:style-name="ce56"/>
          <table:table-cell table:style-name="ce57"/>
          <table:table-cell table:style-name="ce58"/>
          <table:table-cell table:style-name="ce54"/>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number-columns-repeated="4" table:style-name="ce48"/>
          <table:table-cell table:style-name="ce59"/>
          <table:table-cell table:style-name="ce60"/>
          <table:table-cell table:style-name="ce61"/>
          <table:table-cell table:style-name="ce62"/>
          <table:table-cell table:style-name="ce48"/>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style-name="ce48"/>
          <table:table-cell/>
          <table:table-cell table:style-name="ce48"/>
          <table:table-cell/>
          <table:table-cell table:style-name="ce49"/>
          <table:table-cell table:style-name="ce50"/>
          <table:table-cell table:style-name="ce51"/>
          <table:table-cell table:style-name="ce52"/>
        </table:table-row>
        <table:table-row table:style-name="ro3">
          <table:table-cell table:number-columns-repeated="4"/>
          <table:table-cell table:style-name="ce49"/>
          <table:table-cell table:style-name="ce50"/>
          <table:table-cell table:style-name="ce51"/>
          <table:table-cell table:style-name="ce52"/>
        </table:table-row>
        <table:table-row table:style-name="ro3">
          <table:table-cell table:number-columns-repeated="4"/>
          <table:table-cell table:style-name="ce49"/>
          <table:table-cell table:style-name="ce63"/>
          <table:table-cell table:style-name="ce51"/>
          <table:table-cell table:style-name="ce6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 " style:display-name="PageStyle_ "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