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number-columns-repeated="253" table:default-cell-style-name="ce1"/>
        <table:table-column table:style-name="co2" table:number-columns-repeated="2" table:default-cell-style-name="ce3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Hertz Transmission GmbH <text:s/></text:p>
          </table:table-cell>
          <table:table-cell table:number-columns-repeated="25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DA - Bundesvereinigung Deutscher Apothekerverbände </text:p>
          </table:table-cell>
          <table:table-cell table:number-columns-repeated="2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V - Arbeitsgemeinschaft berufsständischer Versorgungseinrichtungen e.V. </text:p>
          </table:table-cell>
          <table:table-cell table:number-columns-repeated="25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atech - Deutsche Akademie der Technikwissenschaften </text:p>
          </table:table-cell>
          <table:table-cell table:number-columns-repeated="25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E - Auto Club Europa e.V. </text:p>
          </table:table-cell>
          <table:table-cell table:number-columns-repeated="25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ej Arbeitsgemeinschaft der Evangelischen Jugend in Deutschland e.V. </text:p>
          </table:table-cell>
          <table:table-cell table:number-columns-repeated="25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FM+E Aussenhandelsverband für Mineralöl und Energie e.V. </text:p>
          </table:table-cell>
          <table:table-cell table:number-columns-repeated="25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frika-Verein der deutschen Wirtschaft e.V. </text:p>
          </table:table-cell>
          <table:table-cell table:number-columns-repeated="25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GA Norddeutscher Unternehmensverband Großhandel, Außenhandel, Dienstleistung e.V. </text:p>
          </table:table-cell>
          <table:table-cell table:number-columns-repeated="25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GFW Der Energieeffizienzverband für Wärme, Kälte und KWK e.V. </text:p>
          </table:table-cell>
          <table:table-cell table:number-columns-repeated="25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gora Energiewende</text:p>
          </table:table-cell>
          <table:table-cell table:number-columns-repeated="25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ireg - Aviation Initiative for Renewable Energy in Germany e. V. </text:p>
          </table:table-cell>
          <table:table-cell table:number-columns-repeated="25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ktionsbündnis gegen AIDS</text:p>
          </table:table-cell>
          <table:table-cell table:number-columns-repeated="25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levitische Gemeinde Deutschland e.V. </text:p>
          </table:table-cell>
          <table:table-cell table:number-columns-repeated="25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lexandra-Lang-Stiftung für Patientenrechte</text:p>
          </table:table-cell>
          <table:table-cell table:number-columns-repeated="25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lgemeiner Deutscher Automobil-Club e.V. (ADAC) </text:p>
          </table:table-cell>
          <table:table-cell table:number-columns-repeated="25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llgemeiner Deutscher Fahrrad-Club (Bundesverband) e.V. - adfc - </text:p>
          </table:table-cell>
          <table:table-cell table:number-columns-repeated="25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llianz der öffentlichen Wasserwirtschaft e.V. (AöW) </text:p>
          </table:table-cell>
          <table:table-cell table:number-columns-repeated="25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llianz pro Schiene e.V. </text:p>
          </table:table-cell>
          <table:table-cell table:number-columns-repeated="25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merican Chamber of Commerce in Germany e.V. </text:p>
          </table:table-cell>
          <table:table-cell table:number-columns-repeated="25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erican Jewish Committee <text:s/></text:p>
          </table:table-cell>
          <table:table-cell table:number-columns-repeated="25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merican Jewish Committee (AJC) Berlin e.V. </text:p>
          </table:table-cell>
          <table:table-cell table:number-columns-repeated="25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mprion GmbH <text:s/></text:p>
          </table:table-cell>
          <table:table-cell table:number-columns-repeated="25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A - Verband Deutscher Kabelnetzbetreiber e.V. </text:p>
          </table:table-cell>
          <table:table-cell table:number-columns-repeated="25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OK-Bundesverband </text:p>
          </table:table-cell>
          <table:table-cell table:number-columns-repeated="25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beiter-Samariter-Bund Deutschland e.V. </text:p>
          </table:table-cell>
          <table:table-cell table:number-columns-repeated="25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beiterwohlfahrt Bundesverband e.V. (AWO) </text:p>
          </table:table-cell>
          <table:table-cell table:number-columns-repeated="25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rbeitsgemeinschaft der Grundbesitzerverbände e.V. </text:p>
          </table:table-cell>
          <table:table-cell table:number-columns-repeated="25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beitsgemeinschaft Deutscher Apothekerkammern, Bundesapothekerkammer </text:p>
          </table:table-cell>
          <table:table-cell table:number-columns-repeated="25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rbeitsgemeinschaft Deutscher Verkehrsflughäfen e.V. (ADV) </text:p>
          </table:table-cell>
          <table:table-cell table:number-columns-repeated="25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rbeitsgemeinschaft Deutscher Waldbesitzerverbände e.V. (AGDW) </text:p>
          </table:table-cell>
          <table:table-cell table:number-columns-repeated="25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rbeitsgemeinschaft für Agrarfragen in den Ländern Brandenburg, Mecklenburg-Vorpommern, Sachsen, Sachsen-Anhalt, Thüringen e.V. </text:p>
          </table:table-cell>
          <table:table-cell table:number-columns-repeated="25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rbeitsgemeinschaft Heiz- und Wasserkostenverteilung e.V. </text:p>
          </table:table-cell>
          <table:table-cell table:number-columns-repeated="25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rbeitsgemeinschaft katholischer Studentenverbände e.V. (AGV) </text:p>
          </table:table-cell>
          <table:table-cell table:number-columns-repeated="25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rbeitsgemeinschaft Kino - Gilde deutscher Filmkunsttheater e.V </text:p>
          </table:table-cell>
          <table:table-cell table:number-columns-repeated="25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rbeitsgemeinschaft Rohholzverbraucher e.V. (AGR) </text:p>
          </table:table-cell>
          <table:table-cell table:number-columns-repeated="25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beitsgemeinschaft Sozialdemokratischer Juristen und Jurist</text:p>
          </table:table-cell>
          <table:table-cell table:number-columns-repeated="25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beitskreis deutscher Bildungsstätten e.V. </text:p>
          </table:table-cell>
          <table:table-cell table:number-columns-repeated="25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rGe PERSER </text:p>
          </table:table-cell>
          <table:table-cell table:number-columns-repeated="25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zneimittel und Kooperation im Gesundheitswesen e.V. (AKG e.V.) </text:p>
          </table:table-cell>
          <table:table-cell table:number-columns-repeated="25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SW - Arbeitsgemeinschaft für Sicherheit der Wirtschaft e.V. </text:p>
          </table:table-cell>
          <table:table-cell table:number-columns-repeated="25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tlantische Initiative e.V. </text:p>
          </table:table-cell>
          <table:table-cell table:number-columns-repeated="25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UMA Ausstellungs- und Messe-Ausschuss der Deutschen Wirtschaft e.V. </text:p>
          </table:table-cell>
          <table:table-cell table:number-columns-repeated="25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. Braun Melsungen</text:p>
          </table:table-cell>
          <table:table-cell table:number-columns-repeated="25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rmer GEK <text:s/></text:p>
          </table:table-cell>
          <table:table-cell table:number-columns-repeated="25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DE - Bundesverband der Deutschen Entsorgungs-, Wasser- und Rohstoffwirtschaft e.V. </text:p>
          </table:table-cell>
          <table:table-cell table:number-columns-repeated="25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DEW Bundesverband der Energie- und Wasserwirtschaft e.V. </text:p>
          </table:table-cell>
          <table:table-cell table:number-columns-repeated="25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DH Bundesverband Rehabilitation e.V. </text:p>
          </table:table-cell>
          <table:table-cell table:number-columns-repeated="25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dK Bundesverband der Kantinenpächter e.V. </text:p>
          </table:table-cell>
          <table:table-cell table:number-columns-repeated="25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do Bundesverband Deutscher Omnibusunternehmer e.V. </text:p>
          </table:table-cell>
          <table:table-cell table:number-columns-repeated="25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DWi - Bundesverband der Dienstleistungswirtschaft e.V </text:p>
          </table:table-cell>
          <table:table-cell table:number-columns-repeated="25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DZ - Deutsche Zoll- und Finanzgewerkschaft </text:p>
          </table:table-cell>
          <table:table-cell table:number-columns-repeated="25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rater Hubertus Heil</text:p>
          </table:table-cell>
          <table:table-cell table:number-columns-repeated="25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rater Ulla Schmidt <text:s/></text:p>
          </table:table-cell>
          <table:table-cell table:number-columns-repeated="25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rghof Foundation <text:s/></text:p>
          </table:table-cell>
          <table:table-cell table:number-columns-repeated="25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lin-Brandenburg Energy Networks</text:p>
          </table:table-cell>
          <table:table-cell table:number-columns-repeated="25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rufsgenossenschaft für Gesundheitsdienst und Wohlfahrtspflege</text:p>
          </table:table-cell>
          <table:table-cell table:number-columns-repeated="25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rufsverband der Datenschutzbeauftragten Deutschlands (BvD) e.V. </text:p>
          </table:table-cell>
          <table:table-cell table:number-columns-repeated="25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rufsverband der Deutschen Chirurgen e.V. (BDC) </text:p>
          </table:table-cell>
          <table:table-cell table:number-columns-repeated="25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rufsverband der Deutschen Kieferorthopäden e.V. </text:p>
          </table:table-cell>
          <table:table-cell table:number-columns-repeated="25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rufsverband der Frauenärzte e.V.</text:p>
          </table:table-cell>
          <table:table-cell table:number-columns-repeated="25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rufsverband der Kinder- und Jugendärzte e.V.</text:p>
          </table:table-cell>
          <table:table-cell table:number-columns-repeated="25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rufsverband Deutscher Internisten e.V. </text:p>
          </table:table-cell>
          <table:table-cell table:number-columns-repeated="25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FW - Bundesverband Freier Immobilien- und Wohnungsunternehmen e.V. </text:p>
          </table:table-cell>
          <table:table-cell table:number-columns-repeated="25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iotechnologie-Industrie-Organisation Deutschland e.V. </text:p>
          </table:table-cell>
          <table:table-cell table:number-columns-repeated="25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ischöfliches Hilfswerk Misereor e.V. </text:p>
          </table:table-cell>
          <table:table-cell table:number-columns-repeated="25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KK Dachverband e.V. </text:p>
          </table:table-cell>
          <table:table-cell table:number-columns-repeated="25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OARD OF AIRLINE REPRESENTATIVES IN GERMANY e.V. (BARIG) </text:p>
          </table:table-cell>
          <table:table-cell table:number-columns-repeated="25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örsenverein des Deutschen Buchhandels e.V. . </text:p>
          </table:table-cell>
          <table:table-cell table:number-columns-repeated="25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PG Berlin</text:p>
          </table:table-cell>
          <table:table-cell table:number-columns-repeated="25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rot für die Welt</text:p>
          </table:table-cell>
          <table:table-cell table:number-columns-repeated="25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si Bundesverband Sachwerte und Investmentvermögen e.V. </text:p>
          </table:table-cell>
          <table:table-cell table:number-columns-repeated="25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TB - Gewerkschaft Technik und Naturwissenschaft - im dbb beamtenbund und Tarifunion </text:p>
          </table:table-cell>
          <table:table-cell table:number-columns-repeated="25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UGLAS - Bundesverband Glasfaseranschluss e.V. </text:p>
          </table:table-cell>
          <table:table-cell table:number-columns-repeated="25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und der Deutschen Katholischen Jugend (BDKJ) </text:p>
          </table:table-cell>
          <table:table-cell table:number-columns-repeated="25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und der Öffentlich bestellten Vermessungsingenieure e.V. (BDVI) </text:p>
          </table:table-cell>
          <table:table-cell table:number-columns-repeated="25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und der Steuerzahler Deutschland e.V. </text:p>
          </table:table-cell>
          <table:table-cell table:number-columns-repeated="25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und der Versicherten e.V. </text:p>
          </table:table-cell>
          <table:table-cell table:number-columns-repeated="25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und der Vertriebenen </text:p>
          </table:table-cell>
          <table:table-cell table:number-columns-repeated="25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und Deutscher Baumeister, Architekten und Ingenieure e.V. (BDB) </text:p>
          </table:table-cell>
          <table:table-cell table:number-columns-repeated="25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und deutscher Baumschulen e.V. (BdB) </text:p>
          </table:table-cell>
          <table:table-cell table:number-columns-repeated="25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und Deutscher Kriminalbeamter (BDK) </text:p>
          </table:table-cell>
          <table:table-cell table:number-columns-repeated="25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und Deutscher Nordschleswiger </text:p>
          </table:table-cell>
          <table:table-cell table:number-columns-repeated="25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und für Lebensmittelrecht und Lebensmittelkunde e.V. (B11) </text:p>
          </table:table-cell>
          <table:table-cell table:number-columns-repeated="25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und für Umwelt, und Naturschutz Deutschland e.V. (BUND) </text:p>
          </table:table-cell>
          <table:table-cell table:number-columns-repeated="25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und Ökologische Lebensmittelwirtschaft e.V. (BÖLW) </text:p>
          </table:table-cell>
          <table:table-cell table:number-columns-repeated="25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UND, Kommission hochradioaktiver Abfallstoffe</text:p>
          </table:table-cell>
          <table:table-cell table:number-columns-repeated="25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undesagentur für Arbeit <text:s/></text:p>
          </table:table-cell>
          <table:table-cell table:number-columns-repeated="25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undesarbeitgeberverband der Personaldienstleister e.V. (BAP) </text:p>
          </table:table-cell>
          <table:table-cell table:number-columns-repeated="25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undesarbeitsgemeinschaft der Aufgabenträger des SPNV e.V. </text:p>
          </table:table-cell>
          <table:table-cell table:number-columns-repeated="25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undesarbeitsgemeinschaft der Freien Wohlfahrtspflege e.V. (BAGFW)</text:p>
          </table:table-cell>
          <table:table-cell table:number-columns-repeated="25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undesarbeitsgemeinschaft Kinder- und Jugendschutz (BAJ) </text:p>
          </table:table-cell>
          <table:table-cell table:number-columns-repeated="25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undesarbeitsgemeinschaft Selbsthilfe von Menschen mit Behinderung und chronischer Erkrankung und ihren Angehörigen e.V - BAG Selbsthilfe</text:p>
          </table:table-cell>
          <table:table-cell table:number-columns-repeated="25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undesarchitektenkammer e.V. </text:p>
          </table:table-cell>
          <table:table-cell table:number-columns-repeated="25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undesärztekammer - Arbeitsgemeinschaft der deutschen Ärztekammern e.V. </text:p>
          </table:table-cell>
          <table:table-cell table:number-columns-repeated="25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undesausschuss Obst und Gemüse </text:p>
          </table:table-cell>
          <table:table-cell table:number-columns-repeated="25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undesdeutscher Arbeitskreis für umweltbewusstes Management e.V. (B.A.U.M.)</text:p>
          </table:table-cell>
          <table:table-cell table:number-columns-repeated="25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undesindustrieverband Deutschland Haus-, Energie- und Umwelttechnik e.V. ( BDH)</text:p>
          </table:table-cell>
          <table:table-cell table:number-columns-repeated="25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undesingenieurkammer e.V. </text:p>
          </table:table-cell>
          <table:table-cell table:number-columns-repeated="25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undesinnungsverband für Orthopädie-Technik </text:p>
          </table:table-cell>
          <table:table-cell table:number-columns-repeated="25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undesnetzwerk Bürgerschaftliches Engagement (BBE) </text:p>
          </table:table-cell>
          <table:table-cell table:number-columns-repeated="25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undesverband Automatenunternehmer e.V. (BA) </text:p>
          </table:table-cell>
          <table:table-cell table:number-columns-repeated="25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undesverband Baustoffe - Steine und Erden e.V. </text:p>
          </table:table-cell>
          <table:table-cell table:number-columns-repeated="25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undesverband BioEnergie e.V. (BBE) </text:p>
          </table:table-cell>
          <table:table-cell table:number-columns-repeated="25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undesverband der Arzneimittel-Hersteller e.V. (BAH) </text:p>
          </table:table-cell>
          <table:table-cell table:number-columns-repeated="25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undesverband der Autovermieter Deutschlands e.V. </text:p>
          </table:table-cell>
          <table:table-cell table:number-columns-repeated="25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undesverband der Deutschen Binnenschiffahrt e.V. </text:p>
          </table:table-cell>
          <table:table-cell table:number-columns-repeated="25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undesverband der deutschen Bioethanolwirtschaft e.V. (BDBe) </text:p>
          </table:table-cell>
          <table:table-cell table:number-columns-repeated="25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undesverband der Deutschen Entsorgungs-, Wasser- und Rohstoffwirtschaft e.V. - BDE </text:p>
          </table:table-cell>
          <table:table-cell table:number-columns-repeated="25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undesverband der Deutschen Fluggesellschaften e.V. (BOF) </text:p>
          </table:table-cell>
          <table:table-cell table:number-columns-repeated="25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undesverband der Deutschen Industrie e.V. (BDI) </text:p>
          </table:table-cell>
          <table:table-cell table:number-columns-repeated="25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undesverband der Deutschen Kalkindustrie e.V. </text:p>
          </table:table-cell>
          <table:table-cell table:number-columns-repeated="25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undesverband der Deutschen Klein- und Obstbrenner e.V. </text:p>
          </table:table-cell>
          <table:table-cell table:number-columns-repeated="25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undesverband der Deutschen Luft- und Raumfahrtindustrie e.V. (BDLI) </text:p>
          </table:table-cell>
          <table:table-cell table:number-columns-repeated="25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undesverband der Deutschen Luftverkehrswirtschaft e.V. (BDL) </text:p>
          </table:table-cell>
          <table:table-cell table:number-columns-repeated="25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undesverband der Deutschen Sicherheits- und Verteidigungsindustrie e.V. (BDSV) </text:p>
          </table:table-cell>
          <table:table-cell table:number-columns-repeated="25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undesverband der Deutschen Spirituosen-Industrie und -Importeure e.V. (BSI) </text:p>
          </table:table-cell>
          <table:table-cell table:number-columns-repeated="25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ndesverband der Deutschen Süßwarenindustrie e.V. (BDSI) </text:p>
          </table:table-cell>
          <table:table-cell table:number-columns-repeated="25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undesverband der Deutschen Tourismuswirtschaft e.V. (BTW) </text:p>
          </table:table-cell>
          <table:table-cell table:number-columns-repeated="25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ndesverband der Deutschen Volksbanken und Raiffeisenbanken e.V. (BVR) </text:p>
          </table:table-cell>
          <table:table-cell table:number-columns-repeated="25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undesverband der Dienstleistungsunternehmen e.V. (BDD) </text:p>
          </table:table-cell>
          <table:table-cell table:number-columns-repeated="25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ndesverband der Freien Berufe (BFB) </text:p>
          </table:table-cell>
          <table:table-cell table:number-columns-repeated="25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undesverband der Hochschulabsolventen/Ingenieure Gartenbau und Landschaftsarchitektur e.V. (BHGL) </text:p>
          </table:table-cell>
          <table:table-cell table:number-columns-repeated="25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undesverband der Hörgeräte-Industrie e.V. (BVHI) </text:p>
          </table:table-cell>
          <table:table-cell table:number-columns-repeated="25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undesverband der Lebensmittelchemiker/Annen im öffentlichen Dienst - BLC - </text:p>
          </table:table-cell>
          <table:table-cell table:number-columns-repeated="25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undesverband der Lohnsteuerhilfevereine e.V. (BDL) </text:p>
          </table:table-cell>
          <table:table-cell table:number-columns-repeated="25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undesverband der Pharmazeutischen Industrie e.V. - BPI </text:p>
          </table:table-cell>
          <table:table-cell table:number-columns-repeated="25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undesverband der Selbständigen - Deutscher Gewerbeverband e.V. </text:p>
          </table:table-cell>
          <table:table-cell table:number-columns-repeated="25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undesverband der Sicherheitswirtschaft (BDSW) </text:p>
          </table:table-cell>
          <table:table-cell table:number-columns-repeated="25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undesverband der Träger beruflicher Bildung (Bildungsverband) e.V. </text:p>
          </table:table-cell>
          <table:table-cell table:number-columns-repeated="25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Bundesverband der Träger im Beschäftigtentransfer e. V. </text:p>
          </table:table-cell>
          <table:table-cell table:number-columns-repeated="25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undesverband der Unternehmerfrauen im Handwerk e.V. </text:p>
          </table:table-cell>
          <table:table-cell table:number-columns-repeated="25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undesverband der Zigarrenindustrie e.V. (BdZ) </text:p>
          </table:table-cell>
          <table:table-cell table:number-columns-repeated="25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undesverband des Deutschen Exporthandels e.V. (BDEx) </text:p>
          </table:table-cell>
          <table:table-cell table:number-columns-repeated="25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undesverband des Deutschen Fliesenfachhandels e.V. </text:p>
          </table:table-cell>
          <table:table-cell table:number-columns-repeated="25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undesverband des Deutschen Getränkefachgroßhandels e.V. </text:p>
          </table:table-cell>
          <table:table-cell table:number-columns-repeated="25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undesverband des Deutschen Lebensmittelhandels e.V. (BVLFI) </text:p>
          </table:table-cell>
          <table:table-cell table:number-columns-repeated="25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undesverband des Elektro-Großhandels (VEG) e.V. </text:p>
          </table:table-cell>
          <table:table-cell table:number-columns-repeated="25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Bundesverband des Schornsteinfegerhandwerks-Zentralinnungsverband - (ZIV) - </text:p>
          </table:table-cell>
          <table:table-cell table:number-columns-repeated="25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Bundesverband Deutsche Startups e.V. </text:p>
          </table:table-cell>
          <table:table-cell table:number-columns-repeated="25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Bundesverband Deutscher Anzeigenblätter e.V. </text:p>
          </table:table-cell>
          <table:table-cell table:number-columns-repeated="25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undesverband deutscher Banken e.V. </text:p>
          </table:table-cell>
          <table:table-cell table:number-columns-repeated="25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undesverband Deutscher Baustoff-Fachhandel e.V. - BOB </text:p>
          </table:table-cell>
          <table:table-cell table:number-columns-repeated="25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Bundesverband Deutscher Gartenfreunde e.V. </text:p>
          </table:table-cell>
          <table:table-cell table:number-columns-repeated="25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undesverband Deutscher Inkasso-Unternehmen e.V. (BDIU) </text:p>
          </table:table-cell>
          <table:table-cell table:number-columns-repeated="25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undesverband Deutscher Kapitalbeteiligungsgesellschaften - German Private Equity and Venture Capital Association e.V. (BVK) </text:p>
          </table:table-cell>
          <table:table-cell table:number-columns-repeated="25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undesverband Deutscher Krankenhausapotheker (ADKA) e.V. </text:p>
          </table:table-cell>
          <table:table-cell table:number-columns-repeated="25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Bundesverband Deutscher Leasing-Unternehmen e.V. </text:p>
          </table:table-cell>
          <table:table-cell table:number-columns-repeated="25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undesverband Deutscher Milchviehhalter e.V. </text:p>
          </table:table-cell>
          <table:table-cell table:number-columns-repeated="25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undesverband Deutscher Pathologen e.V. </text:p>
          </table:table-cell>
          <table:table-cell table:number-columns-repeated="25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Bundesverband Deutscher Pflanzenzüchter e.V. (BDP) </text:p>
          </table:table-cell>
          <table:table-cell table:number-columns-repeated="25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undesverband Deutscher Privatkliniken e.V. </text:p>
          </table:table-cell>
          <table:table-cell table:number-columns-repeated="25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Bundesverband deutscher Tabakpflanzer, Vereinigung der Tabak-Erzeugergemeinschaften e.V. </text:p>
          </table:table-cell>
          <table:table-cell table:number-columns-repeated="25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undesverband Deutscher Vermögensberater e.V. </text:p>
          </table:table-cell>
          <table:table-cell table:number-columns-repeated="25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undesverband Deutscher Versicherungskaufleute e.V. (BVK) </text:p>
          </table:table-cell>
          <table:table-cell table:number-columns-repeated="25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undesverband Deutscher Zeitungsverleger e.V. (BDZV) </text:p>
          </table:table-cell>
          <table:table-cell table:number-columns-repeated="25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Bundesverband Digitale Wirtschaft e.V. (BVDW) </text:p>
          </table:table-cell>
          <table:table-cell table:number-columns-repeated="25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Bundesverband Druck und Medien e.V. </text:p>
          </table:table-cell>
          <table:table-cell table:number-columns-repeated="25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Bundesverband Erneuerbare Energie e.V. (BEE) </text:p>
          </table:table-cell>
          <table:table-cell table:number-columns-repeated="25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undesverband Freier Tankstellen und Unabhängiger Deutscher Mineralölhändler e.V. (bft)</text:p>
          </table:table-cell>
          <table:table-cell table:number-columns-repeated="25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Bundesverband für fachgerechten Natur- und Artenschutz e.V. (BNA) </text:p>
          </table:table-cell>
          <table:table-cell table:number-columns-repeated="25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undesverband für freie Kammern e.V. </text:p>
          </table:table-cell>
          <table:table-cell table:number-columns-repeated="25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undesverband für Wohnungslüftung e.V. </text:p>
          </table:table-cell>
          <table:table-cell table:number-columns-repeated="255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Bundesverband Garten-, Landschafts- und Sportplatzbau e.V. (BGL) </text:p>
          </table:table-cell>
          <table:table-cell table:number-columns-repeated="25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Bundesverband Geriatrie e.V. </text:p>
          </table:table-cell>
          <table:table-cell table:number-columns-repeated="25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Bundesverband Gesundheits-IT (bvitg) e.V. </text:p>
          </table:table-cell>
          <table:table-cell table:number-columns-repeated="25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Bundesverband Großhandel, Außenhandel, Dienstleistungen e.V. (BGA) </text:p>
          </table:table-cell>
          <table:table-cell table:number-columns-repeated="25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Bundesverband Güterkraftverkehr Logistik und Entsorgung e.V. (BGL) </text:p>
          </table:table-cell>
          <table:table-cell table:number-columns-repeated="255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Bundesverband Informationswirtschaft, Telekommunikation und neue Medien (BITKOM) e.V.</text:p>
          </table:table-cell>
          <table:table-cell table:number-columns-repeated="25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undesverband Initiative 50Plus e.V. </text:p>
          </table:table-cell>
          <table:table-cell table:number-columns-repeated="25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Bundesverband Internationaler Express- und Kurierdienste e.V. (BIEK) </text:p>
          </table:table-cell>
          <table:table-cell table:number-columns-repeated="25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Bundesverband Kraft-Wärme-Kopplung e.V.</text:p>
          </table:table-cell>
          <table:table-cell table:number-columns-repeated="25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Bundesverband Lebensrecht e.V. </text:p>
          </table:table-cell>
          <table:table-cell table:number-columns-repeated="25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Bundesverband Mineralische Rohstoffe e.V. </text:p>
          </table:table-cell>
          <table:table-cell table:number-columns-repeated="25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Bundesverband mittelständische Wirtschaft (BVMW) </text:p>
          </table:table-cell>
          <table:table-cell table:number-columns-repeated="25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Bundesverband Musikindustrie e.V. </text:p>
          </table:table-cell>
          <table:table-cell table:number-columns-repeated="25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Bundesverband Neuer Energieanbieter e.V. (bne) </text:p>
          </table:table-cell>
          <table:table-cell table:number-columns-repeated="25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undesverband Niedergelassener Kardiologen e.V. (BNK) </text:p>
          </table:table-cell>
          <table:table-cell table:number-columns-repeated="25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Bundesverband Öffentlicher Banken Deutschlands e.V. (VÖB) </text:p>
          </table:table-cell>
          <table:table-cell table:number-columns-repeated="25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Bundesverband Praktizierender Tierärzte e.V. </text:p>
          </table:table-cell>
          <table:table-cell table:number-columns-repeated="25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undesverband privater Anbieter sozialer Dienste e.V. (bpa) </text:p>
          </table:table-cell>
          <table:table-cell table:number-columns-repeated="25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Bundesverband Produktverantwortung für Verkaufsverpackungen e.V. (BPVV) </text:p>
          </table:table-cell>
          <table:table-cell table:number-columns-repeated="255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Bundesverband Säge- und Holzindustrie Deutschland e.V. (BSHD) </text:p>
          </table:table-cell>
          <table:table-cell table:number-columns-repeated="255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Bundesverband Selbsthilfe Körperbehinderter e.V. BSK </text:p>
          </table:table-cell>
          <table:table-cell table:number-columns-repeated="255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Bundesverband Solarwirtschaft (BSW Solar)</text:p>
          </table:table-cell>
          <table:table-cell table:number-columns-repeated="255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ndesverband Solarwirtschaft e.V. </text:p>
          </table:table-cell>
          <table:table-cell table:number-columns-repeated="25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undesverband WindEnergie e.V. <text:s/></text:p>
          </table:table-cell>
          <table:table-cell table:number-columns-repeated="25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Bundesverband WindEnergie e.V. (BWE) </text:p>
          </table:table-cell>
          <table:table-cell table:number-columns-repeated="25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Bundesvereinigung Bauwirtschaft </text:p>
          </table:table-cell>
          <table:table-cell table:number-columns-repeated="25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undesvereinigung der Deutschen Arbeitgeberverbände e.V. </text:p>
          </table:table-cell>
          <table:table-cell table:number-columns-repeated="25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Bundesvereinigung der Erzeugerorganisation Obst und Gemüse e.V. (BVEO) </text:p>
          </table:table-cell>
          <table:table-cell table:number-columns-repeated="255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Bundesvereinigung Kreditankauf und Servicing e.V. </text:p>
          </table:table-cell>
          <table:table-cell table:number-columns-repeated="25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Bundesvereinigung Lebenshilfe e.V. </text:p>
          </table:table-cell>
          <table:table-cell table:number-columns-repeated="25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Bundesvereinigung Mittelständischer Bauunternehmen e.V. (BVMB) </text:p>
          </table:table-cell>
          <table:table-cell table:number-columns-repeated="25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Bundeszahnärztekammer - Arbeitsgemeinschaft der Deutschen Zahnärztekammern e.V. </text:p>
          </table:table-cell>
          <table:table-cell table:number-columns-repeated="25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Bündnis 90/Die Grünen (Partei, Bundesgeschäftsführung, Vorsitz, Vorstand, Grüne Jugend) </text:p>
          </table:table-cell>
          <table:table-cell table:number-columns-repeated="255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Bündnis90/Die Grünen im Abgeordnetenhaus Berlin</text:p>
          </table:table-cell>
          <table:table-cell table:number-columns-repeated="25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Business and Professional Women e.V. </text:p>
          </table:table-cell>
          <table:table-cell table:number-columns-repeated="255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Butterstulle</text:p>
          </table:table-cell>
          <table:table-cell table:number-columns-repeated="25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BVI Bundesverband Investment und Asset Management e.V. - </text:p>
          </table:table-cell>
          <table:table-cell table:number-columns-repeated="25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VKJ-Berufsverband der Niedergelassenen Hämatologen und-Onkologen in Deutschland e.V. (BNHO) </text:p>
          </table:table-cell>
          <table:table-cell table:number-columns-repeated="25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BVMed - Bundesverband Medizintechnologie e.V. </text:p>
          </table:table-cell>
          <table:table-cell table:number-columns-repeated="25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all Center Verband Deutschland.e.V. (CCV) </text:p>
          </table:table-cell>
          <table:table-cell table:number-columns-repeated="25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ARE Deutschland-Luxemburg e.V. </text:p>
          </table:table-cell>
          <table:table-cell table:number-columns-repeated="25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entralvereinigung Deutscher Wirtschaftsverbände für Handelsvermittlung und Vertrieb e.V. (CDH)</text:p>
          </table:table-cell>
          <table:table-cell table:number-columns-repeated="25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hristlicher Gewerkschaftsbund Deutschlands (CGB) </text:p>
          </table:table-cell>
          <table:table-cell table:number-columns-repeated="25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achverband Anthroposophische Medizin in Deutschland e.V. </text:p>
          </table:table-cell>
          <table:table-cell table:number-columns-repeated="25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achverband Deutscher Heilpraktikerverbände e.V. (DDH) </text:p>
          </table:table-cell>
          <table:table-cell table:number-columns-repeated="25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DAI Verband Deutscher Architekten- und Ingenieurvereine e.V. </text:p>
          </table:table-cell>
          <table:table-cell table:number-columns-repeated="255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Das Progressive Zentrum e.V. <text:s/></text:p>
          </table:table-cell>
          <table:table-cell table:number-columns-repeated="255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dbb beamtenbund und tarifunion </text:p>
          </table:table-cell>
          <table:table-cell table:number-columns-repeated="255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e'ge'pol - Deutsche Gesellschaft für Politikberatung e.V. </text:p>
          </table:table-cell>
          <table:table-cell table:number-columns-repeated="255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DEKRA e.V. </text:p>
          </table:table-cell>
          <table:table-cell table:number-columns-repeated="25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DER MITTELSTANDSVERBUND - ZGV e.V. </text:p>
          </table:table-cell>
          <table:table-cell table:number-columns-repeated="255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Der Paritätische Wohlfahrtsverband Gesamtverband e.V. </text:p>
          </table:table-cell>
          <table:table-cell table:number-columns-repeated="255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utsch-Albanische Wirtschaftsgesellschaft e.V. (DAW) </text:p>
          </table:table-cell>
          <table:table-cell table:number-columns-repeated="255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eutsch-Namibische Gesellschaft e.V. </text:p>
          </table:table-cell>
          <table:table-cell table:number-columns-repeated="25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Deutsch-Ungarische Gesellschaft in der Bundesrepublik Deutschland e.V. </text:p>
          </table:table-cell>
          <table:table-cell table:number-columns-repeated="255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utsche Afrika Stiftung e.V. </text:p>
          </table:table-cell>
          <table:table-cell table:number-columns-repeated="25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utsche AIDS-Stiftung </text:p>
          </table:table-cell>
          <table:table-cell table:number-columns-repeated="255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eutsche Bauchemie e.V. </text:p>
          </table:table-cell>
          <table:table-cell table:number-columns-repeated="25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eutsche Energie-Agentur GmbH <text:s/></text:p>
          </table:table-cell>
          <table:table-cell table:number-columns-repeated="255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eutsche Gesellschaft für Auswärtige Politik e.V. </text:p>
          </table:table-cell>
          <table:table-cell table:number-columns-repeated="255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eutsche Gesellschaft für bürgerorientiertes Versorgungsmanagement e.V. (DGbV) </text:p>
          </table:table-cell>
          <table:table-cell table:number-columns-repeated="255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eutsche Gesellschaft für Innere Medizin e.V. </text:p>
          </table:table-cell>
          <table:table-cell table:number-columns-repeated="255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eutsche Gesellschaft für Kinder und Jugendpsychatrie</text:p>
          </table:table-cell>
          <table:table-cell table:number-columns-repeated="25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eutsche Gesellschaft für Kinder- und Jugendmedizin e.V. (DGKJ) </text:p>
          </table:table-cell>
          <table:table-cell table:number-columns-repeated="25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eutsche Gesellschaft für Mauerwerks- und Wohnungsbau e.V. (DGfM) </text:p>
          </table:table-cell>
          <table:table-cell table:number-columns-repeated="25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eutsche Gesellschaft für Neurologie e.V. </text:p>
          </table:table-cell>
          <table:table-cell table:number-columns-repeated="255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eutsche Gesellschaft für Wehrtechnik e.V. ( DWT) </text:p>
          </table:table-cell>
          <table:table-cell table:number-columns-repeated="25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eutsche Gesetzliche Unfallversicherung e.V. (DGUV) </text:p>
          </table:table-cell>
          <table:table-cell table:number-columns-repeated="25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Deutsche Kinderhilfe e.V. </text:p>
          </table:table-cell>
          <table:table-cell table:number-columns-repeated="25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Deutsche Krankenhausgesellschaft e.V. (DKG) </text:p>
          </table:table-cell>
          <table:table-cell table:number-columns-repeated="25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Deutsche Krebsgesellschaft e.V. </text:p>
          </table:table-cell>
          <table:table-cell table:number-columns-repeated="255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Deutsche Lebens-Rettungs-Gesellschaft e.V. (DLRG) </text:p>
          </table:table-cell>
          <table:table-cell table:number-columns-repeated="25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eutsche Polizeigewerkschaft im DBB (DPoIG) </text:p>
          </table:table-cell>
          <table:table-cell table:number-columns-repeated="25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Deutsche Praxisklinikgesellschaft e.V. </text:p>
          </table:table-cell>
          <table:table-cell table:number-columns-repeated="255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eutsche Rentenversicherung Bund</text:p>
          </table:table-cell>
          <table:table-cell table:number-columns-repeated="25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Deutsche Rentenversicherung Bund </text:p>
          </table:table-cell>
          <table:table-cell table:number-columns-repeated="25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Deutsche Steuer-Gewerkschaft (DSTG) </text:p>
          </table:table-cell>
          <table:table-cell table:number-columns-repeated="25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Deutsche Stiftung Patientenschutz </text:p>
          </table:table-cell>
          <table:table-cell table:number-columns-repeated="25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eutsche Stiftung Weltbevölkerung (MW) </text:p>
          </table:table-cell>
          <table:table-cell table:number-columns-repeated="255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Deutsche Telekom AG</text:p>
          </table:table-cell>
          <table:table-cell table:number-columns-repeated="255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Deutsche Umwelthilfe</text:p>
          </table:table-cell>
          <table:table-cell table:number-columns-repeated="25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Deutsche Umwelthilfe e.V. </text:p>
          </table:table-cell>
          <table:table-cell table:number-columns-repeated="255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Deutsche Unternehmensinitiative Energieeffizienz e.V. (DENEFF) </text:p>
          </table:table-cell>
          <table:table-cell table:number-columns-repeated="25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Deutsche Welthungerhilfe e.V. (Welthungerhilfe) </text:p>
          </table:table-cell>
          <table:table-cell table:number-columns-repeated="25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Deutsche. Gesellschaft für Psychiatrie, Psychotherapie und Nervenheilkunde e.V. ( DGPPN) </text:p>
          </table:table-cell>
          <table:table-cell table:number-columns-repeated="25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Deutscher AnwaltVerein e.V. (DAV) </text:p>
          </table:table-cell>
          <table:table-cell table:number-columns-repeated="25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Deutscher Apothekerverband e.V. </text:p>
          </table:table-cell>
          <table:table-cell table:number-columns-repeated="255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eutscher Bauernverband e.V. </text:p>
          </table:table-cell>
          <table:table-cell table:number-columns-repeated="25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Deutscher Behindertensportverband e.V. </text:p>
          </table:table-cell>
          <table:table-cell table:number-columns-repeated="255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Deutscher Braunkohlen-Industrie-Verein e.V. </text:p>
          </table:table-cell>
          <table:table-cell table:number-columns-repeated="255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Deutscher Bühnenverein </text:p>
          </table:table-cell>
          <table:table-cell table:number-columns-repeated="25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Deutscher Bund für verbandliche Wasserwirtschaft e.V. (DBVW) </text:p>
          </table:table-cell>
          <table:table-cell table:number-columns-repeated="25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Deutscher Bundesjugendring (DBJR) </text:p>
          </table:table-cell>
          <table:table-cell table:number-columns-repeated="25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eutscher BundeswehrVerband (DBwV) </text:p>
          </table:table-cell>
          <table:table-cell table:number-columns-repeated="25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eutscher Caritasverband e.V. </text:p>
          </table:table-cell>
          <table:table-cell table:number-columns-repeated="255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Deutscher Derivate Verband e.V. (DDV) </text:p>
          </table:table-cell>
          <table:table-cell table:number-columns-repeated="25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Deutscher Energieholz- und Pellet-Verband e.V. (DEPV) </text:p>
          </table:table-cell>
          <table:table-cell table:number-columns-repeated="255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eutscher Evangelischer Verband für Altenarbeit und Pflege e.V. (DEVAP) </text:p>
          </table:table-cell>
          <table:table-cell table:number-columns-repeated="255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eutscher Factoring-Verband e.V. </text:p>
          </table:table-cell>
          <table:table-cell table:number-columns-repeated="25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eutscher Familienverband e.V. </text:p>
          </table:table-cell>
          <table:table-cell table:number-columns-repeated="255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Deutscher Feuerwehrverband e.V. </text:p>
          </table:table-cell>
          <table:table-cell table:number-columns-repeated="255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eutscher Franchise-Verband e.V. (DFV) </text:p>
          </table:table-cell>
          <table:table-cell table:number-columns-repeated="25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eutscher Frauenrat</text:p>
          </table:table-cell>
          <table:table-cell table:number-columns-repeated="255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eutscher Frauenrat - Lobby der Frauen </text:p>
          </table:table-cell>
          <table:table-cell table:number-columns-repeated="255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utscher Führungskräfteverband ULA </text:p>
          </table:table-cell>
          <table:table-cell table:number-columns-repeated="255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eutscher Gewerkschaftsbund (DGB) </text:p>
          </table:table-cell>
          <table:table-cell table:number-columns-repeated="255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eutscher Hausärzteverband e.V. </text:p>
          </table:table-cell>
          <table:table-cell table:number-columns-repeated="255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eutscher Hotel- und Gaststättenverband e.V. - DEHOGA </text:p>
          </table:table-cell>
          <table:table-cell table:number-columns-repeated="255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eutscher Industrie- und Handelskammertag e.V. (DIHK) </text:p>
          </table:table-cell>
          <table:table-cell table:number-columns-repeated="255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eutscher Journalisten-Verband e.V. (DJV) </text:p>
          </table:table-cell>
          <table:table-cell table:number-columns-repeated="25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Deutscher Juristinnenbund e.V. </text:p>
          </table:table-cell>
          <table:table-cell table:number-columns-repeated="25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utscher Kulturrat e.V. </text:p>
          </table:table-cell>
          <table:table-cell table:number-columns-repeated="255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Deutscher Landkreistag e.V. </text:p>
          </table:table-cell>
          <table:table-cell table:number-columns-repeated="255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eutscher Marinebund e.V. </text:p>
          </table:table-cell>
          <table:table-cell table:number-columns-repeated="255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Deutscher Mieterbund e.V. (DMB) </text:p>
          </table:table-cell>
          <table:table-cell table:number-columns-repeated="255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eutscher Naturschutzring (DNR) e.V. </text:p>
          </table:table-cell>
          <table:table-cell table:number-columns-repeated="255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eutscher Notarverein </text:p>
          </table:table-cell>
          <table:table-cell table:number-columns-repeated="255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Deutscher Psoriasis Bund e.V. (DPB) </text:p>
          </table:table-cell>
          <table:table-cell table:number-columns-repeated="25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Deutscher Raiffeisenverband e.V. </text:p>
          </table:table-cell>
          <table:table-cell table:number-columns-repeated="25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Deutscher Richterbund </text:p>
          </table:table-cell>
          <table:table-cell table:number-columns-repeated="25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Deutscher Schaustellerbund e.V. (DSB) </text:p>
          </table:table-cell>
          <table:table-cell table:number-columns-repeated="25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Deutscher Schützenbund e.V. </text:p>
          </table:table-cell>
          <table:table-cell table:number-columns-repeated="25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Deutscher Sparkassen- und Giroverband e.V. </text:p>
          </table:table-cell>
          <table:table-cell table:number-columns-repeated="255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Deutscher Speditions- und Logistikverband e.V. (DSLV) </text:p>
          </table:table-cell>
          <table:table-cell table:number-columns-repeated="255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eutscher Städte- und Gemeindebund</text:p>
          </table:table-cell>
          <table:table-cell table:number-columns-repeated="255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Deutscher Städte- und Gemeindebund </text:p>
          </table:table-cell>
          <table:table-cell table:number-columns-repeated="255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eutscher Steuerberaterverband e.V. </text:p>
          </table:table-cell>
          <table:table-cell table:number-columns-repeated="255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Deutscher Steuerberaterverband e.V. </text:p>
          </table:table-cell>
          <table:table-cell table:number-columns-repeated="255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eutscher Taxi- und Mietwagenverband e.V. (BZP) </text:p>
          </table:table-cell>
          <table:table-cell table:number-columns-repeated="255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Deutscher Tierschutzbund e.V. </text:p>
          </table:table-cell>
          <table:table-cell table:number-columns-repeated="255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Deutscher Tourismusverband e.V. (DTV) </text:p>
          </table:table-cell>
          <table:table-cell table:number-columns-repeated="255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Deutscher Verband für Neuro-Linguistisches Programmieren e.V. (DVNLP) </text:p>
          </table:table-cell>
          <table:table-cell table:number-columns-repeated="255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Deutscher Verband für Physiotherapie (ZVK) e.V. </text:p>
          </table:table-cell>
          <table:table-cell table:number-columns-repeated="255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Deutscher Verkehrssicherheitsrat e.V. (DVR) </text:p>
          </table:table-cell>
          <table:table-cell table:number-columns-repeated="255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eutscher Weinbauverband e.V. </text:p>
          </table:table-cell>
          <table:table-cell table:number-columns-repeated="255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Deutscher Zigarettenverband e.V. (DZV) </text:p>
          </table:table-cell>
          <table:table-cell table:number-columns-repeated="25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Deutsches Atomforum e.V. (DAtF) </text:p>
          </table:table-cell>
          <table:table-cell table:number-columns-repeated="255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Deutsches Jugendherbergswerk </text:p>
          </table:table-cell>
          <table:table-cell table:number-columns-repeated="255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eutsches Kinderhilfswerk</text:p>
          </table:table-cell>
          <table:table-cell table:number-columns-repeated="255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eutsches Kinderhilfswerk e.V. </text:p>
          </table:table-cell>
          <table:table-cell table:number-columns-repeated="255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Deutsches Komitee für UNICEF </text:p>
          </table:table-cell>
          <table:table-cell table:number-columns-repeated="255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Deutsches Rotes Kreuz e.V. </text:p>
          </table:table-cell>
          <table:table-cell table:number-columns-repeated="255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Deutsches Seeverladerkomittee (DSVK) </text:p>
          </table:table-cell>
          <table:table-cell table:number-columns-repeated="255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Deutsches Studentenwerk e.V. </text:p>
          </table:table-cell>
          <table:table-cell table:number-columns-repeated="255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eutsches Verkehrsforum e.V. </text:p>
          </table:table-cell>
          <table:table-cell table:number-columns-repeated="25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DEUVET Bundesverband für Clubs klassischer Fahrzeuge e.V. </text:p>
          </table:table-cell>
          <table:table-cell table:number-columns-repeated="255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GB Bundesvorstand </text:p>
          </table:table-cell>
          <table:table-cell table:number-columns-repeated="255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GKJP Deutsche Gesellschaft für Kinder- und Jugendpsychiatrie, Psychosomatik und Psychotherapie e.V. </text:p>
          </table:table-cell>
          <table:table-cell table:number-columns-repeated="255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DGRV - Deutscher Genossenschafts- und Raiffeisenverband e. V. </text:p>
          </table:table-cell>
          <table:table-cell table:number-columns-repeated="255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DHV - Die Berufsgewerkschaft e.V. im CGB </text:p>
          </table:table-cell>
          <table:table-cell table:number-columns-repeated="255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diabetesDE - Deutsche Diabetes-Hilfe e.V. </text:p>
          </table:table-cell>
          <table:table-cell table:number-columns-repeated="255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DIE FAMILIENUNTERNEHMER ASU </text:p>
          </table:table-cell>
          <table:table-cell table:number-columns-repeated="255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Die forschenden Pharma-Unternehmen <text:s/></text:p>
          </table:table-cell>
          <table:table-cell table:number-columns-repeated="255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IE JUNGEN UNTERNEHMER - BJU </text:p>
          </table:table-cell>
          <table:table-cell table:number-columns-repeated="255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Dienstleister Kommunikationsagentur <text:s/></text:p>
          </table:table-cell>
          <table:table-cell table:number-columns-repeated="255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igital Courage</text:p>
          </table:table-cell>
          <table:table-cell table:number-columns-repeated="255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PoIG Bundespolizeigewerkschaft e.V. </text:p>
          </table:table-cell>
          <table:table-cell table:number-columns-repeated="255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RV - Deutscher ReiseVerband e.V. </text:p>
          </table:table-cell>
          <table:table-cell table:number-columns-repeated="255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VTM - Deutscher Verband für Telekommunikation und Medien e.V. </text:p>
          </table:table-cell>
          <table:table-cell table:number-columns-repeated="255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DWR eco</text:p>
          </table:table-cell>
          <table:table-cell table:number-columns-repeated="255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E.V.V. E. - Europäischer Verein zur verbrauchsabhängigen Energiekostenabrechnung e.V. </text:p>
          </table:table-cell>
          <table:table-cell table:number-columns-repeated="255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eco - Verband der deutschen Internetwirtschaft e.V. </text:p>
          </table:table-cell>
          <table:table-cell table:number-columns-repeated="255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EFET Deutschland - Verband Deutscher Gas- und Stromhändler e.V. </text:p>
          </table:table-cell>
          <table:table-cell table:number-columns-repeated="255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Eisenbahn- und Verkehrsgewerkschaft (EVG) </text:p>
          </table:table-cell>
          <table:table-cell table:number-columns-repeated="255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EKD</text:p>
          </table:table-cell>
          <table:table-cell table:number-columns-repeated="255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EKD</text:p>
          </table:table-cell>
          <table:table-cell table:number-columns-repeated="255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Elly-Heuss-Knapp-Stiftung - Deutsches Müttergenesungswerk </text:p>
          </table:table-cell>
          <table:table-cell table:number-columns-repeated="255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Energie Baden-Württemberg AG</text:p>
          </table:table-cell>
          <table:table-cell table:number-columns-repeated="255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erdgas mobil e.V. </text:p>
          </table:table-cell>
          <table:table-cell table:number-columns-repeated="255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ESCO Forum im ZVEI </text:p>
          </table:table-cell>
          <table:table-cell table:number-columns-repeated="255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Europa-Union Deutschland e.V.</text:p>
          </table:table-cell>
          <table:table-cell table:number-columns-repeated="255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Europäische Bewegung Deutschland e.V. </text:p>
          </table:table-cell>
          <table:table-cell table:number-columns-repeated="255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Europäische Investorenschutzvereinigung e.V. (egip) </text:p>
          </table:table-cell>
          <table:table-cell table:number-columns-repeated="255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Europaverband der Selbständigen - Deutschland e.V. ( ESD) </text:p>
          </table:table-cell>
          <table:table-cell table:number-columns-repeated="255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European Council on Foreign Relations <text:s/></text:p>
          </table:table-cell>
          <table:table-cell table:number-columns-repeated="255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Evangelische Akademien in Deutschland e.V. (EAD) </text:p>
          </table:table-cell>
          <table:table-cell table:number-columns-repeated="255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Evangelische Kirche Berlin-Brandenburg</text:p>
          </table:table-cell>
          <table:table-cell table:number-columns-repeated="255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Evangelisches Werk für Diakonie und Entwicklung e.V.</text:p>
          </table:table-cell>
          <table:table-cell table:number-columns-repeated="255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Fachverband Biogas e.V. </text:p>
          </table:table-cell>
          <table:table-cell table:number-columns-repeated="255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Fachverband des Schrauben-Großhandels e.V. (FDS) </text:p>
          </table:table-cell>
          <table:table-cell table:number-columns-repeated="255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achverband Gebäude-Klima e.V. </text:p>
          </table:table-cell>
          <table:table-cell table:number-columns-repeated="255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Fachverband Kartonverpackungen für flüssige Nahrungsmittel e.V. (FKN) </text:p>
          </table:table-cell>
          <table:table-cell table:number-columns-repeated="255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Facing Finance e.V. </text:p>
          </table:table-cell>
          <table:table-cell table:number-columns-repeated="255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Familienbund der Katholiken </text:p>
          </table:table-cell>
          <table:table-cell table:number-columns-repeated="255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orschungsVerbund Erneuerbarer Energien (FVEE) </text:p>
          </table:table-cell>
          <table:table-cell table:number-columns-repeated="255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ForschungsVerbund Erneuerbarer Energien (FVEE) </text:p>
          </table:table-cell>
          <table:table-cell table:number-columns-repeated="25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orum der Militärischen Luftfahrt e.V. </text:p>
          </table:table-cell>
          <table:table-cell table:number-columns-repeated="255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Forum für Zukunftsenergien e.V. </text:p>
          </table:table-cell>
          <table:table-cell table:number-columns-repeated="255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Forum Menschenrechte</text:p>
          </table:table-cell>
          <table:table-cell table:number-columns-repeated="255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Forum Waffenrecht e.V. </text:p>
          </table:table-cell>
          <table:table-cell table:number-columns-repeated="255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Freier Verband Deutscher Zahnärzte e.V. </text:p>
          </table:table-cell>
          <table:table-cell table:number-columns-repeated="255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Freiwillige Selbstkontrolle Multimedia-Diensteanbieter e.V. (FSM) </text:p>
          </table:table-cell>
          <table:table-cell table:number-columns-repeated="255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Friedrich-Ebert-Stiftung</text:p>
          </table:table-cell>
          <table:table-cell table:number-columns-repeated="255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GBB Gesundheitspflege</text:p>
          </table:table-cell>
          <table:table-cell table:number-columns-repeated="255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GdW Bundesverband deutscher Wohnungs- und Immobilienunternehmen e.V. </text:p>
          </table:table-cell>
          <table:table-cell table:number-columns-repeated="25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Gemeinsame Vertretung der Innungskrankenkassen e.V. (IKK) </text:p>
          </table:table-cell>
          <table:table-cell table:number-columns-repeated="25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Gemeinsamer Bundesausschuss</text:p>
          </table:table-cell>
          <table:table-cell table:number-columns-repeated="255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enocide Alert e.V. </text:p>
          </table:table-cell>
          <table:table-cell table:number-columns-repeated="25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Geränkelieferant <text:s/></text:p>
          </table:table-cell>
          <table:table-cell table:number-columns-repeated="255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GESAMTMETALL- Gesamtverband der Arbeitgeberverbände der Metall- und Elektro-Industrie e.V. </text:p>
          </table:table-cell>
          <table:table-cell table:number-columns-repeated="255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esamtverband Autoteile-Handel e.V. (GVA) </text:p>
          </table:table-cell>
          <table:table-cell table:number-columns-repeated="255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Gesamtverband der Deutschen Land- und Forstwirtschaftlichen Arbeitgeberverbände e.V. </text:p>
          </table:table-cell>
          <table:table-cell table:number-columns-repeated="255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Gesamtverband der deutschen Textil- und Modeindustrie e.V. </text:p>
          </table:table-cell>
          <table:table-cell table:number-columns-repeated="255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Gesamtverband der Deutschen Versicherungswirtschaft e.V. </text:p>
          </table:table-cell>
          <table:table-cell table:number-columns-repeated="255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Gesamtverband Steinkohle e.V. </text:p>
          </table:table-cell>
          <table:table-cell table:number-columns-repeated="255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Geschäftsführender Vorstand Magnus-Hirschfeld-Stiftung</text:p>
          </table:table-cell>
          <table:table-cell table:number-columns-repeated="255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Gesellschaft der Freunde der FernUniversität e.V. </text:p>
          </table:table-cell>
          <table:table-cell table:number-columns-repeated="255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Gesundheitspolitischer Arbeitskreis, Netzwerk der CDU NRW </text:p>
          </table:table-cell>
          <table:table-cell table:number-columns-repeated="255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Gewerkschaft der Polizei (GdP) </text:p>
          </table:table-cell>
          <table:table-cell table:number-columns-repeated="255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Gewerkschaft Erziehung und Wissenschaft (GEW) </text:p>
          </table:table-cell>
          <table:table-cell table:number-columns-repeated="255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Gewerkschaft Nahrung-Genuss-Gaststätten (NGG) </text:p>
          </table:table-cell>
          <table:table-cell table:number-columns-repeated="255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oethe-Institut <text:s/></text:p>
          </table:table-cell>
          <table:table-cell table:number-columns-repeated="255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Greenpeace e.V. </text:p>
          </table:table-cell>
          <table:table-cell table:number-columns-repeated="255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GRIHED</text:p>
          </table:table-cell>
          <table:table-cell table:number-columns-repeated="255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Gustav-Stresemann-Institut e.V. <text:s/></text:p>
          </table:table-cell>
          <table:table-cell table:number-columns-repeated="255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ütegemeinschaft Brandschutz im Ausbau e.V. (GBA) </text:p>
          </table:table-cell>
          <table:table-cell table:number-columns-repeated="255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Handelsverband Deutschland (HDE) </text:p>
          </table:table-cell>
          <table:table-cell table:number-columns-repeated="255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ändlerbund e.V. </text:p>
          </table:table-cell>
          <table:table-cell table:number-columns-repeated="255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Hartmannbund-Verband der Ärzte Deutschlands e.V. </text:p>
          </table:table-cell>
          <table:table-cell table:number-columns-repeated="255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Hauptstadtbeauftragter Interessenverband Unterhalt und Familienrecht ISUV e.V.</text:p>
          </table:table-cell>
          <table:table-cell table:number-columns-repeated="255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Hauptverband der Deutschen Bauindustrie e.V. </text:p>
          </table:table-cell>
          <table:table-cell table:number-columns-repeated="255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Haus u. Grund Deutschland - Zentralverband der Deutschen Haus-, Wohnungs- und Grundeigentümer e.V. </text:p>
          </table:table-cell>
          <table:table-cell table:number-columns-repeated="255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health care akademie - Management für neue Versorgungs- und Kooperationsformen im Gesundheitswesen e.V. </text:p>
          </table:table-cell>
          <table:table-cell table:number-columns-repeated="255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Heikosprint - Kurierdienst</text:p>
          </table:table-cell>
          <table:table-cell table:number-columns-repeated="255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Heinrich-Böll-Stiftung</text:p>
          </table:table-cell>
          <table:table-cell table:number-columns-repeated="255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HELP-Hilfe zur Selbsthilfe <text:s/></text:p>
          </table:table-cell>
          <table:table-cell table:number-columns-repeated="255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Hering Schuppener</text:p>
          </table:table-cell>
          <table:table-cell table:number-columns-repeated="255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Hewlett-Packard GmbH</text:p>
          </table:table-cell>
          <table:table-cell table:number-columns-repeated="255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Hildegard-Lagrenne-Stiftung</text:p>
          </table:table-cell>
          <table:table-cell table:number-columns-repeated="255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Hotelverband Deutschland e.V. (IHA) </text:p>
          </table:table-cell>
          <table:table-cell table:number-columns-repeated="255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Humanistische Union e.V. </text:p>
          </table:table-cell>
          <table:table-cell table:number-columns-repeated="255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iGZ - Interessenverband Deutscher Zeitarbeitsunternehmen e.V.</text:p>
          </table:table-cell>
          <table:table-cell table:number-columns-repeated="255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Immobilienverband Deutschland IVD Bundesverband der Immobilienberater, Makler, Verwalter und Sachverständigen e.V. </text:p>
          </table:table-cell>
          <table:table-cell table:number-columns-repeated="255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Industrieanlagen-Betriebsgesellschaft mbH <text:s/></text:p>
          </table:table-cell>
          <table:table-cell table:number-columns-repeated="255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dustriegewerkschaft Bauen Agrar Umwelt Region Berlin Brandenburg</text:p>
          </table:table-cell>
          <table:table-cell table:number-columns-repeated="255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Industriegewerkschaft Bauen-Agrar-Umwelt (IG BAU) </text:p>
          </table:table-cell>
          <table:table-cell table:number-columns-repeated="255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Industriegewerkschaft Bergbau, Chemie, Energie (IG BCE) </text:p>
          </table:table-cell>
          <table:table-cell table:number-columns-repeated="25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Industriegewerkschaft Metall (IGM)</text:p>
          </table:table-cell>
          <table:table-cell table:number-columns-repeated="255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Industrieverband Agrar e.V. </text:p>
          </table:table-cell>
          <table:table-cell table:number-columns-repeated="255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Initiative GeldKarte e.V. </text:p>
          </table:table-cell>
          <table:table-cell table:number-columns-repeated="255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Institut f. intern.Zusammenarbeit Dt. Volkshochschul-Verband e.V. <text:s/></text:p>
          </table:table-cell>
          <table:table-cell table:number-columns-repeated="255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Institut für Europäische Politik e.V. (IEP) </text:p>
          </table:table-cell>
          <table:table-cell table:number-columns-repeated="255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Inter-parlamentarischen Koaliation zur Bekämpfung des Antiseminitismus <text:s/></text:p>
          </table:table-cell>
          <table:table-cell table:number-columns-repeated="255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Interdisziplinäre Studien zu Politik, Administration &amp; Technologie e.V. (ISPRAT) </text:p>
          </table:table-cell>
          <table:table-cell table:number-columns-repeated="255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Interessengemeinschaft Tabakwirtschaft e.V. (IGT) </text:p>
          </table:table-cell>
          <table:table-cell table:number-columns-repeated="255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Interessenverband des Video- und Medienfachhandels in Deutschland e.V. (IVD) </text:p>
          </table:table-cell>
          <table:table-cell table:number-columns-repeated="255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Interessenverband kommunaler Krankenhäuser e.V. (IVKK) </text:p>
          </table:table-cell>
          <table:table-cell table:number-columns-repeated="255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International Campaign for Tibet Deutschland e.V. </text:p>
          </table:table-cell>
          <table:table-cell table:number-columns-repeated="255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Internationaler Wirtschaftsrat e.V. </text:p>
          </table:table-cell>
          <table:table-cell table:number-columns-repeated="255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Jantarny Most (Bernsteinbrücke) </text:p>
          </table:table-cell>
          <table:table-cell table:number-columns-repeated="255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Karl-Schiller-Stiftung <text:s/></text:p>
          </table:table-cell>
          <table:table-cell table:number-columns-repeated="255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Karl-Theodor-Violinari-Stiftung e.V. (KTMS) </text:p>
          </table:table-cell>
          <table:table-cell table:number-columns-repeated="255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Kassenärztliche Bundesvereinigung</text:p>
          </table:table-cell>
          <table:table-cell table:number-columns-repeated="255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Katholische Erziehergemeinschaft Deutschlands (KEG) </text:p>
          </table:table-cell>
          <table:table-cell table:number-columns-repeated="255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Katholisches Bistum der Alt-Katholiken <text:s/></text:p>
          </table:table-cell>
          <table:table-cell table:number-columns-repeated="255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KfW Bankengruppe</text:p>
          </table:table-cell>
          <table:table-cell table:number-columns-repeated="25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Kinderfreundliche Kommunen e.V. </text:p>
          </table:table-cell>
          <table:table-cell table:number-columns-repeated="255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Kleinkindbetreuerin (während Stillzeit) <text:s/></text:p>
          </table:table-cell>
          <table:table-cell table:number-columns-repeated="255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Kommunikation &amp; Strategie <text:s/></text:p>
          </table:table-cell>
          <table:table-cell table:number-columns-repeated="255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Kommunikationsberatung</text:p>
          </table:table-cell>
          <table:table-cell table:number-columns-repeated="255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Kommunikationsgewerkschaft DPV im dbb (DPVKOM) </text:p>
          </table:table-cell>
          <table:table-cell table:number-columns-repeated="255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KSD Katholischer Siedlungsdienst e.V. </text:p>
          </table:table-cell>
          <table:table-cell table:number-columns-repeated="255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Kulturforum Deutschland e.V. </text:p>
          </table:table-cell>
          <table:table-cell table:number-columns-repeated="255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Künstlerin Fries Fraktionssaal <text:s/></text:p>
          </table:table-cell>
          <table:table-cell table:number-columns-repeated="255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ichtBlick SE <text:s/></text:p>
          </table:table-cell>
          <table:table-cell table:number-columns-repeated="255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Lufthansa <text:s/></text:p>
          </table:table-cell>
          <table:table-cell table:number-columns-repeated="255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Maecenata Stiftung </text:p>
          </table:table-cell>
          <table:table-cell table:number-columns-repeated="255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Marburger Bund </text:p>
          </table:table-cell>
          <table:table-cell table:number-columns-repeated="255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ARKENVERBAND e.V. </text:p>
          </table:table-cell>
          <table:table-cell table:number-columns-repeated="255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ax-Planck-Gesellschaft</text:p>
          </table:table-cell>
          <table:table-cell table:number-columns-repeated="255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edecins Sans Frontieres - ÄRZTE OHNE GRENZEN Deutsche Sektion </text:p>
          </table:table-cell>
          <table:table-cell table:number-columns-repeated="255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edico International</text:p>
          </table:table-cell>
          <table:table-cell table:number-columns-repeated="255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edizinischer Dienst des Spitzenverbandes Bund der Krankenkassen e.V. MEW </text:p>
          </table:table-cell>
          <table:table-cell table:number-columns-repeated="255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etro AG</text:p>
          </table:table-cell>
          <table:table-cell table:number-columns-repeated="255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Mineralölwirtschaftsverband.e.V. (MWV) </text:p>
          </table:table-cell>
          <table:table-cell table:number-columns-repeated="255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iserior</text:p>
          </table:table-cell>
          <table:table-cell table:number-columns-repeated="25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ittelständische Energiewirtschaft Deutschland e.V. </text:p>
          </table:table-cell>
          <table:table-cell table:number-columns-repeated="255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Mofair e.V. </text:p>
          </table:table-cell>
          <table:table-cell table:number-columns-repeated="255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MOVING International Road Safety Association e. V. </text:p>
          </table:table-cell>
          <table:table-cell table:number-columns-repeated="255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Mukoviszidose e.V. </text:p>
          </table:table-cell>
          <table:table-cell table:number-columns-repeated="255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Nah- und Mittelost-Verein e.V. (NUMOV) </text:p>
          </table:table-cell>
          <table:table-cell table:number-columns-repeated="255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Nationales Forum Beratung in Bildung, Beruf und Beschäftigung e.V. (nfb) </text:p>
          </table:table-cell>
          <table:table-cell table:number-columns-repeated="255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Naturschutzbund Deutschland e.V. (NABU) </text:p>
          </table:table-cell>
          <table:table-cell table:number-columns-repeated="255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NAV-Virchow-Bund </text:p>
          </table:table-cell>
          <table:table-cell table:number-columns-repeated="255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Netzwerk Terrorismusforschung e.V. </text:p>
          </table:table-cell>
          <table:table-cell table:number-columns-repeated="255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Neuer Verband der Lohnsteuerhilfevereine e.V. (NVL) </text:p>
          </table:table-cell>
          <table:table-cell table:number-columns-repeated="255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NEULAND e.V. </text:p>
          </table:table-cell>
          <table:table-cell table:number-columns-repeated="255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Nichtraucher-Initiative Deutschland e.V. (MD) </text:p>
          </table:table-cell>
          <table:table-cell table:number-columns-repeated="255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Offshore-Wind-Industrie-Allianz <text:s/></text:p>
          </table:table-cell>
          <table:table-cell table:number-columns-repeated="255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Öko-Institut <text:s/></text:p>
          </table:table-cell>
          <table:table-cell table:number-columns-repeated="255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Ökumenisches Netz Zentralafrika <text:s/></text:p>
          </table:table-cell>
          <table:table-cell table:number-columns-repeated="255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Ost- und Mitteleuropa Verein e.V. </text:p>
          </table:table-cell>
          <table:table-cell table:number-columns-repeated="255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OVID- Verband der ölsaatenverarbeitenden Industrie in Deutschland e.V. </text:p>
          </table:table-cell>
          <table:table-cell table:number-columns-repeated="255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Paritätischer Wohlfahrtsverband</text:p>
          </table:table-cell>
          <table:table-cell table:number-columns-repeated="255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Parteivorstand DIE LINKE</text:p>
          </table:table-cell>
          <table:table-cell table:number-columns-repeated="25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pax christi </text:p>
          </table:table-cell>
          <table:table-cell table:number-columns-repeated="255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HAGRO - Bundesverband des pharmazeutischen Großhandels e.V. </text:p>
          </table:table-cell>
          <table:table-cell table:number-columns-repeated="255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PlasticsEurope Deutschland e.V. </text:p>
          </table:table-cell>
          <table:table-cell table:number-columns-repeated="255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lattform Ernährung und Bewegung e.V. </text:p>
          </table:table-cell>
          <table:table-cell table:number-columns-repeated="25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limediea GmbH <text:s/></text:p>
          </table:table-cell>
          <table:table-cell table:number-columns-repeated="25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Prepaid-Forum Deutschland e. V. (PFD) </text:p>
          </table:table-cell>
          <table:table-cell table:number-columns-repeated="255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PRO BAHN e.V. </text:p>
          </table:table-cell>
          <table:table-cell table:number-columns-repeated="255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ro Generika e.V. </text:p>
          </table:table-cell>
          <table:table-cell table:number-columns-repeated="25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ro Mobilität-Initiative für Verkehrsinfrastruktur e.V.</text:p>
          </table:table-cell>
          <table:table-cell table:number-columns-repeated="255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QM-Milch e.V. </text:p>
          </table:table-cell>
          <table:table-cell table:number-columns-repeated="255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Rheinmetall AG <text:s/></text:p>
          </table:table-cell>
          <table:table-cell table:number-columns-repeated="255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Ring Christlich-Demokratischer Studenten (RCDS) </text:p>
          </table:table-cell>
          <table:table-cell table:number-columns-repeated="255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Rosa-Luxemburg-Stiftung</text:p>
          </table:table-cell>
          <table:table-cell table:number-columns-repeated="255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RWE <text:s/></text:p>
          </table:table-cell>
          <table:table-cell table:number-columns-repeated="255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chutzgemeinschaft Deutscher Wald e.V. </text:p>
          </table:table-cell>
          <table:table-cell table:number-columns-repeated="255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ET - Wirtschaftsverband Stahlbau und Energietechnik e.V. </text:p>
          </table:table-cell>
          <table:table-cell table:number-columns-repeated="255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ocial Media </text:p>
          </table:table-cell>
          <table:table-cell table:number-columns-repeated="255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oftware AG <text:s/></text:p>
          </table:table-cell>
          <table:table-cell table:number-columns-repeated="255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OS-Kinderdorf e.V. </text:p>
          </table:table-cell>
          <table:table-cell table:number-columns-repeated="255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ozialdemokratische Gemeinschaft für Kommunalpolitik</text:p>
          </table:table-cell>
          <table:table-cell table:number-columns-repeated="255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ozialistische Jugend Deutschlands - Die Falken </text:p>
          </table:table-cell>
          <table:table-cell table:number-columns-repeated="25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ozialverband Deutschland e.V. </text:p>
          </table:table-cell>
          <table:table-cell table:number-columns-repeated="255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PD-Parteivorstand </text:p>
          </table:table-cell>
          <table:table-cell table:number-columns-repeated="255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pitzenorganisation der Filmwirtschaft e.V. (SPIO) </text:p>
          </table:table-cell>
          <table:table-cell table:number-columns-repeated="255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pitzenverband Fachärzte Deutschlands e. V. </text:p>
          </table:table-cell>
          <table:table-cell table:number-columns-repeated="255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iftung "Erinnerung, Verantwortung und Zukunft" </text:p>
          </table:table-cell>
          <table:table-cell table:number-columns-repeated="255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tiftung 2 -Deutsche Unternehmer für <text:s/>Klimaschutz</text:p>
          </table:table-cell>
          <table:table-cell table:number-columns-repeated="255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tiftung Berliner Schloss-Humboltforum <text:s/></text:p>
          </table:table-cell>
          <table:table-cell table:number-columns-repeated="255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tiftung Lesen <text:s/></text:p>
          </table:table-cell>
          <table:table-cell table:number-columns-repeated="255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iftung Wissenschaft und Politik <text:s/></text:p>
          </table:table-cell>
          <table:table-cell table:number-columns-repeated="255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tiftung Zentrum für Qualität in der Pflege </text:p>
          </table:table-cell>
          <table:table-cell table:number-columns-repeated="255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uMa-eV Verein für freien Wissenszugang </text:p>
          </table:table-cell>
          <table:table-cell table:number-columns-repeated="255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ustainable Finance e.V. </text:p>
          </table:table-cell>
          <table:table-cell table:number-columns-repeated="255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TGD - Türkische Gemeinde in Deutschland e.V.</text:p>
          </table:table-cell>
          <table:table-cell table:number-columns-repeated="255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ThyssenKrupp Marine Systems GmbH <text:s/></text:p>
          </table:table-cell>
          <table:table-cell table:number-columns-repeated="255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Topographie des Terrors <text:s/></text:p>
          </table:table-cell>
          <table:table-cell table:number-columns-repeated="255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Transparency International Deutschland e.V. </text:p>
          </table:table-cell>
          <table:table-cell table:number-columns-repeated="255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Traumpass e.V. </text:p>
          </table:table-cell>
          <table:table-cell table:number-columns-repeated="255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Traumpass Fashion e.V. </text:p>
          </table:table-cell>
          <table:table-cell table:number-columns-repeated="255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Uni Duisburg-Essen</text:p>
          </table:table-cell>
          <table:table-cell table:number-columns-repeated="255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Union zur Förderung von Öl- und Proteinpflanzen e.V. (UFOP) </text:p>
          </table:table-cell>
          <table:table-cell table:number-columns-repeated="25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UNITI - Bundesverband mittelständischer Mineralölunternehmen e.V. </text:p>
          </table:table-cell>
          <table:table-cell table:number-columns-repeated="25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Universität Bielefeld <text:s/></text:p>
          </table:table-cell>
          <table:table-cell table:number-columns-repeated="255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VDL - Bundesverband - Berufsverband Agrar, Ernährung, Umwelt e.V. </text:p>
          </table:table-cell>
          <table:table-cell table:number-columns-repeated="255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ver.di</text:p>
          </table:table-cell>
          <table:table-cell table:number-columns-repeated="255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ver.di-Bundesverband </text:p>
          </table:table-cell>
          <table:table-cell table:number-columns-repeated="255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Verband Beratender Ingenieure (VBI) </text:p>
          </table:table-cell>
          <table:table-cell table:number-columns-repeated="255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rband der Anbieter von Telekommunikation- und Mehrwertdiensten (VATM) e.V. </text:p>
          </table:table-cell>
          <table:table-cell table:number-columns-repeated="255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Verband der Arzneimittelimporteure Deutschlands e.V. (VAD) </text:p>
          </table:table-cell>
          <table:table-cell table:number-columns-repeated="255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Verband der Auslandsbanken in Deutschland e.V. </text:p>
          </table:table-cell>
          <table:table-cell table:number-columns-repeated="255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Verband der Automobilindustrie e.V. (VDA) </text:p>
          </table:table-cell>
          <table:table-cell table:number-columns-repeated="255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Verband der Besatzungen strahigetriebener Kampfflugzeuge der deutschen Bundeswehr e.V. </text:p>
          </table:table-cell>
          <table:table-cell table:number-columns-repeated="255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Verband der Chemischen Industrie e.V. </text:p>
          </table:table-cell>
          <table:table-cell table:number-columns-repeated="255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Verband der Deutschen Automatenindustrie e.V. (VDAI) </text:p>
          </table:table-cell>
          <table:table-cell table:number-columns-repeated="255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Verband der Deutschen Biokraftstoffindustrie e.V. </text:p>
          </table:table-cell>
          <table:table-cell table:number-columns-repeated="255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erband der Deutschen Daunen- und Federnindustrie e.V. (VDFI) </text:p>
          </table:table-cell>
          <table:table-cell table:number-columns-repeated="255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Verband der deutschen Lack-.und Druckfarbenindustrie e.V. (VdL) </text:p>
          </table:table-cell>
          <table:table-cell table:number-columns-repeated="255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erband der deutschen Rauchtabakindustrie </text:p>
          </table:table-cell>
          <table:table-cell table:number-columns-repeated="255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Verband der Ersatzkassen <text:s/></text:p>
          </table:table-cell>
          <table:table-cell table:number-columns-repeated="255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Verband der Ersatzkassen e.V. (vdek) </text:p>
          </table:table-cell>
          <table:table-cell table:number-columns-repeated="255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Verband der Europäischen Bettfedern- und Bettwarenindustrie e.V. </text:p>
          </table:table-cell>
          <table:table-cell table:number-columns-repeated="255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Verband der forschenden Pharma-Unternehmen</text:p>
          </table:table-cell>
          <table:table-cell table:number-columns-repeated="255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Verband der Internationalen Kraftfahrzeughersteller e.V. (VDIK) </text:p>
          </table:table-cell>
          <table:table-cell table:number-columns-repeated="255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Verband der leitenden Krankenhausärzte Deutschland e.V. </text:p>
          </table:table-cell>
          <table:table-cell table:number-columns-repeated="255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Verband der mittelständischen Unternehmen <text:s/></text:p>
          </table:table-cell>
          <table:table-cell table:number-columns-repeated="255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Verband der Privatärztlichen Verrechnungsstellen e.V. </text:p>
          </table:table-cell>
          <table:table-cell table:number-columns-repeated="255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Verband der Privaten Bausparkassen e.V. </text:p>
          </table:table-cell>
          <table:table-cell table:number-columns-repeated="255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Verband der Reservisten der Deutschen Bundeswehr e.V. </text:p>
          </table:table-cell>
          <table:table-cell table:number-columns-repeated="255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Verband der TÜV e.V. (VdTÜV) </text:p>
          </table:table-cell>
          <table:table-cell table:number-columns-repeated="255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Verband der Universitätsklinika Deutschlands e.V. (VUD) </text:p>
          </table:table-cell>
          <table:table-cell table:number-columns-repeated="255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Verband der. privaten Krankenversicherung e.V. </text:p>
          </table:table-cell>
          <table:table-cell table:number-columns-repeated="255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Verband des Deutschen Cash and Carry-Großhandels e.V. </text:p>
          </table:table-cell>
          <table:table-cell table:number-columns-repeated="255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Verband des Groß- und Außenhandels für Krankenpflege- und Laborbedarf e.V. (VGKL) </text:p>
          </table:table-cell>
          <table:table-cell table:number-columns-repeated="255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Verband Deutscher Bürgschaftsbanken e.V. (VDB) </text:p>
          </table:table-cell>
          <table:table-cell table:number-columns-repeated="255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Verband Deutscher Freizeitparks und Freizeitunternehmen e.V. (VDFU) </text:p>
          </table:table-cell>
          <table:table-cell table:number-columns-repeated="255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rband Deutscher Lokalzeitungen e.V. </text:p>
          </table:table-cell>
          <table:table-cell table:number-columns-repeated="255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Verband Deutscher Maschinen- und Anlagenbau e.V. (VDMA) </text:p>
          </table:table-cell>
          <table:table-cell table:number-columns-repeated="255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Verband Deutscher Metallhändler e.V. (VDM) </text:p>
          </table:table-cell>
          <table:table-cell table:number-columns-repeated="255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Verband Deutscher Mühlen e.V. </text:p>
          </table:table-cell>
          <table:table-cell table:number-columns-repeated="255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Verband deutscher Pfandbriefbanken e.V. (vdp) </text:p>
          </table:table-cell>
          <table:table-cell table:number-columns-repeated="255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Verband Deutscher Privatschulverbände e.V. (VDP) </text:p>
          </table:table-cell>
          <table:table-cell table:number-columns-repeated="255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rband Deutscher Reeder e.V. (VDR) </text:p>
          </table:table-cell>
          <table:table-cell table:number-columns-repeated="255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Verband Deutscher Verkehrsunternehmen</text:p>
          </table:table-cell>
          <table:table-cell table:number-columns-repeated="255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Verband Deutscher Verkehrsunternehmen e.V. (VDV) </text:p>
          </table:table-cell>
          <table:table-cell table:number-columns-repeated="255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erband Entwicklungshilfe Deutscher Nichtregierungsorganisationen</text:p>
          </table:table-cell>
          <table:table-cell table:number-columns-repeated="255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erband Entwicklungspolitik deutscher Nichtregierungsorganisationen e.V. (VENRO) </text:p>
          </table:table-cell>
          <table:table-cell table:number-columns-repeated="255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band Forschender Arzneimittelhersteller e.V. (vfa) </text:p>
          </table:table-cell>
          <table:table-cell table:number-columns-repeated="255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erband für Schiffbau und Meerestechnik e.V. (VW) </text:p>
          </table:table-cell>
          <table:table-cell table:number-columns-repeated="255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erband für Wärmelieferung e.V. (VfW) </text:p>
          </table:table-cell>
          <table:table-cell table:number-columns-repeated="255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erband Insolvenzverwalter Deutschlands e.V. (VID) </text:p>
          </table:table-cell>
          <table:table-cell table:number-columns-repeated="255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erband Instore und Logistik Services e.V. (ILS) </text:p>
          </table:table-cell>
          <table:table-cell table:number-columns-repeated="255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rband kommunaler Unternehmen e.V.</text:p>
          </table:table-cell>
          <table:table-cell table:number-columns-repeated="255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erband kommunaler Unternehmen e.V. </text:p>
          </table:table-cell>
          <table:table-cell table:number-columns-repeated="255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erband öffentlicher Versicherer <text:s/></text:p>
          </table:table-cell>
          <table:table-cell table:number-columns-repeated="255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Verband Physikalische Therapie - Vereinigung für die physiotherapeutischen Berufe e.V. </text:p>
          </table:table-cell>
          <table:table-cell table:number-columns-repeated="255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Verband Privater Rundfunk und Telemedien e.V. (VPRT) </text:p>
          </table:table-cell>
          <table:table-cell table:number-columns-repeated="255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Verband Wohneigentum e.V. </text:p>
          </table:table-cell>
          <table:table-cell table:number-columns-repeated="255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Verbraucherzentrale Bundesverband <text:s/></text:p>
          </table:table-cell>
          <table:table-cell table:number-columns-repeated="255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erbraucherzentrale Bundesverband e.V. (vzbv) </text:p>
          </table:table-cell>
          <table:table-cell table:number-columns-repeated="255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erbund Service und Fahrrad gemeinnütziger e.V. </text:p>
          </table:table-cell>
          <table:table-cell table:number-columns-repeated="255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erein Deutscher Ingenieure e.V. (VDI) </text:p>
          </table:table-cell>
          <table:table-cell table:number-columns-repeated="255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Verein zur Förderung der Wettbewerbswirtschaft e.V. (VFW) </text:p>
          </table:table-cell>
          <table:table-cell table:number-columns-repeated="255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erein zur Förderung des bedingungslosen Grundeinkommens e.V. </text:p>
          </table:table-cell>
          <table:table-cell table:number-columns-repeated="255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ereinigung Cockpit e.V. (VC) </text:p>
          </table:table-cell>
          <table:table-cell table:number-columns-repeated="255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ereinigung der deutschen Zentralheizungswirtschaft e.V. (VdZ) </text:p>
          </table:table-cell>
          <table:table-cell table:number-columns-repeated="255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ereinigung für Grundwerte und Völkerverständigung e.V. </text:p>
          </table:table-cell>
          <table:table-cell table:number-columns-repeated="255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ereinigung Sportsponsoring-Anbieter e.V. </text:p>
          </table:table-cell>
          <table:table-cell table:number-columns-repeated="255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ereinte Dienstleistungsgesellschaft <text:s/></text:p>
          </table:table-cell>
          <table:table-cell table:number-columns-repeated="255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ereinte Dienstleistungsgewerkschaft e.V. (ver.di) </text:p>
          </table:table-cell>
          <table:table-cell table:number-columns-repeated="255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erkehrsclub Deutschland e.V. </text:p>
          </table:table-cell>
          <table:table-cell table:number-columns-repeated="255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Verkehrsinfrastrukturfinanzierungsgesellschaft (VIFG) mbH (Bundesgesellschaft)</text:p>
          </table:table-cell>
          <table:table-cell table:number-columns-repeated="255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VFF Verband Fenster + Fassade </text:p>
          </table:table-cell>
          <table:table-cell table:number-columns-repeated="255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IK Verband der Industriellen Energie- und Kraftwirtschaft e.V. </text:p>
          </table:table-cell>
          <table:table-cell table:number-columns-repeated="255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KS - Verband der Kali- und Salzindustrie e.V </text:p>
          </table:table-cell>
          <table:table-cell table:number-columns-repeated="255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Volksbund Deutsche Kriegsgräberfürsorge e.V. </text:p>
          </table:table-cell>
          <table:table-cell table:number-columns-repeated="255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Vorstand Goethe-Institut e.V.</text:p>
          </table:table-cell>
          <table:table-cell table:number-columns-repeated="255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orwärts Verlag <text:s/></text:p>
          </table:table-cell>
          <table:table-cell table:number-columns-repeated="255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PK - Bundesverband privater Träger der-freien Kinder-, Jugend- und Sozialhilfe e.V. </text:p>
          </table:table-cell>
          <table:table-cell table:number-columns-repeated="255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WEG Wirtschaftsverband Erdöl- und Erdgasgewinnung e.V. </text:p>
          </table:table-cell>
          <table:table-cell table:number-columns-repeated="255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Welthungerhilfe</text:p>
          </table:table-cell>
          <table:table-cell table:number-columns-repeated="255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Welttierschutzgesellschaft e. V. </text:p>
          </table:table-cell>
          <table:table-cell table:number-columns-repeated="255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Wirtschaftsjunioren Deutschland e.V. (WJD) </text:p>
          </table:table-cell>
          <table:table-cell table:number-columns-repeated="255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Wirtschaftspolitischer Club Deutschland e.V. (WPCD) </text:p>
          </table:table-cell>
          <table:table-cell table:number-columns-repeated="255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Wirtschaftsrat der CDU e.V. </text:p>
          </table:table-cell>
          <table:table-cell table:number-columns-repeated="255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Wirtschaftsverband Brandschutz e.V. </text:p>
          </table:table-cell>
          <table:table-cell table:number-columns-repeated="255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WirtschaftsVereinigung Metalle e.V. </text:p>
          </table:table-cell>
          <table:table-cell table:number-columns-repeated="255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Wirtschaftsvereinigung Stahl </text:p>
          </table:table-cell>
          <table:table-cell table:number-columns-repeated="255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World Food Programme </text:p>
          </table:table-cell>
          <table:table-cell table:number-columns-repeated="255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World Vision Deutschland e.V. </text:p>
          </table:table-cell>
          <table:table-cell table:number-columns-repeated="255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Wuppertaler Kreis e.V. </text:p>
          </table:table-cell>
          <table:table-cell table:number-columns-repeated="255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WVB Wirtschaftsvereinigung Alkoholfreie Getränke e.V. (wafg) </text:p>
          </table:table-cell>
          <table:table-cell table:number-columns-repeated="255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WWF Deutschland </text:p>
          </table:table-cell>
          <table:table-cell table:number-columns-repeated="255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WWF WWF Deutschland </text:p>
          </table:table-cell>
          <table:table-cell table:number-columns-repeated="255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Zentralrat der Muslime in Deutschland e.V. (ZMD) </text:p>
          </table:table-cell>
          <table:table-cell table:number-columns-repeated="255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Zentralverband der Deutschen Seehafenbetriebe e.V. </text:p>
          </table:table-cell>
          <table:table-cell table:number-columns-repeated="255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Zentralverband der deutschen Werbewirtschaft e.V. (ZAW) </text:p>
          </table:table-cell>
          <table:table-cell table:number-columns-repeated="255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Zentralverband des Deutschen Baugewerbes e.V. (ZDB) </text:p>
          </table:table-cell>
          <table:table-cell table:number-columns-repeated="255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Zentralverband des Deutschen Handwerks (ZDH) </text:p>
          </table:table-cell>
          <table:table-cell table:number-columns-repeated="255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Zentralverband deutscher Konsumgenossenschaften e.V. (ZdK) </text:p>
          </table:table-cell>
          <table:table-cell table:number-columns-repeated="255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Zentralverband Deutsches Kraftfahrzeuggewerbe e.V. (ZDK) </text:p>
          </table:table-cell>
          <table:table-cell table:number-columns-repeated="255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Zentralverband Gartenbau e.V. (ZVG) </text:p>
          </table:table-cell>
          <table:table-cell table:number-columns-repeated="255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Zentralverband Sanitär Heizung Klima </text:p>
          </table:table-cell>
          <table:table-cell table:number-columns-repeated="255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Zentralwohlfahrtsstelle der Juden in Deutschland e.V. </text:p>
          </table:table-cell>
          <table:table-cell table:number-columns-repeated="255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ZIA Zentraler Immobilien-Ausschuss e.V. </text:p>
          </table:table-cell>
          <table:table-cell table:number-columns-repeated="255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ZMT- Zentralvereinigung medizin-technischer Fachhändler, Hersteller, Dienstleister und Berater e.V. </text:p>
          </table:table-cell>
          <table:table-cell table:number-columns-repeated="255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Zukunftsforum Familie <text:s/></text:p>
          </table:table-cell>
          <table:table-cell table:number-columns-repeated="255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Zukunftsforum Öffentliche Sicherheit</text:p>
          </table:table-cell>
          <table:table-cell table:number-columns-repeated="255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ZVEI - Zentralverband Elektrotechnik- und Elektronikindustrie e.V. </text:p>
          </table:table-cell>
          <table:table-cell table:number-columns-repeated="255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Zweirad-Industrie-Verband e.V. (ZIV) </text:p>
          </table:table-cell>
          <table:table-cell table:number-columns-repeated="255"/>
        </table:table-row>
        <table:table-row table:style-name="ro1" table:number-rows-repeated="10479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5:44:56.548000000</meta:creation-date>
    <dc:date>2015-10-26T12:21:33.502000000</dc:date>
    <meta:editing-cycles>9</meta:editing-cycles>
    <meta:editing-duration>PT8H11M54S</meta:editing-duration>
    <meta:generator>LibreOffice/4.2.6.3$Windows_x86 LibreOffice_project/3fd416d4c6db7d3204c17ce57a1d70f6e531ee21</meta:generator>
    <meta:document-statistic meta:table-count="1" meta:cell-count="1214" meta:object-count="0"/>
  </office:meta>
</office:document-meta>
</file>